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text-indent="0.2958in"/>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2958in"/>
      <style:text-properties fo:font-weight="bold" style:font-weight-asian="bold" fo:text-transform="uppercase" style:language-asian="lt" style:country-asian="LT"/>
    </style:style>
    <style:style style:name="P14" style:parent-style-name="Normal" style:family="paragraph">
      <style:paragraph-properties fo:text-align="center" fo:text-indent="0.2958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fo:text-indent="0.2958in"/>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2958in"/>
      <style:text-properties style:language-asian="lt" style:country-asian="LT"/>
    </style:style>
    <style:style style:name="P22" style:parent-style-name="Normal" style:family="paragraph">
      <style:paragraph-properties fo:text-align="justify" fo:text-indent="0.2958in"/>
      <style:text-properties style:language-asian="lt" style:country-asian="LT"/>
    </style:style>
    <style:style style:name="P23" style:parent-style-name="Normal" style:family="paragraph">
      <style:paragraph-properties fo:text-align="justify" fo:text-indent="0.2958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ize="14pt" style:font-size-asian="14pt" style:font-size-complex="14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language-asian="lt" style:country-asian="LT"/>
    </style:style>
    <style:style style:name="P48" style:parent-style-name="Normal" style:family="paragraph">
      <style:paragraph-properties fo:text-align="justify">
        <style:tab-stops>
          <style:tab-stop style:type="left" style:position="5.0118in"/>
        </style:tab-stops>
      </style:paragraph-properties>
    </style:style>
    <style:style style:name="P49" style:parent-style-name="Normal" style:family="paragraph">
      <style:paragraph-properties fo:text-align="justify">
        <style:tab-stops>
          <style:tab-stop style:type="left" style:position="5.0118in"/>
        </style:tab-stops>
      </style:paragraph-properties>
    </style:style>
    <style:style style:name="P50" style:parent-style-name="Normal" style:family="paragraph">
      <style:paragraph-properties fo:text-align="justify">
        <style:tab-stops>
          <style:tab-stop style:type="left" style:position="5.0118in"/>
        </style:tab-stops>
      </style:paragraph-properties>
    </style:style>
    <style:style style:name="P51" style:parent-style-name="Normal" style:family="paragraph">
      <style:paragraph-properties fo:text-align="justify">
        <style:tab-stops>
          <style:tab-stop style:type="left" style:position="5.0118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break-before="page" fo:text-align="justify" fo:margin-left="3.7409in">
        <style:tab-stops>
          <style:tab-stop style:type="left" style:position="0in"/>
        </style:tab-stops>
      </style:paragraph-properties>
    </style:style>
    <style:style style:name="P55" style:parent-style-name="Normal" style:family="paragraph">
      <style:paragraph-properties fo:text-align="justify" fo:margin-left="3.7409in">
        <style:tab-stops>
          <style:tab-stop style:type="left" style:position="0in"/>
        </style:tab-stops>
      </style:paragraph-properties>
      <style:text-properties style:language-asian="lt" style:country-asian="LT"/>
    </style:style>
    <style:style style:name="P56"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7"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8" style:parent-style-name="Normal" style:family="paragraph">
      <style:paragraph-properties fo:text-align="justify" fo:margin-left="3.5in" fo:text-indent="0.25in">
        <style:tab-stops/>
      </style:paragraph-properties>
    </style:style>
    <style:style style:name="P59" style:parent-style-name="Normal" style:family="paragraph">
      <style:text-properties fo:font-size="5pt" style:font-size-asian="5pt" style:font-size-complex="5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margin-left="3.7409in">
        <style:tab-stops/>
      </style:paragraph-properties>
    </style:style>
    <style:style style:name="P62" style:parent-style-name="Normal" style:family="paragraph">
      <style:paragraph-properties fo:text-align="justify" fo:margin-left="3.7409in">
        <style:tab-stops/>
      </style:paragraph-properties>
      <style:text-properties style:language-asian="lt" style:country-asian="LT"/>
    </style:style>
    <style:style style:name="P63" style:parent-style-name="Normal" style:family="paragraph">
      <style:paragraph-properties fo:text-align="justify" fo:margin-left="3.7409in">
        <style:tab-stops/>
      </style:paragraph-properties>
      <style:text-properties style:language-asian="lt" style:country-asian="LT"/>
    </style:style>
    <style:style style:name="P64" style:parent-style-name="Normal" style:family="paragraph">
      <style:paragraph-properties fo:text-align="end" fo:text-indent="0.2958in"/>
      <style:text-properties fo:background-color="#FFFF00" style:language-asian="lt" style:country-asian="LT"/>
    </style:style>
    <style:style style:name="P65" style:parent-style-name="Normal" style:family="paragraph">
      <style:paragraph-properties fo:text-align="end" fo:text-indent="0.2958in"/>
      <style:text-properties fo:background-color="#FFFF00" style:language-asian="lt" style:country-asian="LT"/>
    </style:style>
    <style:style style:name="P66" style:parent-style-name="Normal" style:family="paragraph">
      <style:paragraph-properties fo:text-align="center" fo:text-indent="0.2958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2958in"/>
      <style:text-properties style:font-size-complex="12pt"/>
    </style:style>
    <style:style style:name="P69" style:parent-style-name="Normal" style:family="paragraph">
      <style:paragraph-properties fo:text-align="justify" fo:text-indent="0.2958in"/>
      <style:text-properties style:font-size-complex="12pt" fo:background-color="#FFFF00"/>
    </style:style>
    <style:style style:name="P70" style:parent-style-name="Normal" style:family="paragraph">
      <style:paragraph-properties fo:text-align="center" fo:text-indent="0.2958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2958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2958in"/>
      <style:text-properties style:font-size-complex="12pt" fo:background-color="#FFFF00"/>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2958in"/>
    </style:style>
    <style:style style:name="P83" style:parent-style-name="Normal" style:family="paragraph">
      <style:paragraph-properties fo:text-align="center" fo:text-indent="0.2958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2958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2958in"/>
      <style:text-properties style:font-size-complex="12pt" fo:background-color="#FFFF00"/>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tab-stops>
          <style:tab-stop style:type="left" style:position="0.0986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4923in">
        <style:tab-stops>
          <style:tab-stop style:type="left" style:position="0.4923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style>
    <style:style style:name="P138" style:parent-style-name="Normal" style:family="paragraph">
      <style:paragraph-properties fo:text-align="center" fo:text-indent="0.2958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2958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2958in"/>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style:font-size-complex="12pt"/>
    </style:style>
    <style:style style:name="TableColumn149" style:family="table-column">
      <style:table-column-properties style:column-width="1.5784in"/>
    </style:style>
    <style:style style:name="TableColumn150" style:family="table-column">
      <style:table-column-properties style:column-width="1.8715in"/>
    </style:style>
    <style:style style:name="Table148" style:family="table">
      <style:table-properties style:width="3.45in" fo:margin-left="0in" table:align="center"/>
    </style:style>
    <style:style style:name="TableRow151" style:family="table-row">
      <style:table-row-properties style:min-row-height="0.1916in"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text-indent="0.4923in"/>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text-indent="0.4923in"/>
      <style:text-properties style:font-size-complex="12pt"/>
    </style:style>
    <style:style style:name="TableRow156" style:family="table-row">
      <style:table-row-properties style:min-row-height="0.1916in" fo:keep-together="always"/>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TableRow159" style:family="table-row">
      <style:table-row-properties style:min-row-height="0.136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4923in"/>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4923in"/>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125in">
        <style:tab-stops/>
      </style:paragraph-properties>
      <style:text-properties style:font-size-complex="12pt"/>
    </style:style>
    <style:style style:name="TableColumn189" style:family="table-column">
      <style:table-column-properties style:column-width="2.2673in"/>
    </style:style>
    <style:style style:name="TableColumn190" style:family="table-column">
      <style:table-column-properties style:column-width="1.2798in"/>
    </style:style>
    <style:style style:name="TableColumn191" style:family="table-column">
      <style:table-column-properties style:column-width="1.4243in"/>
    </style:style>
    <style:style style:name="TableColumn192" style:family="table-column">
      <style:table-column-properties style:column-width="1.3645in"/>
    </style:style>
    <style:style style:name="Table188" style:family="table">
      <style:table-properties style:width="6.3361in" fo:margin-left="-0.0236in" table:align="left"/>
    </style:style>
    <style:style style:name="TableRow193" style:family="table-row">
      <style:table-row-properties style:min-row-height="0.1875in"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1875in" fo:keep-together="always"/>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5791in"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text-indent="0.125in"/>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text-indent="0.125in"/>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text-indent="0.125in"/>
      <style:text-properties style:font-size-complex="12pt"/>
    </style:style>
    <style:style style:name="TableRow216" style:family="table-row">
      <style:table-row-properties style:min-row-height="0.2923in"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fo:text-indent="0.125in"/>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text-indent="0.125in"/>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text-indent="0.125in"/>
      <style:text-properties style:font-size-complex="12pt"/>
    </style:style>
    <style:style style:name="TableRow226" style:family="table-row">
      <style:table-row-properties style:min-row-height="0.3965in"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fo:text-indent="0.125in"/>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text-indent="0.125in"/>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text-indent="0.125in"/>
      <style:text-properties style:font-size-complex="12pt"/>
    </style:style>
    <style:style style:name="P236" style:parent-style-name="Normal" style:family="paragraph">
      <style:paragraph-properties fo:text-align="center" fo:text-indent="0.2958in"/>
    </style:style>
    <style:style style:name="P237" style:parent-style-name="Normal" style:family="paragraph">
      <style:paragraph-properties fo:text-align="center" fo:text-indent="0.2958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2958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2958in"/>
      <style:text-properties style:font-size-complex="12pt" fo:background-color="#FFFF00"/>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0986in" fo:text-indent="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986in" fo:text-indent="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986in" fo:text-indent="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margin-left="-0.125in">
        <style:tab-stops/>
      </style:paragraph-properties>
    </style:style>
    <style:style style:name="P268" style:parent-style-name="Normal" style:family="paragraph">
      <style:paragraph-properties fo:text-align="center" fo:margin-left="-0.12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margin-left="-0.125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margin-left="-0.0986in" fo:text-indent="0.5909in">
        <style:tab-stops/>
      </style:paragraph-properties>
      <style:text-properties style:font-size-complex="12pt"/>
    </style:style>
    <style:style style:name="P274" style:parent-style-name="Normal" style:family="paragraph">
      <style:paragraph-properties fo:text-align="justify" fo:margin-left="-0.0986in" fo:text-indent="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986in" fo:text-indent="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VALSTYBINĖS KAINŲ IR ENERGETIKOS KONTROLĖS KOMISIJOS<text:s/></text:p>
      <text:p text:style-name="P14"><text:span text:style-name="T15">2015 M. LAPKRIČIO 27 D. NUTARIMO NR. O3-620 „DĖL Uždarosios akcinės bendrovės „Dirbtinis pluoštas</text:span><text:span text:style-name="T16">“</text:span><text:span text:style-name="T17"><text:s/></text:span><text:span text:style-name="T18">2016 metų elektros energijos kainų ir tarifų bei jų taikymo tvarkos paskelbimo“ PAKEITIMO</text:span></text:p>
      <text:p text:style-name="P19"/>
      <text:p text:style-name="P20">2015 m. gruodžio 30 d. Nr. O3-705</text:p>
      <text:p text:style-name="P21">Vilnius</text:p>
      <text:p text:style-name="P22"/>
      <text:p text:style-name="P23"/>
      <text:p text:style-name="P24"><text:span text:style-name="T25">Vadovaudamasi Lietuvos Respublikos suskystintų gamtinių dujų terminalo įstatymo Nr. XI-2053 2, 5 ir 11 straipsnių pakeitimo įstatymo 4 straipsnio 2 dalimi, Lietuvos Respublikos elektros energetikos įstatymo 69 straipsnio 8 dalimi,<text:s/></text:span><text:span text:style-name="T26">Elektros energetikos perdavimo, skirstymo ir visuomeninio tiekimo paslaugų bei visuomeninės kainos viršutinės ribos nustatymo metodikos, patvirtintos<text:s/></text:span><text:span text:style-name="T27">Valstybinės kainų ir energetikos kontrolės komisijos (toliau – Komisija)<text:s/></text:span><text:span text:style-name="T28">2015 m. sausio 15 d. nutarimu Nr. O3-3 „</text:span><text:span text:style-name="T29">Dėl Elektros energetikos perdavimo, skirstymo ir visuomeninio tiekimo paslaugų bei visuomeninės kainos viršutinės ribos nustatymo metodikos patvirtinimo“, 118 ir 119 punktais, Komisijos 2015 m. gruodžio 23 d. nutarimu Nr. O3-687 „Dėl Valstybinės kainų ir energetikos kontrolės komisijos 2015 m. spalio 30 d. nutarimo Nr. O3-579 „Dėl viešuosius interesus atitinkančių paslaugų lėšų ir kainos 2016 metams nustatymo“ pakeitimo“, Komisijos 2015 m. gruodžio 23 d. nutarimu Nr. O3-686 „Dėl Valstybinės kainų ir energetikos kontrolės komisijos 2015 m. spalio 22 d. nutarimo Nr. O3-560 „Dėl elektros energijos sisteminių paslaugų kainos 2016 metams nustatymo“ pakeitimo“,<text:s/></text:span><text:span text:style-name="T30">atsižvelgdama į uždarosios akcinės bendrovės</text:span><text:span text:style-name="T31"><text:s/>„Dirbtinis pluoštas“</text:span><text:span text:style-name="T32"><text:s/></text:span><text:span text:style-name="T33">2015 m. gruodžio 28 d. raštą (reg. Nr. R1-11268) ir Komisijos Dujų ir elektros departamento Elektros skyriaus 2015 m. gruodžio 29 d. pažymą Nr. O5- 489 „Dėl Valstybinės kainų ir energetikos kontrolės komisijos 2015 m. lapkričio 27 d. nutarimo Nr. O3-620 „Dėl uždarosios akcinės bendrovės<text:s/></text:span><text:span text:style-name="T34">„Dirbtinis pluoštas“</text:span><text:span text:style-name="T35"><text:s/>2016 metų elektros energijos kainų ir tarifų bei jų taikymo tvarkos paskelbimo“ pakeitimo“, K</text:span><text:span text:style-name="T36">omisija n u t a r i a:</text:span></text:p>
      <text:p text:style-name="P37"><text:span text:style-name="T38">Pakeisti Komisijos 2015 m. lapkričio 27 d. nutarimo Nr. O3-620 „Dėl uždarosios akcinės bendrovės „Dirbtinis pluoštas“ 2016 metų elektros energijos kainų ir tarifų bei jų taikymo tvarkos paskelbimo“ rezoliucinę dalį ir išdėstyti ją taip:</text:span></text:p>
      <text:p text:style-name="P39"><text:span text:style-name="T40">„Paskelbti uždarosios akcinės bendrovės „Dirbtinis pluoštas</text:span><text:span text:style-name="T41">“</text:span><text:span text:style-name="T42"><text:s/></text:span><text:span text:style-name="T43">generalinio direktoriaus 2015 m. gruodžio 23 d. įsakymu Nr. 101</text:span><text:span text:style-name="T44"><text:s/></text:span><text:span text:style-name="T45">patvirtintas elektros energijos kainas ir tarifus bei jų taikymo tvarką 2016 metams (pridedama).“</text:span></text:p>
      <text:p text:style-name="P46"><text:span text:style-name="T47">Šis nutarimas gali būti skundžiamas Lietuvos Respublikos administracinių bylų teisenos įstatymo nustatyta tvarka ir sąlygomis.</text:span></text:p>
      <text:p text:style-name="P48"/>
      <text:p text:style-name="P49"/>
      <text:p text:style-name="P50"/>
      <text:p text:style-name="P51"><text:span text:style-name="T52">Komisijos pirmininkė</text:span><text:span text:style-name="T53"><text:tab/><text:s text:c="18"/>Inga Žilienė</text:span></text:p>
      <text:p text:style-name="P54"/>
      <text:soft-page-break/>
      <text:p text:style-name="P55">Valstybinės kainų ir energetikos</text:p>
      <text:p text:style-name="P56">kontrolės komisijos 2015 m. gruodžio 30 d.</text:p>
      <text:p text:style-name="P57">nutarimo Nr. O3-705</text:p>
      <text:p text:style-name="P58">priedas<text:s/></text:p>
      <text:p text:style-name="P59"/>
      <text:p text:style-name="P60"/>
      <text:p text:style-name="P61">PATVIRTINTA</text:p>
      <text:p text:style-name="P62">UAB „Dirbtinis pluoštas“ generalinio direktoriaus<text:s/></text:p>
      <text:p text:style-name="P63">2015 m. gruodžio mėn. 23 d. įsakymu Nr. 101</text:p>
      <text:p text:style-name="P64"/>
      <text:p text:style-name="P65"/>
      <text:p text:style-name="P66"><text:span text:style-name="T67">UAB „DIRBTINIS PLUOŠTAS“ ELEKTROS ENERGIJOS KAINOS BEI JŲ TAIKYMO TVARKA 2016 M.</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varka nustatomi visuomeniniai elektros energijos kainos bei elektros energijos persiuntimo paslaugos kainos bei jų taikymo tvarka galutiniams elektros energijos vartotojams, prijungtiems prie UAB “Dirbtinis pluoštas” skirstomojo tinklo.</text:span></text:p>
      <text:p text:style-name="P79"><text:span text:style-name="T80">2</text:span><text:span text:style-name="T81">. Tvarka įsigalioja nuo 2016 m. sausio 1 d.</text:span></text:p>
      <text:p text:style-name="P82"/>
      <text:p text:style-name="P83"><text:span text:style-name="T84">II</text:span><text:span text:style-name="T85"><text:s/>SKYRIUS</text:span></text:p>
      <text:p text:style-name="P86"><text:span text:style-name="T87">SĄVOKOS IR SANTRUMPOS</text:span></text:p>
      <text:p text:style-name="P88"/>
      <text:p text:style-name="P89"><text:span text:style-name="T90">3</text:span><text:span text:style-name="T91">. Tvarkoje naudojamos sąvokos ir sutrumpinimai:</text:span></text:p>
      <text:p text:style-name="P92"><text:span text:style-name="T93">Ataskaitinis laikotarpis –<text:s/></text:span><text:span text:style-name="T94">vienas kalendorinis mėnuo;</text:span></text:p>
      <text:p text:style-name="P95"><text:span text:style-name="T96">Bendrovė</text:span><text:span text:style-name="T97"><text:s/>– uždaroji akcinė bendrovė “Dirbtinis pluoštas”;</text:span></text:p>
      <text:p text:style-name="P98"><text:span text:style-name="T99">STO</text:span><text:span text:style-name="T100"><text:s/>– skirstomojo tinklo operatoriaus veiklą vykdanti UAB “Dirbtinis pluoštas” (Elektros energijos skirstymo licencija Nr.L1-11(ES);</text:span></text:p>
      <text:p text:style-name="P101"><text:span text:style-name="T102">Skirstomasis tinklas</text:span><text:span text:style-name="T103"><text:s/></text:span><text:span text:style-name="T104">–<text:s/></text:span><text:span text:style-name="T105">STO valdomas skirstomasis tinklas, kuriuo iki vartotojo elektros tinklo nuosavybės ribos teikiama elektros energijos persiuntimo paslauga;</text:span></text:p>
      <text:p text:style-name="P106"><text:span text:style-name="T107">Persiuntimo paslauga</text:span><text:span text:style-name="T108"><text:s/>– elektros energijos perdavimas ir skirstymas iki vartotojo elektros tinklo nuosavybės ribų tarp STO ir vartotojų ,kurių elektros įrenginiai prijungti prie skirstomojo tinklo;</text:span></text:p>
      <text:p text:style-name="P109"><text:span text:style-name="T110">Visuomeninė elektros energijos kaina</text:span><text:span text:style-name="T111"><text:s/></text:span><text:span text:style-name="T112">–<text:s/></text:span><text:span text:style-name="T113">elektros energijos įsigijimo kainos, elektros energijos visuomeninio tiekimo paslaugos ir elektros energijos persiuntimo paslaugos kainos suma;</text:span></text:p>
      <text:p text:style-name="P114"><text:span text:style-name="T115">Persiuntimo paslaugos kaina –<text:s/></text:span><text:span text:style-name="T116">diferencijuotų</text:span><text:span text:style-name="T117"><text:s/></text:span><text:span text:style-name="T118">elektros energijos perdavimo ir skirstymo paslaugos <text:s/>kainų ir <text:s/>viešuosius interesus atitinkančių paslaugų kainos <text:s/>suma.</text:span></text:p>
      <text:p text:style-name="P119"><text:span text:style-name="T120">Leistinoji naudoti (pareikšta sutartyse) galia</text:span><text:span text:style-name="T121"><text:s/>– sutartyse <text:s/>tarp vartotojų <text:s/>ir <text:s/>bendrovės nustatoma galia, kurią pareiškia vartotojai . Vartotojai, pareikšdami galią, turi įvertinti visą savo ūkinių reikmių poreikiams būtiną galios kiekį. Ši galia gali būti mažinama vieną kartą per kalendorinius metus, <text:s/>ir didinama vieną kartą per kalendorinius metus , suderinus galią su bendrove ne vėliau kaip prieš 3 dienas iki pakeitimo įsigaliojimo pradžios, kuri turi sutapti su ataskaitinio laikotarpio pradžia.</text:span></text:p>
      <text:p text:style-name="P122"><text:span text:style-name="T123">Faktinė maksimali valandinė vartotojo galia</text:span><text:span text:style-name="T124"><text:s/>– faktinė maksimali savo ūkinių reikmių poreikio valandinė galia per ataskaitinį laikotarpį.</text:span></text:p>
      <text:p text:style-name="P125"><text:span text:style-name="T126">Energijos dedamoji</text:span><text:span text:style-name="T127"><text:s/>– vartotojui patiektos vienos aktyvinės elektros energijos kilovatvalandės (kWh) kaina.<text:s/></text:span></text:p>
      <text:soft-page-break/>
      <text:p text:style-name="P128"><text:span text:style-name="T129">Galios dedamoji</text:span><text:span text:style-name="T130"><text:s/>– vieno leistinosios naudoti (pareikštos sutartyse) galios kilovato (kW) kaina ataskaitiniam laikotarpiui, mokama <text:s/>nepriklausomai nuo suvartotos elektros energijos kiekio.</text:span></text:p>
      <text:p text:style-name="P131"><text:span text:style-name="T132">Buitinis vartotojas</text:span><text:span text:style-name="T133"><text:s/>– fizinis asmuo, perkantis elektros energiją asmeniniams, šeimos ar namų ūkio poreikiams, nesusijusiems su ūkine komercine ar profesine veikla.</text:span></text:p>
      <text:p text:style-name="P134"><text:span text:style-name="T135">4</text:span><text:span text:style-name="T136">. Kitos Tvarkoje naudojamos sąvokos suprantamos taip kaip nurodyta Lietuvos Respublikos energetikos įstatyme, elektros tiekimo ir naudojimo taisyklėse ir (ar) kituose teisės aktuose.</text:span></text:p>
      <text:p text:style-name="P137"/>
      <text:p text:style-name="P138"><text:span text:style-name="T139">III</text:span><text:span text:style-name="T140"><text:s/>SKYRIUS</text:span></text:p>
      <text:p text:style-name="P141"><text:span text:style-name="T142">VISUOMENINĖ ELEKTROS ENERGIJOS KAINA</text:span></text:p>
      <text:p text:style-name="P143"/>
      <text:p text:style-name="P144"><text:span text:style-name="T145">5</text:span><text:span text:style-name="T146">. Bendrovės vartotojai, gaunantys elektros energiją iš elektros tinklų, už elektros energiją atsiskaito šia kaina ( be akcizo ir PVM):</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able:number-rows-spanned="2">
            <text:p text:style-name="P153">Mato vienetas</text:p>
          </table:table-cell>
          <table:table-cell table:style-name="TableCell154" table:number-rows-spanned="2">
            <text:p text:style-name="P155">Kaina</text:p>
          </table:table-cell>
        </table:table-row>
        <table:table-row table:style-name="TableRow156">
          <table:covered-table-cell>
            <text:p text:style-name="P157"/>
          </table:covered-table-cell>
          <table:covered-table-cell>
            <text:p text:style-name="P158"/>
          </table:covered-table-cell>
        </table:table-row>
        <table:table-row table:style-name="TableRow159">
          <table:table-cell table:style-name="TableCell160">
            <text:p text:style-name="P161">ct/kWh</text:p>
          </table:table-cell>
          <table:table-cell table:style-name="TableCell162">
            <text:p text:style-name="P163">8,79</text:p>
          </table:table-cell>
        </table:table-row>
      </table:table>
      <text:p text:style-name="P164"/>
      <text:p text:style-name="P165"><text:span text:style-name="T166">IV</text:span><text:span text:style-name="T167"><text:s/>SKYRIUS</text:span></text:p>
      <text:p text:style-name="P168"><text:span text:style-name="T169">PERSIUNTIMO PASLAUGOS KAINOS</text:span></text:p>
      <text:p text:style-name="P170"/>
      <text:p text:style-name="P171"><text:span text:style-name="T172">6</text:span><text:span text:style-name="T173">. Bendrovės elektros energijos vartotojai skirstomi į 2 kategorijas:</text:span></text:p>
      <text:p text:style-name="P174"><text:span text:style-name="T175">6.1</text:span><text:span text:style-name="T176">.<text:s/></text:span><text:span text:style-name="T177">Pirmosios kategorijos vartotojai -<text:s/></text:span><text:span text:style-name="T178">vartotojai , kurių per ataskaitinį laikotarpį elektros energijos suvartojimas yra <text:s/>iki 25.000 kWh;</text:span></text:p>
      <text:p text:style-name="P179"><text:span text:style-name="T180">6.2</text:span><text:span text:style-name="T181">.<text:s/></text:span><text:span text:style-name="T182">Antrosios kategorijos vartotojai -<text:s/></text:span><text:span text:style-name="T183">vartotojai, kurių per ataskaitinį laikotarpį elektros energijos suvartojimas yra didesnis nei 25.000 kWh.</text:span></text:p>
      <text:p text:style-name="P184"><text:span text:style-name="T185">7</text:span><text:span text:style-name="T186">. Bendrovės vartotojai, gaunantys elektros energiją iš elektros tinklų, už elektros energijos persiuntimo paslaugą atsiskaito šiomis kainomis (be PVM):</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Kainos dedamosios</text:p>
          </table:table-cell>
          <table:table-cell table:style-name="TableCell196" table:number-rows-spanned="2">
            <text:p text:style-name="P197">Mato vienetas</text:p>
          </table:table-cell>
          <table:table-cell table:style-name="TableCell198" table:number-columns-spanned="2">
            <text:p text:style-name="P199">Vartotojų kategorija</text:p>
          </table: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Pirmoji kategorija</text:p>
          </table:table-cell>
          <table:table-cell table:style-name="TableCell205">
            <text:p text:style-name="P206">Antroji kategorija</text:p>
          </table:table-cell>
        </table:table-row>
        <table:table-row table:style-name="TableRow207">
          <table:table-cell table:style-name="TableCell208">
            <text:p text:style-name="P209">Leistinosios naudoti (pareikštos sutartyse) galios dedamoji</text:p>
          </table:table-cell>
          <table:table-cell table:style-name="TableCell210">
            <text:p text:style-name="P211">Eur/kW/mėn</text:p>
          </table:table-cell>
          <table:table-cell table:style-name="TableCell212">
            <text:p text:style-name="P213">2,28</text:p>
          </table:table-cell>
          <table:table-cell table:style-name="TableCell214">
            <text:p text:style-name="P215">2,05</text:p>
          </table:table-cell>
        </table:table-row>
        <table:table-row table:style-name="TableRow216">
          <table:table-cell table:style-name="TableCell217">
            <text:p text:style-name="P218">Energijos dedamoji</text:p>
          </table:table-cell>
          <table:table-cell table:style-name="TableCell219">
            <text:p text:style-name="P220">ct/kWh</text:p>
            <text:p text:style-name="P221"/>
          </table:table-cell>
          <table:table-cell table:style-name="TableCell222">
            <text:p text:style-name="P223">2,57</text:p>
          </table:table-cell>
          <table:table-cell table:style-name="TableCell224">
            <text:p text:style-name="P225">1,94</text:p>
          </table:table-cell>
        </table:table-row>
        <table:table-row table:style-name="TableRow226">
          <table:table-cell table:style-name="TableCell227">
            <text:p text:style-name="P228">Viešuosius interesus atitinkančios paslaugos</text:p>
          </table:table-cell>
          <table:table-cell table:style-name="TableCell229">
            <text:p text:style-name="P230">ct/kWh</text:p>
            <text:p text:style-name="P231"/>
          </table:table-cell>
          <table:table-cell table:style-name="TableCell232">
            <text:p text:style-name="P233">1,577</text:p>
          </table:table-cell>
          <table:table-cell table:style-name="TableCell234">
            <text:p text:style-name="P235">1,577</text:p>
          </table:table-cell>
        </table:table-row>
      </table:table>
      <text:p text:style-name="P236"/>
      <text:p text:style-name="P237"><text:span text:style-name="T238">V</text:span><text:span text:style-name="T239"><text:s/>SKYRIUS</text:span></text:p>
      <text:p text:style-name="P240"><text:span text:style-name="T241">ELEKTROS ENERGIJOS KAINŲ TAIKYMAS</text:span></text:p>
      <text:p text:style-name="P242"/>
      <text:p text:style-name="P243"><text:span text:style-name="T244">8</text:span><text:span text:style-name="T245">. Bendrovės vartotojams taikytinos persiuntimo paslaugos elektros energijos kainos nustatomos, įvertinus jų per ataskaitinį laikotarpį suvartotos elektros energijos kiekį.</text:span></text:p>
      <text:p text:style-name="P246"><text:span text:style-name="T247">9</text:span><text:span text:style-name="T248">. Vartotojai, kurių įrenginiai prijungti prie skirstomojo tinklo ir kurie elektros energiją perka iš nepriklausomo tiekėjo, atsiskaito su STO už elektros energijos persiuntimo paslaugą pagal 7 punkte nustatytas kainas.</text:span></text:p>
      <text:p text:style-name="P249"><text:span text:style-name="T250">10</text:span><text:span text:style-name="T251">. Visuomeninė kaina taikoma tik buitiniams vartotojams.</text:span></text:p>
      <text:p text:style-name="P252"><text:span text:style-name="T253">11</text:span><text:span text:style-name="T254">. 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255"><text:span text:style-name="T256">12</text:span><text:span text:style-name="T257">. 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258"><text:span text:style-name="T259">13</text:span><text:span text:style-name="T260">. Vadovaujantis Lietuvos Respublikos Elektros energetikos įstatymo 44 straipsnio 3 dalimi ir 46 straipsnio 5 dalimi, vartotojai, atsiskaitydami su Bendrove už elektros energijos persiuntimo paslaugas, taip pat privalo atsiskaityti ir už viešuosius interesus atitinkančių paslaugas teisės aktų tvarka nustatyta kaina, kuri nėra įtraukta į šioje Tvarkoje nurodytas energijos dedamųjų kainas.</text:span></text:p>
      <text:p text:style-name="P261"><text:span text:style-name="T262">14</text:span><text:span text:style-name="T263">. 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264"><text:span text:style-name="T265">15</text:span><text:span text:style-name="T266">. 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p>
      <text:p text:style-name="P267"/>
      <text:p text:style-name="P268"><text:span text:style-name="T269">VI</text:span><text:span text:style-name="T270"><text:s/>SKYRIUS</text:span></text:p>
      <text:p text:style-name="P271"><text:span text:style-name="T272">GARANTINĖS ELEKTROS ENERGIJOS TIEKIMO KAINOS TAIKYMAS</text:span></text:p>
      <text:p text:style-name="P273"/>
      <text:p text:style-name="P274"><text:span text:style-name="T275">16</text:span><text:span text:style-name="T276">. Vartotojams, išskyrus buitinius vartotojus, kurie nėra pasirinkę nepriklausomo tiekėjo, taikomas garantinis elektros energijos tiekimas.</text:span></text:p>
      <text:p text:style-name="P277"><text:span text:style-name="T278">17</text:span><text:span text:style-name="T279">.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suomeniniam tiekėjui nustatytų elektros energijos įsigijimo ir visuomeninio tiekimo paslaugos kainų sumai pritaikius koeficientą 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header-left>
        <text:p text:style-name="P3">3</text:p>
      </style:header-left>
      <style:footer>
        <text:p text:style-name="P4"/>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 User</dc:creator>
    <meta:creation-date>2015-12-30T14:35:00Z</meta:creation-date>
    <dc:date>2015-12-30T14:35:00Z</dc:date>
    <meta:template xlink:href="Normal" xlink:type="simple"/>
    <meta:editing-cycles>2</meta:editing-cycles>
    <meta:editing-duration>PT0S</meta:editing-duration>
    <meta:document-statistic meta:page-count="4" meta:paragraph-count="96" meta:word-count="1204" meta:character-count="9469" meta:row-count="269" meta:non-whitespace-character-count="8361"/>
  </office:meta>
</office:document-meta>
</file>