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-0.0013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-0.0013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-0.0041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keep-with-next="always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keep-with-next="always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keep-with-next="always"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LAISVŲJŲ EKONOMINIŲ ZONŲ PAGRINDŲ<text:s/></text:span><text:span text:style-name="T18">ĮSTATYMO NR. I-976 <text:s/>5, 11, 12, 14, 15, 21 STRAIPSNIŲ PAKEITIMO IR PAPILDYMO<text:s/></text:span><text:span text:style-name="T19">ĮSTATYMO, LIETUVOS RESPUBLIKOS AKMENĖS LAISVOSIOS EKONOMINĖS ZONOS ĮSTATYMO NR. XI-1906 <text:s/>4 STRAIPSNIO PAKEITIMO ĮSTATYMO, LIETUVOS RESPUBLIKOS KĖDAINIŲ LAISVOSIOS EKONOMINĖS ZONOS ĮSTATYMO NR. XI-1923 <text:s/>4 STRAIPSNIO PAKEITIMO ĮSTATYMO, LIETUVOS RESPUBLIKOS MARIJAMPOLĖS LAISVOSIOS EKONOMINĖS ZONOS ĮSTATYMO NR. XI-1907 <text:s/>4 STRAIPSNIO PAKEITIMO ĮSTATYMO, LIETUVOS RESPUBLIKOS PANEVĖŽIO LAISVOSIOS EKONOMINĖS ZONOS ĮSTATYMO</text:span><text:span text:style-name="T20"><text:s/></text:span><text:span text:style-name="T21">NR.</text:span><text:span text:style-name="T22"><text:s/></text:span><text:span text:style-name="T23">XI-1924 <text:s/>4 STRAIPSNIO PAKEITIMO ĮSTATYMO, LIETUVOS RESPUBLIKOS ŠIAULIŲ LAISVOSIOS EKONOMINĖS ZONOS ĮSTATYMO</text:span><text:span text:style-name="T24"><text:s/></text:span><text:span text:style-name="T25">NR. XI-1909 <text:s/>4 STRAIPSNIO PAKEITIMO ĮSTATYMO, LIETUVOS RESPUBLIKOS KAUNO LAISVOSIOS EKONOMINĖS ZONOS ĮSTATYMO NR. I-1591 3 STRAIPSNIO PAKEITIMO ĮSTATYMO, LIETUVOS RESPUBLIKOS KLAIPĖDOS LAISVOSIOS EKONOMINĖS ZONOS ĮSTATYMO NR. I-1516 3 STRAIPSNIO PAKEITIMO ĮSTATYMO IR LIETUVOS RESPUBLIKOS PELNO MOKESČIO ĮSTATYMO NR. IX-675 <text:s/>58 STRAIPSNIO PAKEITIMO ĮSTATYMO PROJEKTŲ PATEIKIMO LIETUVOS RESPUBLIKOS SEIMUI</text:span></text:p>
      <text:p text:style-name="P26"/>
      <text:p text:style-name="P27"><text:span text:style-name="T28">2014 m. kovo 12 d.</text:span><text:span text:style-name="T29"><text:s/>Nr.<text:s/></text:span><text:span text:style-name="T30">229</text:span><text:span text:style-name="T31"><text:line-break/>Vilnius</text:span></text:p>
      <text:p text:style-name="P32"/>
      <text:p text:style-name="P33"/>
      <text:p text:style-name="P34"/>
      <text:p text:style-name="P35"><text:span text:style-name="T36">Lietuvos Respublikos Vyriausybė</text:span><text:span text:style-name="T37"><text:s/>nutaria</text:span><text:span text:style-name="T38">:</text:span></text:p>
      <text:p text:style-name="P39"><text:span text:style-name="T40">1</text:span><text:span text:style-name="T41">.<text:s/></text:span><text:span text:style-name="T42">Pritarti Lietuvos Respublikos laisvųjų ekonominių zonų pagrindų įstatymo Nr. I-</text:span><text:span text:style-name="T43">976 5, 11, 12, 14, 15, 21 straipsnių pakeitimo ir papildymo įstatymo, Lietuvos Respublikos Akmenės laisvosios ekonominės zonos įstatymo Nr. XI-1906 4 straipsnio pakeitimo įstatymo,<text:s/></text:span><text:span text:style-name="T44">Lietuvos Respublikos Kėdainių laisvosios ekonominės zonos įstatymo Nr. XI-</text:span><text:span text:style-name="T45">1923 4 straipsnio pakeitimo įstatymo, Lietuvos Respublikos Marijampolės laisvosios ekonominės zonos įstatymo Nr. XI-1907</text:span><text:span text:style-name="T46"><text:s/></text:span><text:span text:style-name="T47">4 straipsnio pakeitimo įstatymo, Lietuvos Respublikos Panevėžio laisvosios ekonominės zonos įstatymo Nr. XI-1924 4 straipsnio pakeitimo įstatymo, Lietuvos Respublikos Šiaulių laisvosios ekonominės zonos įstatymo Nr. XI-1909 4 straipsnio pakeitimo įstatymo, Lietuvos Respublikos Kauno laisvosios ekonominės zonos įstatymo Nr. I-1591 3 straipsnio pakeitimo įstatymo, Lietuvos Respublikos Klaipėdos laisvosios ekonominės zonos įstatymo Nr. I-1516 3 straipsnio pakeitimo įstatymo ir Lietuvos Respublikos pelno mokesčio įstatymo Nr. IX-675 58 straipsnio pakeitimo įstatymo projektams ir pateikti juos Lietuvos Respublikos Seimui.</text:span></text:p>
      <text:p text:style-name="P48"><text:span text:style-name="T49">2</text:span><text:span text:style-name="T50">. Įgalioti ūkio ministrą Evaldą Gustą, o jam negalint dalyvauti – ūkio viceministrą Kęstutį Trečioką atstovauti Lietuvos Respublikos Vyriausybei, svarstant nurodytus įstatymų projektus Lietuvos Respublikos Seime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Ūkio ministras<text:tab/>Evaldas Gus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8T06:57:00Z</meta:creation-date>
    <dc:date>2014-03-18T06:57:00Z</dc:date>
    <meta:print-date>2014-03-13T1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6" meta:row-count="18" meta:non-whitespace-character-count="2205"/>
  </office:meta>
</office:document-meta>
</file>