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4 D. SPRENDIMO NR. SV-S-1121 „DĖL ŽYGIMANTO PAVILIONIO DALYVAVIMO APSKRITOJO STALO AUKŠTO LYGIO DISKUSIJOJE LIBERALIOS DEMOKRATIJOS STRATEGIJOS KŪRIMO KLAUSIMAIS“<text:s/>PAKEITIMO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2</text:span><text:span text:style-name="T28"><text:s/>d. Nr. SV-S-</text:span><text:span text:style-name="T29">11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4 d. sprendimą<text:s/><text:line-break/>Nr. SV-S-1121 „Dėl Žygimanto Pavilionio dalyvavimo apskritojo stalo aukšto lygio diskusijoje liberalios demokratijos strategijos kūrimo klausimais“<text:span text:style-name="T39"><text:s/>ir jį išdėstyti nauja redakcija</text:span>:</text:p>
        <text:p text:style-name="P40"><text:span text:style-name="T41">„</text:span><text:span text:style-name="T42">LIETUVOS RESPUBLIKOS SEIMO VALDYBA</text:span></text:p>
        <text:p text:style-name="P43"/>
        <text:soft-page-break/>
        <text:p text:style-name="P44"><text:span text:style-name="T45">SPRENDIMAS</text:span></text:p>
        <text:p text:style-name="P46">DĖL ŽYGIMANTO PAVILIONIO DALYVAVIMO APSKRITOJO STALO AUKŠTO LYGIO DISKUSIJOJE LIBERALIOS DEMOKRATIJOS STRATEGIJOS KŪRIMO KLAUSIMAIS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text:s/></text:span><text:span text:style-name="T55">Komandiruoti Lietuv</text:span><text:span text:style-name="T56">os Respublikos Seimo Užsienio reikalų komiteto pirmininką Žygimantą Pavilionį</text:span><text:span text:style-name="T57"><text:s/>2023 m. spalio 13–15 d. dalyvauti</text:span><text:s/>apskritojo stalo aukšto lygio diskusijoje liberalios demokratijos strategijos kūrimo klausimais<text:span text:style-name="T58"><text:s/>Berlyne (Vokietijos Federacinė Respublika).</text:span></text:p>
        <text:p text:style-name="P59"><text:span text:style-name="T60">Kart</text:span><text:span text:style-name="T61">u vyksta Lietuvos Respublikos Seimo kanceliarijos Užsienio reikalų komiteto biuro vedėjas Evaldas Zelenka.</text:span></text:p>
        <text:p text:style-name="P62"><text:span text:style-name="T63">2</text:span><text:span text:style-name="T64">.<text:s/></text:span>Pavesti Seimo kanceliarijai apmokėti<text:s/><text:span text:style-name="T65">Žygimanto Pavilionio</text:span><text:span text:style-name="T66"><text:s/>2023 m. spalio 13–14 d. kompleksinio kelionės draudimo išlaidas ir išmokėti dienpini</text:span><text:span text:style-name="T67">gius, apmokėti 2023 m. spalio 14–15 d. nakvynės išlaidas ir apmokėti Evaldo Zelenkos komandiruotės išlaidas<text:s/></text:span>iš<text:s/><text:span text:style-name="T68">Seimo parlamentinei diplomatijai skirtų<text:s/></text:span>lėšų<text:span text:style-name="T69">.</text:span><text:span text:style-name="T70">“</text:span></text:p>
        <text:p text:style-name="P71"/>
        <text:p text:style-name="P72"/>
        <text:p text:style-name="P73"/>
        <text:p text:style-name="P74"><text:span text:style-name="T75">Seimo Pirmininkė</text:span><text:span text:style-name="T76"><text:tab/></text:span><text:span text:style-name="T7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7:25:00Z</meta:creation-date>
    <dc:date>2023-10-12T17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94" meta:character-count="1580" meta:row-count="42" meta:non-whitespace-character-count="1403"/>
  </office:meta>
</office:document-meta>
</file>