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9" style:parent-style-name="Normal" style:family="paragraph">
      <style:paragraph-properties fo:keep-with-next="always" fo:text-align="center" fo:line-height="107%"/>
    </style:style>
    <style:style style:name="T10" style:parent-style-name="DefaultParagraphFont" style:family="text">
      <style:text-properties fo:font-size="11pt" style:font-size-asian="11pt"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fo:line-height="107%"/>
      <style:text-properties fo:font-size="11pt" style:font-size-asian="11pt" style:font-size-complex="12pt" style:language-asian="lt" style:country-asian="LT"/>
    </style:style>
    <style:style style:name="P22" style:parent-style-name="Normal" style:family="paragraph">
      <style:paragraph-properties fo:text-align="center" fo:line-height="107%"/>
      <style:text-properties style:font-size-complex="12pt" style:language-asian="lt" style:country-asian="LT"/>
    </style:style>
    <style:style style:name="P23" style:parent-style-name="Normal" style:family="paragraph">
      <style:paragraph-properties fo:text-align="center" fo:line-height="107%"/>
      <style:text-properties style:font-size-complex="12pt" style:language-asian="lt" style:country-asian="LT"/>
    </style:style>
    <style:style style:name="P24" style:parent-style-name="Normal" style:family="paragraph">
      <style:paragraph-properties fo:text-align="center" fo:line-height="107%"/>
      <style:text-properties style:font-size-complex="12pt" style:language-asian="lt" style:country-asian="LT"/>
    </style:style>
    <style:style style:name="P25" style:parent-style-name="Normal" style:family="paragraph">
      <style:paragraph-properties fo:text-align="justify" style:vertical-align="baseline"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5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8409in" fo:text-indent="-0.25in">
        <style:tab-stops>
          <style:tab-stop style:type="left" style:position="-0.0909in"/>
          <style:tab-stop style:type="left" style:position="0.24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 style:type="left" style:position="1.0833in"/>
          <style:tab-stop style:type="left" style:position="1.1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8409in" fo:text-indent="-0.25in">
        <style:tab-stops>
          <style:tab-stop style:type="left" style:position="-0.0909in"/>
          <style:tab-stop style:type="left" style:position="0.24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6895in"/>
          <style:tab-stop style:type="left" style:position="0.75in"/>
          <style:tab-stop style:type="left" style:position="1.0833in"/>
          <style:tab-stop style:type="left" style:position="1.1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8409in" fo:text-indent="-0.25in">
        <style:tab-stops>
          <style:tab-stop style:type="left" style:position="-0.0909in"/>
          <style:tab-stop style:type="left" style:position="0.24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in"/>
          <style:tab-stop style:type="left" style:position="0.7875in"/>
          <style:tab-stop style:type="left" style:position="1.0833in"/>
          <style:tab-stop style:type="left" style:position="1.1875in"/>
          <style:tab-stop style:type="left" style:position="1.31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8409in" fo:text-indent="-0.25in">
        <style:tab-stops>
          <style:tab-stop style:type="left" style:position="-0.0909in"/>
          <style:tab-stop style:type="left" style:position="0.24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 style:type="left" style:position="1.1875in"/>
          <style:tab-stop style:type="left" style:position="1.31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8409in" fo:text-indent="-0.25in">
        <style:tab-stops>
          <style:tab-stop style:type="left" style:position="-0.0909in"/>
          <style:tab-stop style:type="left" style:position="0.24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0833in"/>
          <style:tab-stop style:type="left" style:position="1.1875in"/>
          <style:tab-stop style:type="left" style:position="1.3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in"/>
          <style:tab-stop style:type="left" style:position="0.7875in"/>
          <style:tab-stop style:type="left" style:position="1.0833in"/>
          <style:tab-stop style:type="left" style:position="1.31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margin-left="0.8409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1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5909in">
        <style:tab-stops>
          <style:tab-stop style:type="left" style:position="-0.0986in"/>
          <style:tab-stop style:type="left" style:position="0in"/>
          <style:tab-stop style:type="left" style:position="0.2951in"/>
          <style:tab-stop style:type="left" style:position="0.596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11"/>
      <text:p text:style-name="P12"><text:span text:style-name="T13">KELMĖS RAJONO SAVIVALDYBĖS<text:s/></text:span></text:p>
      <text:p text:style-name="P14">TARYBA</text:p>
      <text:p text:style-name="P15"/>
      <text:p text:style-name="P16"><text:span text:style-name="T17">SPRENDIMAS</text:span></text:p>
      <text:p text:style-name="P18"><text:span text:style-name="T19">DĖL VIENKARTINIŲ, TIKSLINIŲ, SĄLYGINIŲ IR PERIODINIŲ PAŠALPŲ SKYRIMO IR MOKĖJIMO TVARKOS APRAŠO, PATVIRTINTO KELMĖS RAJONO SAVIVALDYBĖS TARYBOS 2019 M. GRUODŽIO 19 D. SPRENDIMU NR. T-438 „DĖL VIENKARTINIŲ, TIKSLINIŲ, SĄLYGINIŲ IR PERIODINIŲ PAŠALPŲ SKYRIMO IR MOKĖJIMO TVARKOS APRAŠO PATVIRTINIMO“,<text:s/></text:span><text:span text:style-name="T20">PAKEITIMO<text:s/></text:span></text:p>
      <text:p text:style-name="P21"/>
      <text:p text:style-name="P22">2021 m. vasario 18 d. <text:s/>Nr. T-38</text:p>
      <text:p text:style-name="P23">Kelmė</text:p>
      <text:p text:style-name="P24"/>
      <text:p text:style-name="P25"><text:span text:style-name="T26">Vadovaudamasi Lietuvos Respublikos vietos savivaldos įstatymo 16 straipsnio 2 dalies 38 punktu, 18 straipsnio 1 dalimi, Lietuvos Respublikos piniginės socialinės paramos nepasiturintiems gyventojams įstatymo 4 straipsnio 2 dalimi,<text:s/></text:span><text:span text:style-name="T27">Iš pataisos įstaigų paleidžiamų (paleistų) asmenų socialinės integracijos tvarkos aprašo, patvirtinto Lietuvos Respublikos socialinės apsaugos ir darbo ministro ir Lietuvos Respublikos teisingumo ministro 2020 m. spalio 8 d. įsakymu Nr. A1-939/1R-324 „Dėl Iš pataisos įstaigų paleidžiamų (paleistų) asmenų socialinės integracijos tvarkos aprašo patvirtinimo“, 20.4 papunkčiu,<text:s/></text:span><text:span text:style-name="T28">Kelmės rajono savivaldybės taryba<text:s/></text:span><text:span text:style-name="T29">nusprendži</text:span><text:span text:style-name="T30">a:</text:span></text:p>
      <text:p text:style-name="P31"><text:span text:style-name="T32">1</text:span><text:span text:style-name="T33">.</text:span><text:span text:style-name="T34"><text:tab/>Pakeisti Vienkartinių, tikslinių, sąlyginių ir periodinių pašalpų skyrimo ir mokėjimo tvarkos aprašą, patvirtintą Kelmės rajono savivaldybės tarybos 2019 m. gruodžio 19 d. sprendimu Nr. T-438 „D</text:span><text:span text:style-name="T35">ėl Vienkartinių, tikslinių, sąlyginių ir periodinių pašalpų skyrimo ir mokėjimo tvarkos aprašo patvirtinimo</text:span><text:span text:style-name="T36">“:</text:span></text:p>
      <text:p text:style-name="P37"><text:span text:style-name="T38">1.1</text:span><text:span text:style-name="T39">.</text:span><text:span text:style-name="T40"><text:tab/>pakeisti 13 punktą ir jį išdėstyti taip:</text:span></text:p>
      <text:p text:style-name="P41"><text:span text:style-name="T42">„</text:span><text:span text:style-name="T43">13</text:span><text:span text:style-name="T44">. Dėl vienkartinės, tikslinės, sąlyginės ar periodinės pašalpos asmuo ar bendrai gyvenantys asmenys, deklaravę gyvenamąją vietą Savivaldybės teritorijoje arba įtraukti į gyvenamosios vietos neturinčių asmenų apskaitą Savivaldybėje, kreipiasi į Socialinės paramos skyrių, jeigu gyvena Kelmės mieste, seniūnijos specialistą socialiniam darbui arba seniūnijos specialistą, jei gyvena seniūnijoje. Iš pataisos įstaigų paleisti asmenys dėl vienkartinės pašalpos kreipiasi į Socialinės paramos skyrių.“;</text:span></text:p>
      <text:p text:style-name="P45"><text:span text:style-name="T46">1.2</text:span><text:span text:style-name="T47">.</text:span><text:span text:style-name="T48"><text:tab/><text:s/>pakeisti 18 punktą ir jį išdėstyti taip:</text:span></text:p>
      <text:p text:style-name="P49"><text:span text:style-name="T50">„</text:span><text:span text:style-name="T51">18</text:span><text:span text:style-name="T52">. Asmuo, besikreipiantis dėl vienkartinės, tikslinės, sąlyginės ar periodinės pašalpos, privalo Socialinės paramos skyriaus vyriausiajam specialistui išmokoms ar seniūnijos specialistui socialiniam darbui, seniūnijos specialistui sudaryti galimybę tikrinti jo gyvenimo sąlygas, užimtumą, leisti namuose surašyti buities ir gyvenimo sąlygų patikrinimo aktą, išskyrus tuos atvejus, kai kreipiasi asmuo, neturintis gyvenamosios vietos, arba asmuo, paleistas iš pataisos įstaigos. Asmeniui neleidus namuose surašyti buities ir gyvenimo sąlygų patikrinimo akto, vienkartinė, tikslinė, sąlyginė ar periodinė pašalpa neskiriama.“;</text:span></text:p>
      <text:p text:style-name="P53"><text:span text:style-name="T54">1.3</text:span><text:span text:style-name="T55">.</text:span><text:span text:style-name="T56"><text:tab/><text:s/>pakeisti 21 punktą ir jį išdėstyti taip:</text:span></text:p>
      <text:p text:style-name="P57"><text:span text:style-name="T58">„</text:span><text:span text:style-name="T59">21</text:span><text:span text:style-name="T60">. Į bendrai gyvenančių asmenų (vieno gyvenančio asmens) pajamas įskaitomos visų bendrai gyvenančių asmenų (vieno gyvenančio asmens) faktiškai gautos pajamos. Asmens, paleisto iš pataisos įstaigos, pajamos nevertinamos.“;</text:span></text:p>
      <text:p text:style-name="P61"><text:span text:style-name="T62">1.4</text:span><text:span text:style-name="T63">.</text:span><text:span text:style-name="T64"><text:tab/><text:s/>pakeisti 23 punktą ir jį išdėstyti taip:</text:span></text:p>
      <text:p text:style-name="P65"><text:span text:style-name="T66">„</text:span><text:span text:style-name="T67">23</text:span><text:span text:style-name="T68">. Prašymus skirti vienkartines, tikslines, sąlygines ir periodines pašalpas svarsto Socialinės paramos klausimams spręsti komisija. Komisija, išnagrinėjusi asmens prašymą ir<text:s/></text:span><text:soft-page-break/><text:span text:style-name="T69">pateiktus dokumentus bei atsižvelgusi į Socialinės paramos skyriaus vyriausiojo specialisto išmokoms, seniūnijos specialisto socialiniam darbui, seniūnijos specialisto, surašiusio buities ir gyvenimo sąlygų patikrinimo aktą, patvirtą Lietuvos Respublikos socialinės apsaugos ir darbo ministro 2017 m. liepos 5 d. įsakymu Nr. A1-358, siūlymą, teikia Socialinės paramos skyriaus vedėjui siūlymą skirti pašalpą pinigais ar nepinigine forma. Asmenų, paleistų iš pataisos įstaigų, prašymai Socialinės paramos klausimams spręsti komisijoje nesvarstomi.“;</text:span></text:p>
      <text:p text:style-name="P70"><text:span text:style-name="T71">1.5</text:span><text:span text:style-name="T72">.</text:span><text:span text:style-name="T73"><text:tab/><text:s/>pakeisti 25 punktą ir jį išdėstyti taip:</text:span></text:p>
      <text:p text:style-name="P74"><text:span text:style-name="T75">„</text:span><text:span text:style-name="T76">25</text:span><text:span text:style-name="T77">. Vienkartinės, tikslinės, sąlyginės ir periodinės pašalpos skiriamos Socialinės paramos skyriaus vedėjo sprendimu. Sprendimas dėl vienkartinės pašalpos skyrimo asmeniui, paleistam iš pataisos įstaigos, priimamas tą pačią darbo dieną.“;</text:span></text:p>
      <text:p text:style-name="P78"><text:span text:style-name="T79">1.6</text:span><text:span text:style-name="T80">.</text:span><text:span text:style-name="T81"><text:tab/><text:s/>pakeisti 28 punktą ir jį išdėstyti taip:</text:span></text:p>
      <text:p text:style-name="P82"><text:span text:style-name="T83">„</text:span><text:span text:style-name="T84">28</text:span><text:span text:style-name="T85">. Vienkartines, tikslines, sąlygines ar periodines pašalpas išmoka Socialinės paramos skyrius, pervesdamas į asmens nurodytą atsiskaitomąją sąskaitą Lietuvos Respublikos teritorijoje esančiame banke ar pašto skyriuje. Asmeniui, paleistam iš pataisos įstaigos, vienkartinė pašalpa išmokama per 24 val. nuo prašymo pateikimo. Jeigu vienkartinės pašalpos mokėjimo diena sutampa su ne darbo diena (šeštadieniu, sekmadieniu ar švenčių diena), ši pašalpa mokama pirmąją darbo dieną, einančią po ne darbo dienos (šeštadienio, sekmadienio ar švenčių dienos).“</text:span></text:p>
      <text:p text:style-name="P86"><text:span text:style-name="T87">2</text:span><text:span text:style-name="T88">.</text:span><text:span text:style-name="T89"><text:tab/>Papildyti Vienkartinių, tikslinių, sąlyginių ir periodinių pašalpų skyrimo ir mokėjimo tvarkos aprašą, patvirtintą Kelmės rajono savivaldybės tarybos 2019 m. gruodžio 19 d. sprendimu Nr. T-438 „D</text:span><text:span text:style-name="T90">ėl vienkartinių, tikslinių, sąlyginių ir periodinių pašalpų skyrimo ir mokėjimo tvarkos aprašo patvirtinimo</text:span><text:span text:style-name="T91">“:</text:span></text:p>
      <text:p text:style-name="P92"><text:span text:style-name="T93">2.1</text:span><text:span text:style-name="T94">.</text:span><text:span text:style-name="T95"><text:tab/><text:s/>papildyti 7.3 papunkčiu:</text:span></text:p>
      <text:p text:style-name="P96"><text:span text:style-name="T97">„</text:span><text:span text:style-name="T98">7.3</text:span><text:span text:style-name="T99">. iš pataisos įstaigų paleistiems asmenims 4 BSI dydžio.“;</text:span></text:p>
      <text:p text:style-name="P100"><text:span text:style-name="T101">2.2</text:span><text:span text:style-name="T102">.</text:span><text:span text:style-name="T103"><text:tab/>papildyti 15.10 papunkčiu:</text:span></text:p>
      <text:p text:style-name="P104"><text:span text:style-name="T105">„</text:span><text:span text:style-name="T106">15.10</text:span><text:span text:style-name="T107">. iš pataisos įstaigų paleistiems asmenims pažymų apie pajamas pateikti nereikia.“</text:span></text:p>
      <text:p text:style-name="P108"><text:span text:style-name="T109">Sprendimas per vieną mėnesį gali būti skundžiamas Regionų apygardos administraciniam teismui, skundą (prašymą) paduodant bet kuriuose šio teismo rūmuose, Lietuvos Respublikos administracinių bylų teisenos įstatymo nustatyta tvarka.</text:span></text:p>
      <text:p text:style-name="P110"/>
      <text:p text:style-name="P111"/>
      <text:p text:style-name="P112"/>
      <text:p text:style-name="P113">Savivaldybės mero pavaduotojas,</text:p>
      <text:p text:style-name="P114">laikinai einantis Savivaldybės mero pareigas<text:tab/><text:tab/><text:tab/>Egidijus Ūksas</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fo:text-indent="4.725in"/>
      <style:text-properties fo:font-size="11pt" style:font-size-asian="11pt" style:font-size-complex="11pt"/>
    </style:style>
    <style:style style:name="P5" style:parent-style-name="Normal" style:family="paragraph">
      <style:paragraph-properties fo:text-align="end">
        <style:tab-stops>
          <style:tab-stop style:type="center" style:position="3.134in"/>
          <style:tab-stop style:type="right" style:position="6.268in"/>
        </style:tab-stops>
      </style:paragraph-properties>
      <style:text-properties fo:color="#595959" fo:font-size="9pt" style:font-size-asian="9pt" style:font-size-complex="9pt"/>
    </style:style>
    <style:style style:name="P6"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2021-02-18 T1-27</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21-02-18 T1-27</meta:initial-creator>
    <dc:creator>adlibuser</dc:creator>
    <meta:creation-date>2021-02-19T09:46:00Z</meta:creation-date>
    <dc:date>2021-02-19T09:46:00Z</dc:date>
    <meta:print-date>2020-09-08T12:14:00Z</meta:print-date>
    <meta:template xlink:href="Normal.dotm" xlink:type="simple"/>
    <meta:editing-cycles>2</meta:editing-cycles>
    <meta:editing-duration>PT0S</meta:editing-duration>
    <meta:document-statistic meta:page-count="2" meta:paragraph-count="60" meta:word-count="767" meta:character-count="5405" meta:row-count="134" meta:non-whitespace-character-count="4698"/>
  </office:meta>
</office:document-meta>
</file>