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fo:text-indent="4.8812in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justify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justify" fo:line-height="150%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justify" fo:line-height="150%" fo:text-indent="0.0493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justify" fo:line-height="150%" fo:text-indent="0.5423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<text:span text:style-name="T10">DĖl privatizavimo objektų pardavimo kainos nustatymo<text:s/></text:span></text:p>
      <text:p text:style-name="P11"/>
      <text:p text:style-name="P12"><text:span text:style-name="T13">2014 m. liepos 31 d. Nr. 1-TS-257</text:span></text:p>
      <text:p text:style-name="P14"><text:span text:style-name="T15">Anykščiai</text:span></text:p>
      <text:p text:style-name="P16"/>
      <text:p text:style-name="P17"/>
      <text:p text:style-name="P18">Vadovaudamasi Lietuvos Respublikos vietos savivaldos įstatymo 16 straipsnio 2 dalies 26 punktu, Lietuvos Respublikos valstybės ir savivaldybių turto valdymo, naudojimo ir disponavimo juo įstatymo 11 straipsnio 1 dalimi, Privatizavimo objektų parengimo privatizuoti taisyklių, patvirtintų Lietuvos Respublikos Vyriausybės 1997 m. gruodžio 18 d. nutarimu Nr. 1427 „Dėl privatizavimo objektų parengimo privatizuoti taisyklių patvirtinimo“, 23 punktu, Anykščių rajono savivaldybės taryba,<text:s/></text:p>
      <text:p text:style-name="P19">n u s p r e n d ž i a patvirtinti Anykščių rajono savivaldybei nuosavybės teise priklausančių privatizavimo objektų pradinę pardavimo kainą:</text:p>
      <text:p text:style-name="P20"><text:span text:style-name="T21">1</text:span><text:span text:style-name="T22">. 50001125 buvusio pastato – kultūros namų (unikalus Nr. 3490-0013-3011,<text:s/></text:span></text:p>
      <text:p text:style-name="P23"><text:span text:style-name="T24">pažymėjimas plane 1C1p, bendras plotas – 639,14 kv. m, pastatas 1 aukšto, mūrinis), kitų statinių (inžinerinių) – kiemo statinių (betono danga) (unikalus Nr. 3490-0013-3022, pažymėjimas plane b) su šiems objektams priskirtu 0,1282 ha žemės sklypu (unikalus Nr. 4400-2791-0014, kadastrinis Nr. 3428/0001:53 Janušavos k. v.), Jurginų g. 1, Janušavos kaime, Anykščių rajone. Objekto balansinė likutinė vertė – 13 197 litai. Pradinė pardavimo kaina – 9 800 litų, iš jų žemės sklypas – 1 700 litų;</text:span></text:p>
      <text:p text:style-name="P25"><text:span text:style-name="T26">2 50006789 pastato – vaikų darželio (unikalus Nr. 4400-0172-8321, pažymėjimas plane</text:span></text:p>
      <text:p text:style-name="P27"><text:span text:style-name="T28">1C2b, bendras plotas – 901,13 kv. m, pastatas 2 aukštų, sienos – gelžbetonio plokštės), kitų statinių (inžinerinių) – kiemo statinių (2H1p, 3H1p, 4H1p, 5H1p – pavėsinės) (unikalus Nr. 4400-0172-8376) su šiems objektams priskirtu 0,3850 ha žemės sklypu (unikalus Nr. 4400-2026-3458, kadastrinis Nr. 3432/0001:58 Kavarsko m. k.v.), Tvenkinio g. 3, Kavarsko mieste, Anykščių rajone. Objekto balansinė likutinė vertė – 139 224 litai. Pradinė pardavimo kaina – 111 300 litų, iš jų žemės sklypas 19 400 litų.</text:span></text:p>
      <text:p text:style-name="P29"><text:span text:style-name="T30">Šis sprendimas gali būti skundžiamas Lietuvos Respublikos administracinių bylų teisenos įstatymo <text:s/>nustatyta tvarka ir terminais.</text:span></text:p>
      <text:p text:style-name="P31"/>
      <text:p text:style-name="P32"/>
      <text:p text:style-name="P33"/>
      <text:soft-page-break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M</meta:initial-creator>
    <dc:creator>SYSTEM</dc:creator>
    <meta:creation-date>2014-08-04T11:37:00Z</meta:creation-date>
    <dc:date>2014-08-04T11:37:00Z</dc:date>
    <meta:print-date>2014-07-09T07:27:00Z</meta:print-date>
    <meta:template xlink:href="Normal" xlink:type="simple"/>
    <meta:editing-cycles>2</meta:editing-cycles>
    <meta:editing-duration>PT60S</meta:editing-duration>
    <meta:document-statistic meta:page-count="2" meta:paragraph-count="81" meta:word-count="296" meta:character-count="2030" meta:row-count="121" meta:non-whitespace-character-count="1815"/>
  </office:meta>
</office:document-meta>
</file>