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<text:span text:style-name="T7">DĖL DRUSKININKŲ SAVIVALDYBĖS TARYBOS 2007 M. GRUODŽIO 4 D. SPRENDIMO NR. T1-207 „</text:span><text:span text:style-name="T8">DĖL DRUSKININKŲ SAVIVALDYBĖS TVARKYMO IR ŠVAROS TAISYKLIŲ PAPILDYMO“ PAKEITIMO</text:span></text:p>
      <text:p text:style-name="P9"/>
      <text:p text:style-name="P10">2016 m. gegužės 31 d. Nr. T1-124</text:p>
      <text:p text:style-name="P11">Druskininkai</text:p>
      <text:p text:style-name="P12"/>
      <text:p text:style-name="P13"/>
      <text:p text:style-name="P14">Vadovaudamasi<text:s/><text:span text:style-name="T15">Lietuvos Respublikos</text:span><text:span text:style-name="T16"><text:s/>vietos savivaldos įstatym</text:span><text:span text:style-name="T17">o</text:span><text:span text:style-name="T18"><text:s/></text:span><text:span text:style-name="T19">18 straipsnio 1 dalimi,<text:s/></text:span>Druskininkų savivaldybės taryba <text:s/>n u s p r e n d ž i a:</text:p>
      <text:p text:style-name="P20"><text:span text:style-name="T21">Pakeisti Druskininkų savivaldybės tarybos 2007 m. gruodžio 4 d. sprendimą Nr. T1-207 „Dėl Druskininkų savivaldybės tvarkymo ir švaros taisyklių papildymo“ ir šiuo sprendimu patvirtintas Druskininkų savivaldybės tvarkymo ir švaros taisykles papildyti 8.11 ir 23.33 papunkčiais ir išdėstyti taip:</text:span></text:p>
      <text:p text:style-name="P22"><text:span text:style-name="T23">„</text:span><text:span text:style-name="T24">8.11</text:span><text:span text:style-name="T25">. vykdyti individualių nuotekų tvarkymą, nesudarius viešosios sutarties su nuotekų transportavimu paslaugas teikiančiu asmeniu dėl nuotekų ir (ar) nuotekų valymo metu susidarančių atliekų (dumblo) transportavimo į geriamojo vandens tiekėjo ir nuotekų tvarkytojo valdomus nuotekų valymo įrenginius;</text:span></text:p>
      <text:p text:style-name="P26"><text:span text:style-name="T27">23.33</text:span><text:span text:style-name="T28">. rūkyti savivaldybės tarybos nustatytose viešosiose vietose“.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Ričardas Malinauskas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 User</dc:creator>
    <meta:creation-date>2016-06-02T11:44:00Z</meta:creation-date>
    <dc:date>2016-06-02T11:44:00Z</dc:date>
    <meta:print-date>2016-05-25T12:47:00Z</meta:print-date>
    <meta:template xlink:href="Normal" xlink:type="simple"/>
    <meta:editing-cycles>2</meta:editing-cycles>
    <meta:editing-duration>PT0S</meta:editing-duration>
    <meta:user-defined meta:name="LabbisDVSAttachmentId">8d4cae81-c209-4eb1-95d3-63067fab6390</meta:user-defined>
    <meta:document-statistic meta:page-count="1" meta:paragraph-count="52" meta:word-count="166" meta:character-count="1198" meta:row-count="98" meta:non-whitespace-character-count="1084"/>
  </office:meta>
</office:document-meta>
</file>