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115%" fo:text-indent="5.6979in">
        <style:tab-stops>
          <style:tab-stop style:type="left" style:position="5.6979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margin-left="4.0625in">
        <style:tab-stops>
          <style:tab-stop style:type="center" style:position="-0.7159in"/>
          <style:tab-stop style:type="right" style:position="2.630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4.0625in">
        <style:tab-stops>
          <style:tab-stop style:type="center" style:position="-0.7159in"/>
          <style:tab-stop style:type="right" style:position="2.630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4.0625in">
        <style:tab-stops>
          <style:tab-stop style:type="center" style:position="-0.7159in"/>
          <style:tab-stop style:type="right" style:position="2.630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4.062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indent="2.5in"/>
      <style:text-properties style:font-size-complex="12pt"/>
    </style:style>
    <style:style style:name="P63" style:parent-style-name="Normal" style:family="paragraph">
      <style:paragraph-properties fo:text-indent="1.043in"/>
      <style:text-properties style:font-size-complex="12pt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0" style:parent-style-name="Normal" style:family="paragraph">
      <style:paragraph-properties fo:text-align="center" fo:text-indent="0.043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2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FF0000"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center"/>
      <style:text-properties fo:hyphenate="false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fo:background-color="#FFFFFF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fo:background-color="#FFFFFF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fo:background-color="#FFFFFF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27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fo:background-color="#FFFFFF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fo:background-color="#FFFFFF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6" style:parent-style-name="Normal" style:family="paragraph">
      <style:paragraph-properties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9" style:parent-style-name="Normal" style:family="paragraph">
      <style:paragraph-properties fo:text-align="justify" fo:text-indent="0.5909in"/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text-indent="0.5909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fo:text-indent="0.5909in"/>
      <style:text-properties fo:hyphenate="false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fo:text-indent="0.5909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5909in"/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fo:text-indent="0.5909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P359" style:parent-style-name="Normal" style:family="paragraph">
      <style:paragraph-properties fo:text-align="justify" fo:text-indent="0.5909in"/>
      <style:text-properties fo:hyphenate="false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5909in"/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T372" style:parent-style-name="DefaultParagraphFont" style:family="text">
      <style:text-properties style:font-name="Calibri" fo:font-size="11pt" style:font-size-asian="11pt" style:font-size-complex="11pt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P374" style:parent-style-name="Normal" style:family="paragraph">
      <style:paragraph-properties fo:text-align="justify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fo:text-indent="0.5909in"/>
      <style:text-properties fo:hyphenate="false"/>
    </style:style>
    <style:style style:name="T379" style:parent-style-name="DefaultParagraphFont" style:family="text">
      <style:text-properties style:font-size-complex="12pt" style:language-asian="ar" style:country-asian="SA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P381" style:parent-style-name="Normal" style:family="paragraph">
      <style:paragraph-properties fo:text-align="justify" fo:text-indent="0.5909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fo:text-indent="0.5909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P388" style:parent-style-name="Normal" style:family="paragraph">
      <style:paragraph-properties fo:text-align="justify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5909in"/>
      <style:text-properties fo:hyphenate="false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T395" style:parent-style-name="DefaultParagraphFont" style:family="text">
      <style:text-properties style:font-size-complex="12pt" style:language-asian="ar" style:country-asian="SA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P399" style:parent-style-name="Normal" style:family="paragraph">
      <style:paragraph-properties fo:text-align="justify" fo:text-indent="0.5909in"/>
      <style:text-properties fo:hyphenate="false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P403" style:parent-style-name="Normal" style:family="paragraph">
      <style:paragraph-properties fo:text-align="justify" fo:text-indent="0.5909in"/>
      <style:text-properties fo:hyphenate="false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405" style:parent-style-name="DefaultParagraphFont" style:family="text">
      <style:text-properties style:font-size-complex="12pt" style:language-asian="ar" style:country-asian="SA"/>
    </style:style>
    <style:style style:name="P406" style:parent-style-name="Normal" style:family="paragraph">
      <style:paragraph-properties fo:text-align="justify" fo:text-indent="0.5909in"/>
      <style:text-properties fo:hyphenate="false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fo:text-indent="0.5909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P413" style:parent-style-name="Normal" style:family="paragraph">
      <style:paragraph-properties fo:text-align="justify" fo:text-indent="0.5909in"/>
      <style:text-properties fo:hyphenate="false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P416" style:parent-style-name="Normal" style:family="paragraph">
      <style:paragraph-properties fo:text-align="justify" fo:text-indent="0.5909in"/>
      <style:text-properties fo:hyphenate="false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fo:text-indent="0.5909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T422" style:parent-style-name="DefaultParagraphFont" style:family="text">
      <style:text-properties style:font-size-complex="12pt" style:language-asian="ar" style:country-asian="SA"/>
    </style:style>
    <style:style style:name="P423" style:parent-style-name="Normal" style:family="paragraph">
      <style:paragraph-properties fo:text-align="justify" fo:text-indent="0.5909in"/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text-indent="0.5909in"/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style:font-size-complex="12pt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P486" style:parent-style-name="Normal" style:family="paragraph">
      <style:paragraph-properties fo:text-align="center" fo:text-indent="0.043in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text-align="center" fo:margin-right="-0.0562in" fo:text-indent="0.043in"/>
      <style:text-properties style:font-size-complex="12p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P506" style:parent-style-name="Normal" style:family="paragraph">
      <style:paragraph-properties fo:text-align="center" fo:margin-right="-0.0562in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p text:style-name="P7">VILKAVIŠKIO RAJONO SAVIVALDYBĖS TARYBA</text:p>
      <text:p text:style-name="P8"/>
      <text:p text:style-name="P9"/>
      <text:p text:style-name="P10">SpREndimas</text:p>
      <text:p text:style-name="P11"><text:span text:style-name="T12">DĖL VISUOMENĖS SVEIKATOS PRIEŽIŪROS ORGANIZAVIMO VILKAVIŠKIO RAJONO SAVIVALDYBĖS MOKYKLOSE TVARKOS APRAŠO PATVIRTINIMO</text:span></text:p>
      <text:p text:style-name="P13"/>
      <text:p text:style-name="P14">2019 m. gegužės 31 d. Nr. B-TS-61</text:p>
      <text:p text:style-name="P15">Vilkaviškis</text:p>
      <text:p text:style-name="P16"/>
      <text:p text:style-name="P17"/>
      <text:p text:style-name="P18"><text:span text:style-name="T19">Vadovaudamasi Lietuvos<text:s/></text:span><text:span text:style-name="T20">Respublikos vietos savivaldos įstatymo 16 straipsnio 4 dalimi, 18 straipsnio 1 dalimi, Lietuvos Respublikos visuomenės sveikatos priežiūros įstatymo 6 straipsniu, Lietuvos Respublikos sveikatos sistemos įstatymo 47 straipsniu, Lietuvos Respublikos švietimo</text:span><text:span text:style-name="T21"><text:s/>įstatymo 22 straipsniu, Visuomenės sveikatos priežiūros organizavimo mokykloje tvarkos aprašu, patvirtintu Lietuvos Respublikos sveikatos apsaugos ministro ir Lietuvos Respublikos švietimo ir mokslo ministro 2005 m. gruodžio 30 d. įsakymu Nr. V-1035/ISAK-</text:span><text:span text:style-name="T22">2680 (Lietuvos Respublikos sveikatos apsaugos ministro ir Lietuvos Respublikos švietimo ir mokslo ministro 2016 m. liepos 21 d. įsakymo Nr. V-966/V-672 redakcija) ir Lietuvos Respublikos sveikatos apsaugos ministro 2014 m. lapkričio 10 d. įsakymu Nr. V-115</text:span><text:span text:style-name="T23">4 „Dėl Valstybės biudžeto specialiosios tikslinės dotacijos, skiriamos savivaldybių biudžetams Sveikatos apsaugos ministerijos kuruojamoms valstybinėms (valstybės perduotoms savivaldybėms) visuomenės sveikatos priežiūros funkcijoms vykdyti, planavimo, pask</text:span><text:span text:style-name="T24">irstymo, naudojimo ir atsiskaitymo už ją tvarkos aprašo patvirtinimo“</text:span><text:span text:style-name="T25">,<text:s/></text:span><text:span text:style-name="T26">Vilkaviškio rajono savivaldybės taryba n u s p r e n d ž i a:</text:span></text:p>
      <text:p text:style-name="P27"><text:span text:style-name="T28">1</text:span><text:span text:style-name="T29">. Patvirtinti Visuomenės sveikatos priežiūros organizavimo Vilkaviškio rajono savivaldybės mokyklose tvarkos aprašą (p</text:span><text:span text:style-name="T30">ridedama).<text:s/></text:span></text:p>
      <text:p text:style-name="P31"><text:span text:style-name="T32">2</text:span><text:span text:style-name="T33">. Pripažinti netekusiu galios Vilkaviškio rajono savivaldybės tarybos 2014 m. gruodžio 19 d. sprendimo<text:s/></text:span><text:span text:style-name="T34">Nr. B-TS-1201</text:span><text:span text:style-name="T35"><text:s/>„Dėl mokinių sveikatos priežiūros organizavimo Vilkaviškio rajono savivaldybėje tvarkos aprašo patvirtinimo“.</text:span></text:p>
      <text:p text:style-name="P36">Šis sprendimas gali būti skundžiamas Lietuvos Respublikos administracinių bylų teisenos įstatymo <text:s/>nustatyta tvarka.</text:p>
      <text:p text:style-name="P37"/>
      <text:p text:style-name="P38"/>
      <text:p text:style-name="P39"><text:span text:style-name="T40">Savivaldybės meras</text:span><text:span text:style-name="T41"><text:tab/>Algirdas Neiberka</text:span></text:p>
      <text:p text:style-name="P42"/>
      <text:p text:style-name="Normal"/>
      <text:p text:style-name="P55"><text:span text:style-name="T56">PATVIRTINTA</text:span></text:p>
      <text:p text:style-name="P57"><text:span text:style-name="T58">Vilkaviškio rajono savivaldybės</text:span></text:p>
      <text:p text:style-name="P59"><text:span text:style-name="T60">tarybos 2019 <text:s/>m. gegužės <text:s/>31 <text:s/>d.</text:span></text:p>
      <text:p text:style-name="P61">sprendimu Nr. B-TS-61</text:p>
      <text:p text:style-name="P62"/>
      <text:p text:style-name="P63"/>
      <text:p text:style-name="P64"><text:span text:style-name="T65">VISUOMENĖS SVEIKATOS PRIEŽIŪROS ORGANIZAVIMO Vilkaviškio rajono savivaldybėS MOKYKLOSE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Visuomenės sveikatos</text:span><text:span text:style-name="T76"><text:s/>priežiūros</text:span><text:span text:style-name="T77"><text:s/>organizavimo Vilkaviškio rajono savivaldybės (toliau – Savivaldybė) mokyklose tvarkos aprašas (toliau – Aprašas) nustato visuomenės sveikatos priežiūros organizavimą savivaldybės teritorijoje esančiose ikimokyklinio ugdymo įstaigose, bendrojo u</text:span><text:span text:style-name="T78">gdymo mokyklose ir profesinio mokymo įstaigoje</text:span><text:span text:style-name="T79"><text:s/></text:span><text:span text:style-name="T80">ugdomų mokinių pagal ikimokyklinio, priešmokyklinio, pradinio, pagrindinio ir vidurinio ugdymo programas (toliau – Mokykla), visuomenės sveikatos priežiūros tikslą, uždavinius, organizavimo tvarką, lėšų skyrim</text:span><text:span text:style-name="T81">o ir naudojimo tvarką, dokumentaciją, visuomenės sveikatos specialisto, vykdančio sveikatos priežiūrą mokykloje, funkcijas, pareigas, teises ir atsakomybę bei kontrolę.<text:s/></text:span></text:p>
      <text:p text:style-name="P82"><text:span text:style-name="T83">2</text:span><text:span text:style-name="T84">. Visuomenės sveikatos priežiūrą mokiniams vykdo Savivaldybės visuomenės sveikato</text:span><text:span text:style-name="T85">s biuras (toliau – Biuras), koordinuoja ir kontroliuoja – Vilkaviškio rajono savivaldybės administracijos Savivaldybės gydytoja (vyriausioji specialistė) (toliau – Savivaldybės gydytoja).</text:span></text:p>
      <text:p text:style-name="P86"><text:span text:style-name="T87">3</text:span><text:span text:style-name="T88">. Biuro direktorius, vadovaudamasis šiuo Aprašu, nustato visuom</text:span><text:span text:style-name="T89">enės sveikatos specialistų, vykdančių sveikatos priežiūrą<text:s/></text:span><text:span text:style-name="T90">mokykloje (toliau – Specialistas),</text:span><text:span text:style-name="T91"><text:s/>etatų skaičių, neviršijant Savivaldybės tarybos sprendimu nustatyto didžiausio leistino pareigybių skaičiaus ir skirto jiems finansavimo lėšų. <text:s/></text:span></text:p>
      <text:p text:style-name="P92"><text:span text:style-name="T93">4</text:span><text:span text:style-name="T94">. Visuomenės<text:s/></text:span><text:span text:style-name="T95">sveikatos priežiūrą<text:s/></text:span><text:span text:style-name="T96">Mokyklose vykdo</text:span><text:span text:style-name="T97"><text:s/>mokyklos visuomenės sveikatos specialistas, vykdantis sveikatos priežiūrą mokykloje. Kvalifikacinius reikalavimus Specialistams nustato Lietuvos Respublikos sveikatos apsaugos ministras.</text:span></text:p>
      <text:p text:style-name="P98"><text:span text:style-name="T99">5</text:span><text:span text:style-name="T100">. V</text:span><text:span text:style-name="T101">isuomenės sveikatos priež</text:span><text:span text:style-name="T102">iūros organizavimas grindžiamas bendradarbiavimu tarp Mokyklos ir Biuro.</text:span></text:p>
      <text:p text:style-name="P103"><text:span text:style-name="T104">6</text:span><text:span text:style-name="T105">. Visuomenės sveikatos priežiūra Mokyklose finansuojama<text:s/></text:span><text:span text:style-name="T106">Valstybės biudžeto specialiosios tikslinės dotacijos, skirtos Vilkaviškio rajono<text:s/></text:span><text:span text:style-name="T107">savivaldybės biudžetui Sveikatos apsaugos ministerijos kuruojamoms valstybinėms (valstybės perduotoms savivaldybėms) funkcijoms<text:s/></text:span><text:span text:style-name="T108">vykdyti (toliau – Specialioji tikslinė dotacija), lėšomis</text:span><text:span text:style-name="T109">. <text:s/>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VISUOMENĖS SVEIKATOS PRIEŽIŪROS MOKYKLOJE TIKSLAS</text:span><text:span text:style-name="T116"><text:s/>IR UŽDAVINIAI</text:span></text:p>
      <text:p text:style-name="P117"/>
      <text:p text:style-name="P118"><text:span text:style-name="T119">7</text:span><text:span text:style-name="T120">. Visuomenės sveikatos priežiūros Mokykloje tikslas – saugoti ir stiprinti mokinių sveikatą, aktyviai bendradarbiaujant su jų tėvais (globėjais, rūpintojais).</text:span></text:p>
      <text:p text:style-name="P121"><text:span text:style-name="T122">8</text:span><text:span text:style-name="T123">. Visuomenės sveikatos priežiūros Mokykloje uždaviniai:</text:span></text:p>
      <text:p text:style-name="P124"><text:span text:style-name="T125">8.1</text:span><text:span text:style-name="T126">.<text:s/></text:span><text:span text:style-name="T127">vykdyti<text:s/></text:span><text:span text:style-name="T128">mokinių sveikatos būklės stebėseną;</text:span></text:p>
      <text:p text:style-name="P129"><text:span text:style-name="T130">8.2</text:span><text:span text:style-name="T131">. ugdyti mokinių sveikos gyvensenos įgūdžius;</text:span></text:p>
      <text:p text:style-name="P132"><text:span text:style-name="T133">8.3</text:span><text:span text:style-name="T134">. vykdyti visuomenės sveikatos rizikos veiksnių stebėseną ir prevenciją Mokykloje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VISUOMENĖS SVEIKATOS PRIEŽIŪROS MOKYKLOJE ORGANIZAVIMAS<text:s/></text:span></text:p>
      <text:p text:style-name="P141"/>
      <text:p text:style-name="P142"><text:span text:style-name="T143">9</text:span><text:span text:style-name="T144">. Visuomenės sveikatos priežiūra Mokykloje organizuojama vadovaujantis teisės aktais, reglamentuojančiais visuomenės sveikatos priežiūrą</text:span><text:span text:style-name="T145"><text:s/>Mokyklose</text:span><text:span text:style-name="T146">, Biuro nuostatais, Specialisto pareigybės aprašymu ir šiuo Aprašu.</text:span></text:p>
      <text:p text:style-name="P147"><text:span text:style-name="T148">10</text:span><text:span text:style-name="T149">.<text:s/></text:span><text:span text:style-name="T150">Mokyklose</text:span><text:span text:style-name="T151"><text:s/>esančiose miesto<text:s/></text:span><text:span text:style-name="T152">gyvenamosiose vietovėse steigiamas Specialisto 1,0 etatas – 740 mokinių;</text:span></text:p>
      <text:p text:style-name="P153"><text:span text:style-name="T154">11</text:span><text:span text:style-name="T155">.<text:s/></text:span><text:span text:style-name="T156">Mokyklose,</text:span><text:span text:style-name="T157"><text:s/>esančiose kaimo gyvenamosiose vietovėse steigiamas Specialisto 1,0 etatas – 360 <text:s/>mokinių;<text:s/></text:span></text:p>
      <text:p text:style-name="P158"><text:span text:style-name="T159">12</text:span><text:span text:style-name="T160">. Specialisto pareigybė steigiama Biure. Specialistas yra<text:s/></text:span><text:span text:style-name="T161">tiesiogiai pavaldus Biuro direktoriui.</text:span></text:p>
      <text:p text:style-name="P162"><text:span text:style-name="T163">13</text:span><text:span text:style-name="T164">. Biuro direktorius organizuoja<text:s/></text:span><text:span text:style-name="T165">Mokyklos</text:span><text:span text:style-name="T166"><text:s/>sveikatos kabineto veiklą:<text:s/></text:span></text:p>
      <text:p text:style-name="P167"><text:span text:style-name="T168">13.1</text:span><text:span text:style-name="T169">. planuoja sveikatos kabineto išlaidas;</text:span></text:p>
      <text:p text:style-name="P170"><text:span text:style-name="T171">13.2</text:span><text:span text:style-name="T172">. nustato Specialistų darbo laiką kabinete bei jų išvykimus į aptarnaujamas</text:span><text:span text:style-name="T173"><text:s/>Mokyklas</text:span><text:span text:style-name="T174">, su</text:span><text:span text:style-name="T175">derinęs su tų<text:s/></text:span><text:span text:style-name="T176">Mokyklų</text:span><text:span text:style-name="T177"><text:s/>vadovais. Išvykų skaičius ir darbo laikas aptarnaujamose<text:s/></text:span><text:span text:style-name="T178">Mokyklose</text:span><text:span text:style-name="T179"><text:s/>turi būti nustatomas atsižvelgiant į Specialisto darbo krūvį etatais, aptarnaujamos Mokyklos mokinių skaičių.</text:span></text:p>
      <text:p text:style-name="P180"><text:span text:style-name="T181">14</text:span><text:span text:style-name="T182">. Visuomenės sveikatos priežiūra Mokykloje vykdom</text:span><text:span text:style-name="T183">a pagal Mokyklos<text:s/></text:span><text:span text:style-name="T184">visuomenės<text:s/></text:span><text:span text:style-name="T185">sveikatos priežiūros veiklos planą (toliau – Veiklos planas), kuris yra sudedamoji<text:s/></text:span><text:span text:style-name="T186">Mokyklos<text:s/></text:span><text:span text:style-name="T187">veiklos plano dalis. Specialistas, atsižvelgdamas į visuomenės sveikatos priežiūros prioritetus, nustatytus savivaldybės ir šalies strat</text:span><text:span text:style-name="T188">eginiuose dokumentuose, bei Mokyklos poreikius, kartu su Mokyklos bendruomene parengia Veiklos planą. Mokyklose, kuriose Veiklos planas sudaromas kalendoriniams metams, Specialistas Veiklos planą parengia kasmet iki gruodžio 23 d., o Mokyklose, kuriose Vei</text:span><text:span text:style-name="T189">klos planas sudaromas mokslo metams, – iki rugpjūčio 25 d. Veiklos plane numatytos priemonės turi būti įtrauktos į Biuro Veiklos planą.</text:span></text:p>
      <text:p text:style-name="P190"><text:span text:style-name="T191">15</text:span><text:span text:style-name="T192">. Specialisto parengtą Veiklos planą, suderintą su aptarnaujamos<text:s/></text:span><text:span text:style-name="T193">Mokyklos</text:span><text:span text:style-name="T194"><text:s/>vadovu, tvirtina Biuro direktorius.</text:span></text:p>
      <text:p text:style-name="P195"><text:span text:style-name="T196">16</text:span><text:span text:style-name="T197">. Visuomenės sveikatos priežiūrai Mokykloje vykdyti turi būti įrengtas sveikatos kabinetas. Sveikatos kabinetas turi atitikti teisės aktų nustatytus reikalavimus, būti lengvai prieinamas mokiniams ir kitiems mokyklos bendruomenės nariams ir užtikrinantis</text:span><text:span text:style-name="T198"><text:s/>paslaugų teikimo konfidencialumą.<text:s/></text:span></text:p>
      <text:p text:style-name="P199"><text:span text:style-name="T200">17</text:span><text:span text:style-name="T201">. Sveikatos kabinete turi būti:</text:span></text:p>
      <text:p text:style-name="P202"><text:span text:style-name="T203">17.1</text:span><text:span text:style-name="T204">. priemonės, skirtos visuomenės sveikatos rizikos veiksniams įvertinti, atsižvelgiant į savivaldybės ir Mokyklos poreikius (kraujospūdžio matavimo aparatas, kūno temperatūros m</text:span><text:span text:style-name="T205">atavimo termometras, svarstyklės, ūgio matuoklis, kambario ir lauko termometrai);</text:span></text:p>
      <text:p text:style-name="P206"><text:span text:style-name="T207">17.2</text:span><text:span text:style-name="T208">. priemonės, skirtos mokinių sveikos gyvensenos įgūdžiams ugdyti, atsižvelgiant į Mokyklos mokinių sveikatos stiprinimo prioritetus;</text:span></text:p>
      <text:p text:style-name="P209"><text:span text:style-name="T210">17.3</text:span><text:span text:style-name="T211">. informacinių komunikaci</text:span><text:span text:style-name="T212">nių technologijų priemonės (kompiuteris, spausdintuvas), telefoninio ryšio priemonės, prieiga prie interneto;</text:span></text:p>
      <text:p text:style-name="P213"><text:span text:style-name="T214">17.4</text:span><text:span text:style-name="T215">. spinta veiklos priemonėms ir drabužiams laikyti;</text:span></text:p>
      <text:p text:style-name="P216"><text:span text:style-name="T217">17.5</text:span><text:span text:style-name="T218">. rakinama spinta dokumentams laikyti;</text:span></text:p>
      <text:p text:style-name="P219"><text:span text:style-name="T220">17.6</text:span><text:span text:style-name="T221">. stalas, kėdės, kušetė;</text:span></text:p>
      <text:p text:style-name="P222"><text:span text:style-name="T223">17.7</text:span><text:span text:style-name="T224">. pirmosios pagalbos teikimo priemonės: įvairių dydžių sterilūs ir nesterilūs tvarsčiai, palaikomieji tvarsčiai, palaikomasis trikampio formos tvarstis, sterilus nudegimų tvarstis, sterilūs žaizdų tvarsčiai, sterilus akių tvarstis, karpomasis pleistras, ž</text:span><text:span text:style-name="T225">irklės, speciali antklodė (ne mažesnė kaip 140x2000 cm), plastikinis maišelis, žaizdų dezinfekavimo tirpalas, šaldantieji-šildantieji maišeliai, vienkartinė dirbtinio kvėpavimo kaukė;</text:span></text:p>
      <text:p text:style-name="P226"><text:span text:style-name="T227">17.8</text:span><text:span text:style-name="T228">. kitos Biuro direktorius nustatytos priemonės, reikalingos visu</text:span><text:span text:style-name="T229">omenės sveikatos priežiūros paslaugoms teikti.</text:span></text:p>
      <text:p text:style-name="P230"><text:span text:style-name="T231">18</text:span><text:span text:style-name="T232">. Biuro direktorius planuoja ir aprūpina Mokyklos sveikatos kabinetą 17 punkte išvardintomis priemonėmis.<text:s/></text:span></text:p>
      <text:p text:style-name="P233"><text:span text:style-name="T234">19</text:span><text:span text:style-name="T235">. Mokyklos vadovas suteikia tinkamas patalpas Mokyklos sveikatos kabinetui ir užtikrina<text:s/></text:span><text:span text:style-name="T236">visuomenės sveikatos specialistui, vykdančiam sveikatos priežiūrą mokykloje prieigą prie interneto.<text:s/></text:span><text:soft-page-break/><text:span text:style-name="T237">Mokyklų, kuriose nėra galimybės įrengti sveikatos kabinetą, vadovai suteikia darbo vietą atvažiuojančiam Specialistui taip, kad būtų užtikrintas paslaugų te</text:span><text:span text:style-name="T238">ikimo konfidencialumas bei vieta darbo priemonėms, dokumentams ir pirmosios pagalbos priemonėms laikyti.</text:span></text:p>
      <text:p text:style-name="P239"><text:span text:style-name="T240">20</text:span><text:span text:style-name="T241">. Specialisto ir<text:s/></text:span><text:span text:style-name="T242">Mokyklos</text:span><text:span text:style-name="T243"><text:s/>bendradarbiavimui užtikrinti pasirašoma sutartis tarp Biuro direktoriaus ir aptarnaujamos<text:s/></text:span><text:span text:style-name="T244">Mokyklos<text:s/></text:span><text:span text:style-name="T245">vadovo.<text:s/></text:span></text:p>
      <text:p text:style-name="P246"><text:span text:style-name="T247">21</text:span><text:span text:style-name="T248">. Spe</text:span><text:span text:style-name="T249">cialistas visuomenės sveikatos priežiūros Mokykloje uždaviniams įgyvendinti pasitelkia Mokyklos bendruomenę ir kartu su Mokyklos vadovu koordinuoja jos veiklą stiprinant mokinių sveikatą. Mokyklos vadovas užtikrina informacijos, reikalingos visuomenės svei</text:span><text:span text:style-name="T250">katos specialisto funkcijoms vykdyti, pateikimą.</text:span></text:p>
      <text:p text:style-name="P251"><text:span text:style-name="T252">22</text:span><text:span text:style-name="T253">. Mokyklos vadovas nustato šias tvarkas:</text:span></text:p>
      <text:p text:style-name="P254"><text:span text:style-name="T255">22.1</text:span><text:span text:style-name="T256">. mokinių apžiūros dėl asmens higienos;</text:span></text:p>
      <text:p text:style-name="P257"><text:span text:style-name="T258">22.2</text:span><text:span text:style-name="T259">. Mokyklos darbuotojų veiksmų mokiniui susirgus ar patyrus traumą Mokykloje ir teisėtų mokinio atstovų inf</text:span><text:span text:style-name="T260">ormavimo apie mokykloje patirtą traumą ar ūmų sveikatos sutrikimą;</text:span></text:p>
      <text:p text:style-name="P261"><text:span text:style-name="T262">22.3</text:span><text:span text:style-name="T263">. pirmosios pagalbos organizavimo;</text:span></text:p>
      <text:p text:style-name="P264"><text:span text:style-name="T265">22.4</text:span><text:span text:style-name="T266">. pagalbos mokiniui, sergančiam lėtine neinfekcine liga, pagal gydytojo rekomendacijas užtikrinimo (pvz., vaistų laikymo, išdavimo, naudoj</text:span><text:span text:style-name="T267">imo ir kt.);</text:span></text:p>
      <text:p text:style-name="P268"><text:span text:style-name="T269">22.5</text:span><text:span text:style-name="T270">. Mokyklos darbuotojų veiksmų, įtarus mokinį vartojus alkoholį, tabaką ir (ar) kitas psichiką veikiančias medžiagas.</text:span></text:p>
      <text:p text:style-name="P271"><text:span text:style-name="T272">23</text:span><text:span text:style-name="T273">. Mokykla:</text:span></text:p>
      <text:p text:style-name="P274"><text:span text:style-name="T275">23.1</text:span><text:span text:style-name="T276">.<text:s/></text:span><text:span text:style-name="T277">Mokykloje</text:span><text:span text:style-name="T278"><text:s/>vadovas ar jo įgaliotas asmuo užtikrina, kad mokiniai ugdymo procese dalyvautų ti</text:span><text:span text:style-name="T279">k teisės akto nustatyta tvarka pasitikrinę sveikatą (forma Nr. 027-1/a). Vaiko sveikatos pažymėjimas galioja vienerius metus nuo jo išrašymo dienos;</text:span></text:p>
      <text:p text:style-name="P280"><text:span text:style-name="T281">23.2</text:span><text:span text:style-name="T282">. užtikrina, kad Mokyklos darbo laiku lengvai pasiekiamoje vietoje ir, jei mokykloje įrengta, – spo</text:span><text:span text:style-name="T283">rto salėje, mokymo kabinete, kuriame atliekami praktikos darbai su konstrukcinėmis medžiagomis, mokymo kabinete, kuriame atliekami praktikos darbai, susiję su<text:s/></text:span><text:span text:style-name="T284">elektronika mokymo kabinete, kuriame atliekami praktikos darbai, susiję su maisto tvarkymu,<text:s/></text:span><text:span text:style-name="T285">mokym</text:span><text:span text:style-name="T286">o kabinete, kuriame atliekami praktikos darbai, susiję su tekstile turi būti įmonės pirmosios pagalbos rinkinys.<text:s/></text:span><text:span text:style-name="T287">Mokyklos</text:span><text:span text:style-name="T288"><text:s/>vadovas paskiria asmenį, atsakingą už pirmosios pagalbos rinkinio priežiūrą ir jo papildymą;</text:span></text:p>
      <text:p text:style-name="P289"><text:span text:style-name="T290">23.3</text:span><text:span text:style-name="T291">. Mokyklos pedagogai atsako už su</text:span><text:span text:style-name="T292">teiktą pirmąją pagalbą pamokų, užsiėmimų, įvairių renginių metu, nesant Specialisto ugdymo įstaigoje;</text:span></text:p>
      <text:p text:style-name="P293"><text:span text:style-name="T294">23.4</text:span><text:span text:style-name="T295">. esant poreikiui Mokyklos pedagogai atlieka mokinių apžiūrą dėl asmens higienos, nesant Specialisto ugdymo įstaigoje;</text:span></text:p>
      <text:p text:style-name="P296"><text:span text:style-name="T297">23.5</text:span><text:span text:style-name="T298">. užtikrina<text:s/></text:span><text:span text:style-name="T299">Specialistui galimybę naudotis interneto ryšiu ir informacinėmis technologijomis.</text:span></text:p>
      <text:p text:style-name="P300"><text:span text:style-name="T301">24</text:span><text:span text:style-name="T302">. Savivaldybės gydytoja:</text:span></text:p>
      <text:p text:style-name="P303"><text:span text:style-name="T304">24.1</text:span><text:span text:style-name="T305">. koordinuoja mokinių visuomenės sveikatos priežiūrą<text:s/></text:span><text:span text:style-name="T306">Mokyklose</text:span><text:span text:style-name="T307">;</text:span></text:p>
      <text:p text:style-name="P308"><text:span text:style-name="T309">25</text:span><text:span text:style-name="T310">. Švietimo, kultūros ir sporto skyrius užtikrina, kad:</text:span></text:p>
      <text:p text:style-name="P311"><text:span text:style-name="T312">25.1</text:span><text:span text:style-name="T313">.<text:s/></text:span><text:span text:style-name="T314">būtų vykdomas mokinių sveikatos ugdymas (sveikatos ugdymo formas, metodus ir laiką numato švietimo įstaiga);<text:s/></text:span></text:p>
      <text:p text:style-name="P315"><text:span text:style-name="T316">25.2</text:span><text:span text:style-name="T317">. būtų laikomasi Bendrųjų ugdymo planų, patvirtintų švietimo ir mokslo ministro įsakymu, reikalavimų;<text:s/></text:span></text:p>
      <text:p text:style-name="P318"><text:span text:style-name="T319">25.3</text:span><text:span text:style-name="T320">. mokinių maitinimas būtų o</text:span><text:span text:style-name="T321">rganizuojamas galiojančių teisės aktų nustatyta tvarka.</text:span></text:p>
      <text:p text:style-name="P322"/>
      <text:p text:style-name="P323"><text:span text:style-name="T324">IV</text:span><text:span text:style-name="T325"><text:s/>SKYRIUS</text:span></text:p>
      <text:p text:style-name="P326"><text:span text:style-name="T327">SPECIALISTO KVALIFIKACINIAI REIKALAVIMAI, FUNKCIJOS, PAREIGOS, TEISĖS IR ATSAKOMYBĖ</text:span></text:p>
      <text:p text:style-name="P328"/>
      <text:p text:style-name="P329"><text:span text:style-name="T330">26</text:span><text:span text:style-name="T331">. Visuomenės sveikatos specialistas, vykdantis sveikatos priežiūrą mokykloje, turi atitikti kvalifikacinių reikalavimų aprašą, patvirtintą Lietuvos Respublikos sveikatos apsaugos ministro 2007 m. rugpjūčio 1 d. įsakymu Nr. V-630 „Dėl Visuomenės sveikatos p</text:span><text:span text:style-name="T332">riežiūros<text:s/></text:span><text:soft-page-break/><text:span text:style-name="T333">specialisto, vykdančio sveikatos priežiūrą mokykloje, kvalifikacinių reikalavimų aprašo patvirtinimo“ pakeitimo nustatytus kvalifikacinius reikalavimus (2017 m. gruodžio 20 d. įsakymo Nr. V-1473 redakcija).<text:s/></text:span></text:p>
      <text:p text:style-name="P334"><text:span text:style-name="T335">27</text:span><text:span text:style-name="T336">. Specialisto funkcijos:</text:span></text:p>
      <text:p text:style-name="P337"><text:span text:style-name="T338">27.1</text:span><text:span text:style-name="T339">.</text:span><text:span text:style-name="T340"><text:s/>rinkti, kaupti ir analizuoti duomenis apie mokinių sveikatos būklę;</text:span></text:p>
      <text:p text:style-name="P341"><text:span text:style-name="T342">27.2</text:span><text:span text:style-name="T343">. sisteminti statistinės atskaitomybės formas Nr. 027-1/a „Vaiko sveikatos pažymėjimas“, patvirtintas Lietuvos Respublikos sveikatos apsaugos ministro.</text:span></text:p>
      <text:p text:style-name="P344"><text:span text:style-name="T345">27.3</text:span><text:span text:style-name="T346">. pildyti Biuro dir</text:span><text:span text:style-name="T347">ektoriaus įsakymu patvirtintus dokumentus;</text:span></text:p>
      <text:p text:style-name="P348"><text:span text:style-name="T349">27.4</text:span><text:span text:style-name="T350">. pateikti pedagogams asmens sveikatos priežiūros įstaigų specialistų rekomendacijas dėl mokinio sveikatos būklės bei koordinuoti šių rekomendacijų įgyvendinimą;</text:span></text:p>
      <text:p text:style-name="P351"><text:span text:style-name="T352">27.5</text:span><text:span text:style-name="T353">. teikti išvadas ir pasiūlymus dėl<text:s/></text:span><text:span text:style-name="T354">mokinių sveikatos būklės Mokyklos bendruomenei;</text:span></text:p>
      <text:p text:style-name="P355"><text:span text:style-name="T356">27.6</text:span><text:span text:style-name="T357">. su bent vienu mokinio, pradėjusio lankyti Mokyklą ir ugdomo pagal ikimokyklinio, priešmokyklinio ir pradinio ugdymo programas, tėvu (globėju, rūpintoju) aptarti Mokinio sveikatos stiprinimo ir saugo</text:span><text:span text:style-name="T358">s poreikį, o kitų mokinių – pagal poreikį;</text:span></text:p>
      <text:p text:style-name="P359"><text:span text:style-name="T360">27.7</text:span><text:span text:style-name="T361">. identifikuoti mokinių sveikatos stiprinimo ir sveikatos žinių poreikį pagal mokinių amžiaus tarpsnius bei visuomenės sveikatos rizikos veiksnius Mokyklos aplinkoje;</text:span></text:p>
      <text:p text:style-name="P362"><text:span text:style-name="T363">27.8</text:span><text:span text:style-name="T364">.</text:span><text:s/>teikti siūlymus dėl mokinių<text:s/>sveikatos stiprinimo ir Mokyklos aplinkos sveikatinimo priemonių įtraukimo į Mokyklos strateginius veiklos planus Mokyklos administracijai (ne rečiau kaip vieną kartą per metus);</text:p>
      <text:p text:style-name="P365"><text:span text:style-name="T366">27.9</text:span><text:span text:style-name="T367">. pagal kompetenciją įgyvendinti mokinių sveikatos stiprinimo ir Moky</text:span><text:span text:style-name="T368">klos aplinkos sveikatinimo priemones, numatytas Mokyklos strateginiuose dokumentuose;</text:span></text:p>
      <text:p text:style-name="P369"><text:span text:style-name="T370">27.10</text:span><text:span text:style-name="T371">.</text:span><text:span text:style-name="T372"><text:s/></text:span><text:span text:style-name="T373">dalyvauti planuojant ir įgyvendinant sveikatos ugdymo bendrąją programą ar kitą sveikatos ugdymo veiklą Mokykloje;</text:span></text:p>
      <text:p text:style-name="P374"><text:span text:style-name="T375">27.11</text:span><text:span text:style-name="T376">. teikti sveikatos žinias Mokyklos<text:s/></text:span><text:span text:style-name="T377">bendruomenei apie sveikatos išsaugojimą bei sveikatos stiprinimo būdus, mokyti pritaikyti jas praktiškai;</text:span></text:p>
      <text:p text:style-name="P378"><text:span text:style-name="T379">27.12</text:span><text:span text:style-name="T380">. teikti ir (ar) koordinuoti pirmosios pagalbos teikimą Mokykloje nustatyta tvarka;</text:span></text:p>
      <text:p text:style-name="P381"><text:span text:style-name="T382">27.13</text:span><text:span text:style-name="T383">. atlikti mokinių apžiūrą dėl asmens higienos Mo</text:span><text:span text:style-name="T384">kykloje nustatyta tvarka;</text:span></text:p>
      <text:p text:style-name="P385"><text:span text:style-name="T386">27.14</text:span><text:span text:style-name="T387">. pagal kompetenciją planuoti ir taikyti užkrečiamųjų ligų profilaktines priemones. Pagal kompetenciją dalyvauti įgyvendinant užkrečiamųjų ligų kontrolės priemones;</text:span></text:p>
      <text:p text:style-name="P388"><text:span text:style-name="T389">27.15</text:span><text:span text:style-name="T390">. pagal kompetenciją konsultuoti Mokyklos ar ma</text:span><text:span text:style-name="T391">itinimo paslaugų teikėjų darbuotojus, atsakingus už mokinių maitinimą, sveikos mitybos ir maisto saugos klausimais;<text:s/></text:span></text:p>
      <text:p text:style-name="P392"><text:span text:style-name="T393">27.16</text:span><text:span text:style-name="T394">. pagal kompetenciją vykdyti mokinių maitinimo organizavimo priežiūrą vadovaujantis <text:s/>Lietuvos Respublikos sveikatos apsaugos minis</text:span><text:span text:style-name="T395">tro<text:s/></text:span><text:span text:style-name="T396">2018 m. balandžio<text:s/></text:span><text:span text:style-name="T397">11 d. įsakymo Nr. V-964 „Dėl vaikų maitinimo organizavimo tvarkos aprašo patvirtinimo“</text:span><text:span text:style-name="T398"><text:s/>tvarkos apraše nustatytiems reikalavimams;</text:span></text:p>
      <text:p text:style-name="P399"><text:span text:style-name="T400">27.17</text:span><text:span text:style-name="T401">. pagal kompetenciją dalyvauti Mokyklos vaiko gerovės komisijos veikloje ir įsivertinant Mokykl</text:span><text:span text:style-name="T402">os veiklą;</text:span></text:p>
      <text:p text:style-name="P403"><text:span text:style-name="T404">27.18</text:span><text:span text:style-name="T405">. pagal kompetenciją teikti pagalbą ir informaciją Mokyklos kūno kultūros mokytojams komplektuojant kūno kultūros ugdymo grupes pagal mokinių fizinį pajėgumą.</text:span></text:p>
      <text:p text:style-name="P406"><text:span text:style-name="T407">28</text:span><text:span text:style-name="T408">. Specialistas turi teisę:</text:span></text:p>
      <text:p text:style-name="P409"><text:span text:style-name="T410">28.1</text:span><text:span text:style-name="T411">. gauti informaciją, reikalingą<text:s/></text:span><text:span text:style-name="T412">funkcijoms vykdyti, iš Mokyklos administracijos, Mokyklos savivaldos institucijų, pedagogų ir švietimo pagalbos specialistų;</text:span></text:p>
      <text:p text:style-name="P413"><text:span text:style-name="T414">28.2</text:span><text:span text:style-name="T415">. tobulinti savo kvalifikaciją.<text:s/></text:span></text:p>
      <text:p text:style-name="P416"><text:span text:style-name="T417">29</text:span><text:span text:style-name="T418">. Specialisto pareigos:</text:span></text:p>
      <text:p text:style-name="P419"><text:span text:style-name="T420">29.1</text:span><text:span text:style-name="T421">. užtikrinti mokinio asmens sveikatos informacijos k</text:span><text:span text:style-name="T422">onfidencialumą teisės aktų nustatyta tvarka;</text:span></text:p>
      <text:p text:style-name="P423"><text:span text:style-name="T424">29.2</text:span><text:span text:style-name="T425">. įtarus, jog mokinys patiria psichologinį, fizinį, seksualinį smurtą ar kitus vaiko teisių pažeidimus, nedelsiant pranešti apie tai raštu Mokyklos vadovui, Biuro direktoriui ir Savivaldybės vaiko teisių</text:span><text:span text:style-name="T426"><text:s/>apsaugos ir įvaikinimo tarnybai;</text:span></text:p>
      <text:p text:style-name="P427"><text:span text:style-name="T428">29.3</text:span><text:span text:style-name="T429">. laiku ir kokybiškai atlikti pavestas funkcijas, vadovautis profesinės etikos principais.</text:span></text:p>
      <text:p text:style-name="P430"/>
      <text:p text:style-name="P431"><text:span text:style-name="T432">V</text:span><text:span text:style-name="T433"><text:s/>SKYRIUS</text:span></text:p>
      <text:p text:style-name="P434"><text:span text:style-name="T435">LĖŠŲ VISUOMENĖS SVEIKATOS PRIEŽIŪRAI MOKYKLOJE SKYRIMAS IR NAUDOJIMAS</text:span></text:p>
      <text:p text:style-name="P436"><text:span text:style-name="T437">30</text:span><text:span text:style-name="T438">.Visuomenės sveikatos prieži</text:span><text:span text:style-name="T439">ūra Mokykloje finansuojama Specialiosios tikslinės dotacijos lėšomis.<text:s/></text:span></text:p>
      <text:p text:style-name="P440"><text:span text:style-name="T441">31</text:span><text:span text:style-name="T442">. Specialiosios tikslinės dotacijos lėšos, skirtos visuomenės sveikatos priežiūrai Savivaldybės teritorijoje esančiose mokyklose vykdyti, naudojamos vadovaujanti Lietuvos Respubli</text:span><text:span text:style-name="T443">kos sveikatos apsaugos ministro patvirtinta Valstybinėms (valstybės perduotoms savivaldybėms) visuomenės sveikatos priežiūros funkcijoms vykdyti reikalingų lėšų apskaičiavimo metodika:</text:span></text:p>
      <text:p text:style-name="P444"><text:span text:style-name="T445">31.1</text:span><text:span text:style-name="T446">. Specialistų darbo užmokesčiui ir valstybinio socialinio draudim</text:span><text:span text:style-name="T447">o įmokoms (80 proc. Savivaldybei skirtos mokinių visuomenės sveikatos priežiūrai vykdyti lėšų sumos); <text:s text:c="2"/></text:span></text:p>
      <text:p text:style-name="P448"><text:span text:style-name="T449">31.2</text:span><text:span text:style-name="T450">. kitoms išlaidoms (20 proc. visos Savivaldybei skirtos mokinių visuomenės sveikatos priežiūrai vykdyti lėšų sumos):</text:span></text:p>
      <text:p text:style-name="P451"><text:span text:style-name="T452">31.2.1</text:span><text:span text:style-name="T453">. visuomenės sveik</text:span><text:span text:style-name="T454">atos priežiūros paslaugų teikimo priemonėms (inventorius, metodinės priemonės ir kt.), reikalingoms minėtos veiklos procesui organizuoti ir įgyvendinti, įsigyti; <text:s/></text:span></text:p>
      <text:p text:style-name="P455"><text:span text:style-name="T456">31.2.2</text:span><text:span text:style-name="T457">. Specialistų kvalifikacijai tobulinti;</text:span></text:p>
      <text:p text:style-name="P458"><text:span text:style-name="T459">31.2.3</text:span><text:span text:style-name="T460">. kitoms būtinoms išlaidoms, sus</text:span><text:span text:style-name="T461">ijusioms su minėtos veiklos vykdymu (prekėms <text:s/>ir <text:s/>paslaugoms, darbuotojų, išskyrus Specialistų, darbo užmokesčiui bei jų valstybinio socialinio draudimo įmokoms).</text:span></text:p>
      <text:p text:style-name="P462"><text:span text:style-name="T463">32</text:span><text:span text:style-name="T464">. Sveikatos ugdymas integruojamas į atskirų dalykų programas, kurios finansuojamos<text:s/></text:span><text:span text:style-name="T465">mokinio krepšelio lėšomis pagal švietimo įstaigų bendruosiuose planuose numatytas valandas Švietimo ir mokslo ministerijos nustatyta tvarka.</text:span></text:p>
      <text:p text:style-name="P466"><text:span text:style-name="T467">33</text:span><text:span text:style-name="T468">. Lėšų apskaitą Biuras veda pagal ekonominę klasifikaciją. Lėšos apskaitomos vadovaujantis Lietuvos Respublik</text:span><text:span text:style-name="T469">os finansų ministro įsakymu patvirtintomis Biudžetinių įstaigų buhalterinės apskaitos taisyklėmis bei Viešojo sektoriaus apskaitos ir finansinės atskaitomybės standartais.<text:s/></text:span></text:p>
      <text:p text:style-name="P470"><text:span text:style-name="T471">34</text:span><text:span text:style-name="T472">. Biuras Savivaldybės administracijos Finansų ir biudžeto skyriui pateikia<text:s/></text:span><text:span text:style-name="T473">Specialiosios tikslinės dotacijos lėšų poreikį ir finansines ataskaitas pagal Lietuvos Respublikos finansų ministro patvirtintas formas.</text:span></text:p>
      <text:p text:style-name="P474"><text:span text:style-name="T475">35</text:span><text:span text:style-name="T476">. Už visuomenės sveikatos priežiūrą Mokykloje, vykdomą savivaldybės teritorijoje esančiose švietimo įstaigose, Li</text:span><text:span text:style-name="T477">etuvos Respublikos sveikatos apsaugos ministerijai atsiskaitoma pagal jos reikalaujamas atskaitomybės formas.<text:s/></text:span></text:p>
      <text:p text:style-name="P478"><text:span text:style-name="T479">36</text:span><text:span text:style-name="T480">. Nepanaudotas Specialiosios tikslinės dotacijos lėšas iki ataskaitinių metų gruodžio 31 <text:s/>d. Biuras grąžina į Savivaldybės administracijos<text:s/></text:span><text:span text:style-name="T481">Finansų ir biudžeto skyriaus sąskaitą ne vėliau kaip iki kitų metų sausio 5 d.<text:s/></text:span></text:p>
      <text:p text:style-name="P482"/>
      <text:p text:style-name="P483"><text:span text:style-name="T484">VI</text:span><text:span text:style-name="T485"><text:s/>SKYRIUS</text:span></text:p>
      <text:p text:style-name="P486"><text:span text:style-name="T487">ATSKAITOMYBĖ IR KONTROLĖ</text:span></text:p>
      <text:p text:style-name="P488"/>
      <text:p text:style-name="P489"><text:span text:style-name="T490">37</text:span><text:span text:style-name="T491">. Biuras teikia:</text:span></text:p>
      <text:p text:style-name="P492"><text:span text:style-name="T493">37.1</text:span><text:span text:style-name="T494">. teisės aktuose nustatytais terminais ir formomis lėšų visuomenės sveikatos priežiūrai Mokyklose<text:s/></text:span><text:span text:style-name="T495">panaudojimo, vertinimo kriterijų pasiekimo ataskaitas Savivaldybės gydytojai;</text:span></text:p>
      <text:p text:style-name="P496"><text:span text:style-name="T497">37.2</text:span><text:span text:style-name="T498">. kasmet iki sausio 31 d. pateikia Mokyklų vadovams bei Savivaldybės gydytojai informaciją (suvestinę) apie mokinių sveikatos būklę.</text:span></text:p>
      <text:p text:style-name="P499"><text:span text:style-name="T500">38</text:span><text:span text:style-name="T501">.<text:s/></text:span><text:span text:style-name="T502">Specialiosios tikslinės dot</text:span><text:span text:style-name="T503">acijos</text:span><text:span text:style-name="T504"><text:s/>lėšų panaudojimą kontroliuoja Savivaldybės Kontrolės ir audito tarnyba.</text:span></text:p>
      <text:p text:style-name="P505"/>
      <text:p text:style-name="P506"><text:span text:style-name="T507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F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/></draw:text-box></draw:frame></text:p>
        <text:p text:style-name="P46"/>
        <text:p text:style-name="P47"/>
      </style:header>
      <style:footer>
        <text:p text:style-name="P48"><text:span text:style-name="T49"><text:page-number text:fixed="false">6</text:page-number></text:span></text:p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zenita</meta:initial-creator>
    <dc:creator>adlibuser</dc:creator>
    <meta:creation-date>2019-06-06T04:38:00Z</meta:creation-date>
    <dc:date>2019-06-06T04:38:00Z</dc:date>
    <meta:print-date>2019-04-09T06:22:00Z</meta:print-date>
    <meta:template xlink:href="Normal.dotm" xlink:type="simple"/>
    <meta:editing-cycles>2</meta:editing-cycles>
    <meta:editing-duration>PT0S</meta:editing-duration>
    <meta:document-statistic meta:page-count="6" meta:paragraph-count="240" meta:word-count="2625" meta:character-count="18293" meta:row-count="795" meta:non-whitespace-character-count="15908"/>
  </office:meta>
</office:document-meta>
</file>