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20 M. BIRŽELIO <text:s text:c="4"/>25 D. SPRENDIMO NR. T-121 „DĖL ŠVENČIONIŲ RAJONO SAVIVALDYBĖS JAUNIMO VASAROS UŽIMTUMO IR INTEGRACIJOS Į DARBO RINKĄ PROGRAMOS PATVIRTINIMO“ PAKEITIMO</text:p>
      <text:p text:style-name="P10"/>
      <text:p text:style-name="P11">2021 m. gegužės 27 d. <text:s/>Nr. T-135</text:p>
      <text:p text:style-name="P12">Švenčionys</text:p>
      <text:p text:style-name="P13"/>
      <text:p text:style-name="P14"/>
      <text:p text:style-name="P15"><text:span text:style-name="T16">Švenčionių rajono savivaldybės taryba n u s p r e n d ž i a:<text:s/></text:span></text:p>
      <text:p text:style-name="P17"><text:span text:style-name="T18">pakeisti Švenčionių rajono savivaldybės jaunimo vasaros užimtumo ir integracijos į darbo rinką programos, patvirtintos Švenčionių rajono savivaldybės tarybos 2020 m. birželio 25 d. sprendimu Nr. T-121 „Dėl Švenčionių rajono savivaldybės jaunimo vasaros užimtumo ir integracijos į darbo rinką programos patvirtinimo“, 2 punktą ir jį išdėstyti taip:</text:span></text:p>
      <text:p text:style-name="P19"><text:span text:style-name="T20">„</text:span><text:span text:style-name="T21">2</text:span><text:span text:style-name="T22">.</text:span><text:span text:style-name="T23"><text:tab/>Programa skirta Švenčionių rajono savivaldybės (toliau – Savivaldybės) jaunimui nuo 14 iki 21 m., besimokančiam Savivaldybės teritorijoje esančiose ugdymo įstaigose ir deklaravusiam savo gyvenamąją vietą Švenčionių rajono savivaldybėje (toliau – jaunimas arba jaunas žmogus). Programos vykdymo terminas – liepos–rugpjūčio mėnesiai, ne ugdymo proceso metu“.</text:span></text:p>
      <text:p text:style-name="P24"><text:span text:style-name="T25">Šis sprendimas skelbiamas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11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5-28T12:38:00Z</meta:creation-date>
    <dc:date>2021-05-28T12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7" meta:character-count="1180" meta:row-count="43" meta:non-whitespace-character-count="1037"/>
  </office:meta>
</office:document-meta>
</file>