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9" style:parent-style-name="Normal" style:family="paragraph">
      <style:paragraph-properties fo:keep-together="always" style:vertical-align="middle" fo:line-height="115%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justify" fo:line-height="116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-0.098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24" style:family="table-column">
      <style:table-column-properties style:column-width="0.4687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2.7326in"/>
    </style:style>
    <style:style style:name="Table23" style:family="table">
      <style:table-properties style:width="6.8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 fo:hyphenate="false"/>
    </style:style>
    <style:style style:name="P4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552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ŠVIETIMO IR MOKSLO MINISTRAS</text:p>
      <text:p text:style-name="P9"/>
      <text:p text:style-name="P10">ĮSAKYMAS</text:p>
      <text:p text:style-name="P11">DĖL ŠVIETIMO IR MOKSLO MINISTRO 2010 M. BIRŽELIO 7 D. ĮSAKYMO Nr. V-829 „DĖL PRADINIO UGDYMO DALYKŲ KLASIFIKATORIAUS PATVIRTINIMO“ <text:s/>PAKEITIMO</text:p>
      <text:p text:style-name="P12"/>
      <text:p text:style-name="P13">2016 m. rugsėjo 13 d. Nr. V-774</text:p>
      <text:p text:style-name="P14">Vilnius</text:p>
      <text:p text:style-name="P15"/>
      <text:p text:style-name="P16"><text:span text:style-name="T17">P a k e i č i u Pradinio ugdymo programos dalykų klasifikatorių, patvirtintą</text:span><text:span text:style-name="T18"><text:s/></text:span><text:span text:style-name="T19">Lietuvos Respublikos švietimo ir mokslo ministro 2010 m. birželio 7 d. įsakymu<text:s/></text:span><text:span text:style-name="T20">Nr. V-829</text:span><text:span text:style-name="T21"><text:s/>„Dėl Pradinio ugdymo dalykų klasifikatoriaus patvirtinimo“ ir papildau 41 punktu:</text:span></text:p>
      <text:p text:style-name="P22">„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41.</text:span></text:p>
          </table:table-cell>
          <table:table-cell table:style-name="TableCell33">
            <text:p text:style-name="P34">04100</text:p>
          </table:table-cell>
          <table:table-cell table:style-name="TableCell35">
            <text:p text:style-name="P36">Lietuvių kalba</text:p>
          </table:table-cell>
          <table:table-cell table:style-name="TableCell37">
            <text:p text:style-name="P38">Lithuanian</text:p>
          </table:table-cell>
          <table:table-cell table:style-name="TableCell39">
            <text:p text:style-name="P40">Kalbų ugdymo srities dalykas</text:p>
            <text:p text:style-name="P41"/>
          </table:table-cell>
        </table:table-row>
      </table:table>
      <text:p text:style-name="Normal"/>
      <text:p text:style-name="P42"><text:span text:style-name="T43">“.</text:span></text:p>
      <text:p text:style-name="P44"/>
      <text:p text:style-name="P45"/>
      <text:p text:style-name="P46"/>
      <text:soft-page-break/>
      <text:p text:style-name="P47">Švietimo ir mokslo ministrė <text:s text:c="75"/>Audronė Pitrėn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prad_ugd_dalyk_ 2016-5-25JS.docx</dc:title>
    <meta:initial-creator>Violeta Janulioniene</meta:initial-creator>
    <dc:creator>adlibuser</dc:creator>
    <meta:creation-date>2022-12-15T07:46:00Z</meta:creation-date>
    <dc:date>2022-12-15T07:46:00Z</dc:date>
    <meta:print-date>2016-05-25T11:08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2" meta:paragraph-count="13" meta:word-count="105" meta:character-count="691" meta:row-count="35" meta:non-whitespace-character-count="599"/>
  </office:meta>
</office:document-meta>
</file>