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text-align="center" fo:margin-right="-0.0013in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line-height="150%"/>
      <style:text-properties style:font-name="Times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</style:style>
    <style:style style:name="P44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</style:style>
    <style:style style:name="P45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/>
      <text:p text:style-name="P5"/>
      <text:h text:style-name="P6" text:outline-level="4">VILKAVIŠKIO RAJONO SAVIVALDYBĖS ADMINISTRACIJOS<text:s/></text:h>
      <text:h text:style-name="P7" text:outline-level="4">DIREKTORIUS</text:h>
      <text:p text:style-name="P8"/>
      <text:p text:style-name="P9"/>
      <text:h text:style-name="P10" text:outline-level="2">ĮSAKYMAS</text:h>
      <text:p text:style-name="P11"><text:span text:style-name="T12">dėl PAREIGYBIŲ SĄRAŠO PATVIRTINIMO<text:s/></text:span></text:p>
      <text:p text:style-name="P13"/>
      <text:p text:style-name="P14">2021 m. gruodžio 27 d. Nr. B-ĮV-1557</text:p>
      <text:p text:style-name="P15">Vilkaviškis</text:p>
      <text:p text:style-name="P16"/>
      <text:p text:style-name="P17"><text:span text:style-name="T18">Vadovaudamasis Lietuvos Respublikos vietos savivaldos įstatymo 29 straipsnio 8 dalies 2, 6, 7 punktais, Lietuvos Respublikos korupcijos prevencijos įstatymo 9 straipsnio 6 dalimi, Savivaldybių turtinių ir neturtinių teisių įgyvendinimo savivaldybių valdomose įmonėse tvarkos aprašo, patvirtinto Lietuvos Respublikos Vyriausybės 2007 m. birželio 6 d. nutarimu Nr. 567 (Lietuvos Respublikos Vyriausybės 2018 m. kovo 28 d. nutarimo Nr. 313 redakcija), 10.1 punktu, Vilkaviškio rajono savivaldybės mero 2021 m. gruodžio 16 d. potvarkio Nr. B-MP-128 „Dėl pareigybių sąrašo patvirtinimo“ 2 punktu, atsižvelgdamas į Lietuvos Respublikos specialiųjų tyrimų tarnybos 2021-11-24 raštą Nr. 4-01-8858 „Dėl pareigybių sąrašo sudarymo“:</text:span></text:p>
      <text:p text:style-name="P19"><text:span text:style-name="T20">1</text:span><text:span text:style-name="T21">. T v i r t i n u <text:s/>pareigybių, į kurias skiriant asmenį pateikiamas rašytinis prašymas Lietuvos Respublikos specialiųjų tyrimų tarnybai dėl informacijos apie šias pareigas siekiantį asmenį pateikimo, sąrašą:</text:span></text:p>
      <text:p text:style-name="P22"><text:span text:style-name="T23">1.1</text:span><text:span text:style-name="T24">. UAB „Vilkaviškio komunalinis ūkis“ direktorius;</text:span></text:p>
      <text:p text:style-name="P25"><text:span text:style-name="T26">1.2</text:span><text:span text:style-name="T27">. UAB „Vilkaviškio architektūros biuras“ direktorius;</text:span></text:p>
      <text:p text:style-name="P28"><text:span text:style-name="T29">1.3</text:span><text:span text:style-name="T30">. UAB „Kybartų darna“ direktorius;</text:span></text:p>
      <text:p text:style-name="P31"><text:span text:style-name="T32">1.4</text:span><text:span text:style-name="T33">. UAB „Vilkaviškio autobusų stotis“ direktorius.</text:span></text:p>
      <text:p text:style-name="P34"><text:span text:style-name="T35">2</text:span><text:span text:style-name="T36">. Į g a l i o j u <text:s/>šio įsakymo 1 punkte nurodytų įmonių vadovus patvirtinti jų vadovaujamų įmonių pareigų, kurias siekiantys eiti asmenys turi būti tikrinami Lietuvos Respublikos korupcijos prevencijos įstatymo 9 straipsnyje nustatyta tvarka, sąrašą ir sąrašą paskelbti įmonės interneto svetainėje.<text:s/></text:span></text:p>
      <text:p text:style-name="P37"><text:span text:style-name="T38">3</text:span><text:span text:style-name="T39">. P a v e d u Vilkaviškio rajono savivaldybės administracijos Informacinių technologijų skyriui šio įsakymo 1 punktu patvirtintą sąrašą paskelbti Savivaldybės interneto svetainėje.</text:span></text:p>
      <text:p text:style-name="P40"><text:span text:style-name="T41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2"/>
      <text:p text:style-name="P43"/>
      <text:p text:style-name="P44"/>
      <text:p text:style-name="P45">Administracijos direktorius<text:s/><text:tab/><text:tab/><text:tab/><text:tab/>Vitas Gav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</meta:initial-creator>
    <dc:creator>adlibuser</dc:creator>
    <meta:creation-date>2021-12-27T11:36:00Z</meta:creation-date>
    <dc:date>2021-12-27T11:36:00Z</dc:date>
    <meta:print-date>2021-12-27T07:3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60" meta:character-count="2058" meta:row-count="154" meta:non-whitespace-character-count="1853"/>
  </office:meta>
</office:document-meta>
</file>