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<text:s/></text:span><text:span text:style-name="T17">2000 M. LIEPOS 19 D. NUTARIMO NR. 865 „DĖL KARIOTIŠKIŲ KADASTRINĖS VIETOVĖS TRAKŲ RAJONE, MOLUVĖNŲ KAIME, EKONOMINIO PROJEKTO PRIPAŽINIMO VALSTYBINĖS SVARBOS PROJEKTU“</text:span><text:span text:style-name="T18"><text:s/></text:span><text:span text:style-name="T19">PRIPAŽINIMO NETEKUSIU GALIOS</text:span></text:p>
      <text:p text:style-name="P20"/>
      <text:p text:style-name="P21">2018 m. rugpjūčio 8 d. Nr. 789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 nutari</text:span><text:span text:style-name="T28">a:</text:span></text:p>
      <text:p text:style-name="P29"><text:span text:style-name="T30">Pripažinti netekusiu galios Lietuvos Respublikos Vyriausybės 2000 m. liepos 19 d. nutarimą Nr. 865 „Dėl Kariotiškių kadastrinės vietovės Trakų rajone, Moluvėnų kaime, ekonominio projekto pripažinimo valstybinės svarbos projektu“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>Energetikos ministras, pavaduojantis</text:p>
      <text:p text:style-name="P38"><text:span text:style-name="T39">ūkio ministrą</text:span><text:span text:style-name="T40"><text:tab/>Žygimantas Vaičiūnas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17T10:16:00Z</meta:creation-date>
    <dc:date>2018-08-17T10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708" meta:row-count="26" meta:non-whitespace-character-count="632"/>
  </office:meta>
</office:document-meta>
</file>