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138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194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KLAIPĖDOS RAJONO SAVIVALDYBĖS ADMINISTRACIJOS</text:span></text:p>
      <text:p text:style-name="P6">DIREKTORIUS</text:p>
      <text:p text:style-name="P7"/>
      <text:p text:style-name="P8">ĮSAKYMAS</text:p>
      <text:p text:style-name="P9"><text:span text:style-name="T10">DĖL KLAIPĖDOS RAJONO SAVIVALDYBĖS ADMINISTRACIJOS DIREKTORIAUS 2020 M. RUGSĖJO 23 D. ĮSAKYMO NR. (5.1.1E) AV-2144 „DĖL<text:s/></text:span><text:span text:style-name="T11">KLAIPĖDOS RAJONO SAVIVALDYBĖS ADMINISTRACIJOS NUMATYTOSE PATALPOSE IZOLIUOTŲ ASMENŲ DĖL COVID-19 LIGOS (KORONAVIRUSO INFEKCIJOS) KONTROLĖS IR PATALPŲ PRIEŽIŪROS TVARKOS APRAŠO</text:span></text:p>
      <text:p text:style-name="P12"><text:span text:style-name="T13">PATVIRTINIMO“ PAKEITIMO</text:span></text:p>
      <text:p text:style-name="P14"/>
      <text:p text:style-name="P15">2022 m. sausio<text:s/><text:span text:style-name="T16">18<text:s/></text:span>d. Nr. AV-149</text:p>
      <text:p text:style-name="P17">Gargždai</text:p>
      <text:p text:style-name="P18"/>
      <text:p text:style-name="P19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p>
      <text:p text:style-name="P20"><text:span text:style-name="T21">1</text:span><text:span text:style-name="T22">.</text:span><text:span text:style-name="T23"><text:tab/></text:span><text:span text:style-name="T24">P a k e i č i u<text:s/></text:span><text:span text:style-name="T25">Klaipėdos rajono savivaldybės administracijos numatytose patalpose izoliuotų asmenų dėl COVID-19 ligos (koronaviruso infekcijos) kontrolės ir patalpų priežiūros tvarkos aprašo, patvirtinto Klaipėdos rajono savivaldybės administracijos direktoriaus 2020 m. rugsėjo 23 d. įsakymu Nr. (5.1.1E) AV-2144 „Dėl<text:s/></text:span><text:span text:style-name="T26">K</text:span><text:span text:style-name="T27">laipėdos rajono savivaldybės administracijos numatytose patalpose izoliuotų asmenų dėl COVID-19 ligos (koronaviruso infekcijos) kontrolės ir patalpų priežiūros tvarkos aprašo<text:s/></text:span><text:span text:style-name="T28">patvirtinimo“, 3 priedą ir jį išdėstau nauja redakcija (pridedama).</text:span></text:p>
      <text:p text:style-name="P29">2.<text:s/><text:span text:style-name="T30">Skelbiu</text:span><text:s/>šį įsakymą Teisės aktų registre ir Klaipėdos rajono savivaldybės interneto svetainėje.</text:p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Justas Ruš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3-03T07:31:00Z</meta:creation-date>
    <dc:date>2022-03-03T07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205" meta:character-count="1635" meta:row-count="23" meta:non-whitespace-character-count="1439"/>
  </office:meta>
</office:document-meta>
</file>