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font-size="14pt" style:font-size-asian="14pt" fo:language="en" fo:country="US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4" style:parent-style-name="Normal" style:family="paragraph"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fo:language="en" fo:country="GB" style:language-asian="ar" style:country-asian="SA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fo:language="en" fo:country="GB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name-complex="Calibri" style:font-size-complex="12pt" style:language-asian="ar" style:country-asian="SA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fo:language="en" fo:country="GB" style:language-asian="ar" style:country-asian="SA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fo:hyphenate="false"/>
    </style:style>
    <style:style style:name="P79" style:parent-style-name="Normal" style:family="paragraph">
      <style:text-properties fo:hyphenate="false"/>
    </style:style>
    <style:style style:name="P80" style:parent-style-name="Normal" style:family="paragraph">
      <style:text-properties fo:hyphenate="false"/>
    </style:style>
    <style:style style:name="T81" style:parent-style-name="DefaultParagraphFont" style:family="text">
      <style:text-properties style:font-name-complex="Calibri" style:font-size-complex="12pt" style:language-asian="ar" style:country-asian="SA"/>
    </style:style>
    <style:style style:name="T82" style:parent-style-name="DefaultParagraphFont" style:family="text">
      <style:text-properties style:font-name-complex="Calibri" style:font-size-complex="12pt" style:language-asian="ar" style:country-asian="SA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3">ŠIAULIŲ MIESTO SAVIVALDYBĖS TARYBA</text:p>
      <text:p text:style-name="P14"/>
      <text:p text:style-name="P15">SPRENDIMAS</text:p>
      <text:p text:style-name="P16"><text:span text:style-name="T17">DĖL<text:s/></text:span><text:span text:style-name="T18">ŠIAULIŲ MIESTO SAVIVALDYBĖS TARYB</text:span><text:span text:style-name="T19">OS 2017 M. VASARIO 2 D. SPRENDIMO NR. T-5 „DĖL</text:span><text:span text:style-name="T20"><text:s/>ŠIAULIŲ MIESTO SAVIVALDYBĖS 201</text:span><text:span text:style-name="T21">7</text:span><text:span text:style-name="T22"><text:s/>METŲ BIUDŽETO PATVIRTINIMO</text:span><text:span text:style-name="T23">“ PAKEITIMO</text:span></text:p>
      <text:p text:style-name="P24"/>
      <text:p text:style-name="P25">2017 m. vasario 23 d. Nr. T-41</text:p>
      <text:p text:style-name="P26">Šiauliai</text:p>
      <text:p text:style-name="P27"/>
      <text:p text:style-name="P28"/>
      <text:p text:style-name="P29"><text:span text:style-name="T30">Vadovaudamasi Lietuvos Respublikos vietos savivaldos įstatymo 18 straipsnio 1 dalimi, atsižvelgdama į Šiaulių miesto savivaldybės tarybos daugumos 2017 m. vasario 15 d. raštą „Dėl pasiūlymų 2017 m. Šiaulių miesto savivaldybės biudžetui ir strateginiam planui“, Šiaulių miesto savivaldybės taryba n u s p r e n d ž i a:</text:span></text:p>
      <text:p text:style-name="P31"><text:span text:style-name="T32">1</text:span><text:span text:style-name="T33">. Pakeisti Šiaulių miesto savivaldybės tarybos 2017 m. vasario 2 d. sprendimo Nr. T-5 „Dėl Šiaulių miesto savivaldybės 2017 metų biudžeto patvirtinimo“ 1.1, 1.2, 1.2.3, 1.3 papunkčius ir jais patvirtintas lenteles ir juos išdėstyti taip:</text:span></text:p>
      <text:p text:style-name="P34"><text:span text:style-name="T35">„</text:span><text:span text:style-name="T36">1.1</text:span><text:span text:style-name="T37">. Šiaulių miesto savivaldybės 2017 metų biudžeto pajamas<text:s/></text:span><text:span text:style-name="T38">–<text:s/></text:span><text:span text:style-name="T39">101 911,5 tūkst.</text:span><text:span text:style-name="T40"><text:s/>Eur, iš jų<text:s/></text:span><text:span text:style-name="T41"><text:s text:c="2"/></text:span><text:span text:style-name="T42"><text:s/></text:span><text:span text:style-name="T43">7 552,3</text:span><text:span text:style-name="T44"><text:s/>tūkst. Eur praėjusių metų nepanaudota pajamų dalis, kuri viršija praėjusių metų panaudotus asignavimus (pridedama);“</text:span></text:p>
      <text:p text:style-name="P45"><text:span text:style-name="T46">„</text:span><text:span text:style-name="T47">1.2</text:span><text:span text:style-name="T48">. Šiaulių miesto savivaldybės 2017 metų biudžeto asignavimus išlaidoms ir turtui įsigyti<text:s/></text:span><text:span text:style-name="T49">–<text:s/></text:span><text:span text:style-name="T50">101 911,5 tūkst.</text:span><text:span text:style-name="T51"><text:s/>Eur, iš jų:</text:span><text:span text:style-name="T52">“</text:span></text:p>
      <text:p text:style-name="P53"><text:span text:style-name="T54">„</text:span><text:span text:style-name="T55">1.2.3</text:span><text:span text:style-name="T56">. savivaldybės savarankiškosioms funkcijoms vykdyti iš<text:s/></text:span><text:span text:style-name="T57">praėjusių metų nepanaudotos pajamų dalies, kuri viršija praėjusių metų panaudotus asignavimus</text:span><text:span text:style-name="T58"><text:s/>–<text:s/></text:span><text:span text:style-name="T59">7 552,3<text:s/></text:span><text:span text:style-name="T60">tūkst. Eur (</text:span><text:span text:style-name="T61">pridedama</text:span><text:span text:style-name="T62">);</text:span><text:span text:style-name="T63">“</text:span></text:p>
      <text:p text:style-name="P64"><text:span text:style-name="T65">„</text:span><text:span text:style-name="T66">1.3</text:span><text:span text:style-name="T67">. Šiaulių miesto savivaldybės 2017 metų biudžeto asignavimus išlaidoms ir turtui įsigyti pagal valstybės funkcijas –<text:s/></text:span><text:span text:style-name="T68">101 911,5<text:s/></text:span><text:span text:style-name="T69">tūkst. Eur (</text:span><text:span text:style-name="T70">pridedama</text:span><text:span text:style-name="T71">);</text:span><text:span text:style-name="T72">“</text:span><text:span text:style-name="T73">.</text:span></text:p>
      <text:p text:style-name="P74"><text:span text:style-name="T75">2</text:span><text:span text:style-name="T76">. Nustatyti, kad šis sprendimas gali būti skundžiamas Lietuvos Respublikos administracinių bylų teisenos įstatymo nustatyta tvarka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text:s text:c="24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7-02-27T09:26:00Z</meta:creation-date>
    <dc:date>2017-02-27T09:26:00Z</dc:date>
    <meta:print-date>2017-01-18T07:3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5" meta:character-count="1708" meta:row-count="55" meta:non-whitespace-character-count="1503"/>
  </office:meta>
</office:document-meta>
</file>