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SEIMO NARIŲ J. BERNATONIO, J. SABATAUSKO, V. GAILIAUS 2015 M. RUGSĖJO 29 D. PASIŪLYMO DĖL LIETUVOS RESPUBLIKOS APYLINKIŲ TEISMŲ ĮSTEIGIMO ĮSTATYMO<text:s/></text:span><text:span text:style-name="T17"><text:line-break/>NR. i-2375 PAKEITIMO ĮSTATYMO PROJEKTO NR. XIIP-3013</text:span></text:p>
      <text:p text:style-name="P18"/>
      <text:p text:style-name="P19"><text:span text:style-name="T20">2016 m. vasario 18 d.</text:span><text:span text:style-name="T21"><text:s/>Nr.<text:s/></text:span><text:span text:style-name="T22">150</text:span><text:span text:style-name="T23"><text:line-break/>Vilnius</text:span></text:p>
      <text:p text:style-name="P24"/>
      <text:p text:style-name="P25"/>
      <text:p text:style-name="P26"><text:span text:style-name="T27">Vadovaudamasi Lietuvos Respublikos Seimo statuto 138 straipsnio 3 dalimi ir atsižvelgdama į Lietuvos Respublikos Seimo valdybos 2015 m. gruodžio 23 d. sprendimo Nr. SV-S-1306 „Dėl įstatymų ir nutarimo projektų išvadų“ 8 punktą, Lietuvos Respublikos Vyriausybė</text:span><text:span text:style-name="T28"><text:s/>nutari</text:span><text:span text:style-name="T29">a:</text:span></text:p>
      <text:p text:style-name="P30"><text:span text:style-name="T31">1</text:span><text:span text:style-name="T32">. Iš esmės pritarti Lietuvos Respublikos Seimo narių Juozo Bernatonio, Juliaus Sabatausko, Vitalijaus Gailiaus 2015 m. rugsėjo 29 d. pasiūlymui dėl Lietuvos Respublikos apylinkių teismų įsteigimo įstatymo Nr. I-2375 pakeitimo įstatymo projekto Nr. XIIP-3013 (toliau – pasiūlymas) ir pasiūlyti Lietuvos Respublikos Seimui tobulinti pasiūlymą pagal šias pastabas ir pasiūlymus:</text:span></text:p>
      <text:p text:style-name="P33"><text:span text:style-name="T34">1.1</text:span><text:span text:style-name="T35">. Atsižvelgiant į tai, kad Lietuvos Respublikos Seimo</text:span><text:span text:style-name="T36"><text:s/></text:span><text:span text:style-name="T37">2015 m. gruodžio 22 d. nutarimo Nr. XII-2209 „Dėl teismų reorganizavimo“, kurio 1 straipsnyje numatyta pradėti šiame straipsnyje nurodytų teismų reorganizavimo procedūras, 3 straipsnyje nustatyta, kad po reorganizavimo pasibaigusių teismų teisės ir pareigos po reorganizavimo veikiantiems teismams pereina nuo 2018 m. sausio 1 d., nustatyti vėlesnę pasiūlyme siūlomo keisti Lietuvos Respublikos apylinkių teismų įsteigimo įstatymo Nr. I-2375 pakeitimo įstatymo projekto Nr. XIIP-3013 (toliau – įstatymo projektas) įsigaliojimo datą – 2018 m. sausio 1 diena.</text:span></text:p>
      <text:p text:style-name="P38"><text:span text:style-name="T39">1.2</text:span><text:span text:style-name="T40">. Atsižvelgiant į tai, kad, nustačius vėlesnę pasiūlyme siūlomo keisti įstatymo projekto įsigaliojimo datą, bus nustatytas pakankamas laikotarpis įsteigti Elektrėnų rūmus Elektrėnų savivaldybėje ir pasirengti naujų Elektrėnų rūmų veiklai, atsisakyti pasiūlyme siūlomo keisti įstatymo projekto 2 straipsnio pakeitimų, o pasiūlyme siūlomo keisti įstatymo projekto 2 straipsnio 3 ir 5 dalyse išdėstytus pakeitimus dėl Elektrėnų rūmų įsteigimo ir jų veiklos teritorijos nustatymo dėstyti įstatymo projekte nauja redakcija dėstomo Lietuvos Respublikos apylinkių teismų įsteigimo ir jų veiklos teritorijų nustatymo įstatymo 1 straipsnio 11 punkte ir 2 straipsnio 11 dalyje:</text:span></text:p>
      <text:p text:style-name="P41"><text:span text:style-name="T42">1.2.1</text:span><text:span text:style-name="T43">. Lietuvos Respublikos apylinkių teismų įsteigimo ir jų veiklos teritorijų nustatymo įstatymo 1 straipsnio 11 punktą išdėstyti taip:</text:span></text:p>
      <text:p text:style-name="P44"><text:span text:style-name="T45">„</text:span><text:span text:style-name="T46">11</text:span><text:span text:style-name="T47">) Vilniaus rajono apylinkės teismas, kurį sudaro Elektrėnų rūmai, Šalčininkų rūmai, Širvintų rūmai, Švenčionių rūmai, Trakų rūmai, Ukmergės rūmai ir Vilniaus rajono rūmai ir kurio buveinė yra Vilniaus rajono rūmuose;“.</text:span></text:p>
      <text:p text:style-name="P48"><text:span text:style-name="T49">1.2.2</text:span><text:span text:style-name="T50">. Lietuvos Respublikos apylinkių teismų įsteigimo ir jų veiklos teritorijų nustatymo įstatymo 2 straipsnio 11 dalį išdėstyti taip:</text:span></text:p>
      <text:p text:style-name="P51"><text:span text:style-name="T52">„</text:span><text:span text:style-name="T53">11</text:span><text:span text:style-name="T54">. Vilniaus rajono apylinkės teismo veiklos teritorija apima Elektrėnų savivaldybės teritoriją, Šalčininkų rajono savivaldybės teritoriją, Širvintų rajono savivaldybės teritoriją, Švenčionių rajono savivaldybės teritoriją, Trakų rajono savivaldybės teritoriją, Ukmergės rajono savivaldybės teritoriją, Vilniaus rajono savivaldybės teritoriją. Vilniaus rajono apylinkės teismą sudarančių teismo rūmų veiklos teritorijos apima:</text:span></text:p>
      <text:p text:style-name="P55"><text:span text:style-name="T56">1</text:span><text:span text:style-name="T57">) Elektrėnų rūmų veiklos teritorija – Elektrėnų savivaldybės teritoriją;</text:span></text:p>
      <text:p text:style-name="P58"><text:span text:style-name="T59">2</text:span><text:span text:style-name="T60">) Šalčininkų rūmų veiklos teritorija – Šalčininkų rajono savivaldybės teritoriją;</text:span></text:p>
      <text:p text:style-name="P61"><text:span text:style-name="T62">3</text:span><text:span text:style-name="T63">) Širvintų rūmų veiklos teritorija – Širvintų rajono savivaldybės teritoriją;</text:span></text:p>
      <text:p text:style-name="P64"><text:span text:style-name="T65">4</text:span><text:span text:style-name="T66">) Švenčionių rūmų veiklos teritorija – Švenčionių rajono savivaldybės teritoriją;</text:span></text:p>
      <text:p text:style-name="P67"><text:span text:style-name="T68">5</text:span><text:span text:style-name="T69">) Trakų rūmų veiklos teritorija – Trakų rajono savivaldybės teritoriją;</text:span></text:p>
      <text:p text:style-name="P70"><text:span text:style-name="T71">6</text:span><text:span text:style-name="T72">) Ukmergės rūmų veiklos teritorija – Ukmergės rajono savivaldybės teritoriją;</text:span></text:p>
      <text:p text:style-name="P73"><text:span text:style-name="T74">7</text:span><text:span text:style-name="T75">) Vilniaus rajono rūmų veiklos teritorija – Vilniaus rajono savivaldybės teritoriją.“</text:span></text:p>
      <text:p text:style-name="P76"><text:span text:style-name="T77">2</text:span><text:span text:style-name="T78">. Atkreipti Lietuvos Respublikos Seimo dėmesį, kad pasiūlymo nuostatoms įgyvendinti reikės papildomų Lietuvos Respublikos valstybės biudžeto lėšų. Preliminariais skaičiavimais,</text:span><text:span text:style-name="T79"><text:s/></text:span><text:span text:style-name="T80">Elektrėnų rūmams įsteigti reikės 299 tūkst. eurų, kad būtų galima pritaikyti patalpas teismo veiklai ir įsigyti inventorių. Įsteigus Elektrėnų rūmus, jų veiklai reikės 199 tūkst. eurų per metus (teisėjų, teismo rūmų darbuotojų darbo užmokesčiui ir socialinio draudimo įmokoms, ryšio, komunalinėms, kitoms prekėms ir paslaugoms).</text:span></text:p>
      <text:p text:style-name="P81"/>
      <text:p text:style-name="P82"/>
      <text:p text:style-name="P83"/>
      <text:p text:style-name="P84">Ministras Pirmininkas<text:tab/>Algirdas Butkevičius</text:p>
      <text:p text:style-name="P85"/>
      <text:p text:style-name="P86"/>
      <text:p text:style-name="P87"/>
      <text:p text:style-name="P88"><text:span text:style-name="T89">Teisingumo ministras</text:span><text:span text:style-name="T90"><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2-23T14:17:00Z</meta:creation-date>
    <dc:date>2016-02-23T14:17:00Z</dc:date>
    <meta:print-date>2016-02-17T08:24:00Z</meta:print-date>
    <meta:template xlink:href="Normal" xlink:type="simple"/>
    <meta:editing-cycles>2</meta:editing-cycles>
    <meta:editing-duration>PT0S</meta:editing-duration>
    <meta:document-statistic meta:page-count="2" meta:paragraph-count="25" meta:word-count="551" meta:character-count="4367" meta:row-count="112" meta:non-whitespace-character-count="3841"/>
  </office:meta>
</office:document-meta>
</file>