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P26" style:parent-style-name="Normal" style:family="paragraph">
      <style:paragraph-properties fo:text-align="center" fo:margin-left="0.075in">
        <style:tab-stops/>
      </style:paragraph-properties>
      <style:text-properties style:font-size-complex="12pt"/>
    </style:style>
    <style:style style:name="P27" style:parent-style-name="Normal" style:family="paragraph">
      <style:paragraph-properties style:punctuation-wrap="simple" style:vertical-align="baseline"/>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fo:letter-spacing="0.0486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text-transform="uppercase" style:font-size-complex="12pt"/>
    </style:style>
    <style:style style:name="P3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center" style:vertical-align="baseline"/>
      <style:text-properties style:font-size-complex="12p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4" style:parent-style-name="Normal" style:family="paragraph">
      <style:paragraph-properties fo:text-align="center"/>
      <style:text-properties fo:font-weight="bold" style:font-weight-asian="bold" style:font-weight-complex="bold" fo:text-transform="uppercase" style:font-size-complex="12pt"/>
    </style:style>
    <style:style style:name="P45" style:parent-style-name="Normal" style:family="paragraph">
      <style:paragraph-properties fo:text-align="center"/>
      <style:text-properties fo:font-weight="bold" style:font-weight-asian="bold" style:font-weight-complex="bold" fo:text-transform="uppercase" style:font-size-complex="12pt"/>
    </style:style>
    <style:style style:name="P46" style:parent-style-name="Normal" style:family="paragraph">
      <style:paragraph-properties fo:text-indent="0.5in"/>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letter-spacing="0.0486in" style:font-size-complex="12pt"/>
    </style:style>
    <style:style style:name="T50" style:parent-style-name="DefaultParagraphFont" style:family="text">
      <style:text-properties fo:letter-spacing="0.0486in" style:font-size-complex="12pt"/>
    </style:style>
    <style:style style:name="T51" style:parent-style-name="DefaultParagraphFont" style:family="text">
      <style:text-properties fo:color="#000000" fo:letter-spacing="0.0486in"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end" fo:margin-right="0.1965in"/>
    </style:style>
    <style:style style:name="P54" style:parent-style-name="Normal" style:family="paragraph">
      <style:paragraph-properties fo:text-align="end" fo:margin-right="0.1965in"/>
    </style:style>
    <style:style style:name="P55" style:parent-style-name="Normal" style:family="paragraph">
      <style:paragraph-properties fo:text-align="end" fo:margin-right="0.1965in"/>
    </style:style>
    <style:style style:name="P56" style:parent-style-name="Normal" style:family="paragraph">
      <style:paragraph-properties fo:text-align="end" fo:margin-right="0.196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keep-with-next="always" fo:break-before="page" fo:text-indent="3.2284in" style:page-number="1"/>
      <style:text-properties style:font-weight-complex="bold" style:font-size-complex="12pt" style:language-asian="lt" style:country-asian="LT"/>
    </style:style>
    <style:style style:name="P69" style:parent-style-name="Normal" style:family="paragraph">
      <style:paragraph-properties fo:keep-with-next="always" fo:text-indent="3.2284in"/>
      <style:text-properties style:font-weight-complex="bold" style:font-size-complex="12pt" style:language-asian="lt" style:country-asian="LT"/>
    </style:style>
    <style:style style:name="P70" style:parent-style-name="Normal" style:family="paragraph">
      <style:paragraph-properties fo:keep-with-next="always" fo:text-indent="3.2284in"/>
      <style:text-properties style:font-weight-complex="bold" style:font-size-complex="12pt" style:language-asian="lt" style:country-asian="LT"/>
    </style:style>
    <style:style style:name="P71" style:parent-style-name="Normal" style:family="paragraph">
      <style:paragraph-properties fo:keep-with-next="always" fo:text-indent="3.2284in"/>
      <style:text-properties style:font-weight-complex="bold" style:font-size-complex="12pt" style:language-asian="lt" style:country-asian="LT"/>
    </style:style>
    <style:style style:name="P72" style:parent-style-name="Normal" style:family="paragraph">
      <style:paragraph-properties fo:keep-with-next="always" fo:text-indent="3.2284in"/>
      <style:text-properties style:font-weight-complex="bold" style:font-size-complex="12pt" style:language-asian="lt" style:country-asian="LT"/>
    </style:style>
    <style:style style:name="P73" style:parent-style-name="Normal" style:family="paragraph">
      <style:paragraph-properties fo:keep-with-next="always" fo:text-indent="3.2284in"/>
      <style:text-properties style:font-weight-complex="bold" style:font-size-complex="12pt" style:language-asian="lt" style:country-asian="LT"/>
    </style:style>
    <style:style style:name="P74" style:parent-style-name="Normal" style:family="paragraph">
      <style:paragraph-properties fo:keep-with-next="always" fo:text-indent="3.2284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style>
    <style:style style:name="P80" style:parent-style-name="Normal" style:family="paragraph">
      <style:paragraph-properties fo:keep-with-next="always" fo:text-indent="3.2284in"/>
      <style:text-properties style:font-weight-complex="bold" style:font-size-complex="12pt" style:language-asian="lt" style:country-asian="L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center"/>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text-properties fo:font-weight="bold" style:font-weight-asian="bold" style:font-weight-complex="bold" style:font-size-complex="12p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text-indent="0.4923in"/>
      <style:text-properties fo:font-weight="bold" style:font-weight-asian="bold"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text-indent="0.4923in"/>
      <style:text-properties fo:font-weight="bold" style:font-weight-asian="bold" style:font-weight-complex="bold"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style:text-properties fo:font-weight="bold" style:font-weight-asian="bold" style:font-weight-complex="bold"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fo:margin-left="0.0986in" fo:text-indent="-0.0986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196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DĖL ŠVIETIMO, MOKSLO IR SPORTO MINISTRO 2023 M. BALANDŽIO 17 D. ĮSAKYMO NR. V-521 „DĖL BENDROJO UGDYMO MOKYKLŲ, IKIMOKYKLINIO UGDYMO MOKYKLŲ, ESANČIŲ VILNIAUS, ŠALČININKŲ, ŠIAULIŲ, ŠILUTĖS RAJONUOSE, KURIŲ SAVININKO TEISES IR PAREIGAS ĮGYVENDINANTI INSTITUCIJA YRA LIETUVOS RESPUBLIKOS ŠVIETIMO, MOKSLO IR SPORTO MINISTERIJA, MOKYTOJŲ, PROFESIJOS MOKYTOJŲ, PAGALBOS MOKINIUI SPECIALISTŲ IR KITŲ UGDYMO PROCESE DALYVAUJANČIŲ ASMENŲ KELIONIŲ Į DARBĄ IR ATGAL IŠLAIDŲ KOMPENSAVIMO TVARKOS APRAŠO</text:p>
      <text:p text:style-name="P19">PATVIRTINIMO“ PAKEITIMO</text:p>
      <text:p text:style-name="P20"/>
      <text:h text:style-name="P21" text:outline-level="3"><text:span text:style-name="T22">2024 m.<text:s/></text:span><text:span text:style-name="T23">spalio 25</text:span><text:span text:style-name="T24"><text:s/>d. Nr.<text:s/></text:span><text:span text:style-name="T25">V-1202</text:span></text:h>
      <text:p text:style-name="P26">Vilnius</text:p>
      <text:p text:style-name="P27"/>
      <text:p text:style-name="P28"><text:span text:style-name="T29">Pakeičiu</text:span><text:span text:style-name="T30"> Lietuvos Respublikos švietimo, mokslo ir sporto ministro 2023 m. balandžio 17 d. įsakymą Nr. V-521 „</text:span><text:span text:style-name="T31">Dėl Bendrojo ugdymo mokyklų, ikimokyklinio ugdymo mokyklų, esančių Vilniaus, Šalčininkų, Šiaulių, Šilutės rajonuose, kurių savininko teises ir pareigas įgyvendinanti institucija yra Lietuvos Respublikos švietimo, mokslo ir sporto ministerija, mokytojų, profesijos mokytojų, pagalbos mokiniui specialistų ir kitų ugdymo procese dalyvaujančių asmenų kelionių į darbą ir atgal išlaidų kompensavimo tvarkos aprašo</text:span><text:span text:style-name="T32"><text:s/></text:span><text:span text:style-name="T33">patvirtinimo“</text:span><text:span text:style-name="T34"><text:s/>ir jį išdėstau nauja redakcija:</text:span><text:span text:style-name="T35"><text:s/></text:span></text:p>
      <text:p text:style-name="P36"/>
      <text:p text:style-name="P37"><text:span text:style-name="T38">„</text:span><text:span text:style-name="T39">LIETUVOS RESPUBLIKOS ŠVIETIMO, MOKSLO IR SPORTO MINISTRAS</text:span></text:p>
      <text:p text:style-name="P40"/>
      <text:p text:style-name="P41"/>
      <text:p text:style-name="P42"/>
      <text:soft-page-break/>
      <text:p text:style-name="P43">ĮSAKYMAS</text:p>
      <text:p text:style-name="P44">DĖL BENDROJO UGDYMO MOKYKLŲ, IKIMOKYKLINIO UGDYMO MOKYKLŲ, ESANČIŲ VILNIAUS, ŠALČININKŲ, ŠIAULIŲ, ŠILUTĖS RAJONUOSE, KURIŲ SAVININKO TEISES IR PAREIGAS ĮGYVENDINA LIETUVOS RESPUBLIKOS ŠVIETIMO, MOKSLO IR SPORTO MINISTERIJA, MOKYTOJŲ, PROFESIJOS MOKYTOJŲ, PAGALBOS MOKINIUI SPECIALISTŲ IR KITŲ UGDYMO PROCESE DALYVAUJANČIŲ ASMENŲ KELIONIŲ Į DARBĄ IR ATGAL IŠLAIDŲ KOMPENSAVIMO TVARKOS APRAŠo patvirtinimo</text:p>
      <text:p text:style-name="P45"/>
      <text:p text:style-name="P46"><text:span text:style-name="T47">Vadovaudamasi Lietuvos Respublikos švietimo įstatymo 69 straipsnio 7 dalimi,</text:span></text:p>
      <text:p text:style-name="P48"><text:span text:style-name="T49">t</text:span><text:span text:style-name="T50">virti</text:span><text:span text:style-name="T51">nu</text:span><text:span text:style-name="T52"><text:s/>Bendrojo ugdymo mokyklų, ikimokyklinio ugdymo mokyklų, esančių Vilniaus, Šalčininkų, Šiaulių, Šilutės rajonuose, kurių savininko teises ir pareigas įgyvendina Lietuvos Respublikos švietimo, mokslo ir sporto ministerija, mokytojų, profesijos mokytojų, pagalbos mokiniui specialistų ir kitų ugdymo procese dalyvaujančių asmenų kelionių į darbą ir atgal išlaidų kompensavimo tvarkos aprašą (pridedama).“</text:span></text:p>
      <text:p text:style-name="P53"/>
      <text:p text:style-name="P54"/>
      <text:p text:style-name="P55"/>
      <text:p text:style-name="P56"><text:span text:style-name="T57">Švietimo, mokslo ir sporto ministrė<text:s/></text:span><text:span text:style-name="T58"><text:tab/></text:span><text:span text:style-name="T59"><text:tab/></text:span><text:span text:style-name="T60"><text:tab/></text:span><text:span text:style-name="T61"><text:tab/><text:s text:c="6"/>Radvilė Morkūnaitė-Mikulėnienė</text:span></text:p>
      <text:soft-page-break/>
      <text:h text:style-name="P62" text:outline-level="3">PATVIRTINTA<text:s/></text:h>
      <text:h text:style-name="P69" text:outline-level="3">Lietuvos Respublikos švietimo, mokslo ir<text:s/></text:h>
      <text:h text:style-name="P70" text:outline-level="3">sporto ministro 2023 m. balandžio 17 d.</text:h>
      <text:h text:style-name="P71" text:outline-level="3">įsakymu Nr. V-521</text:h>
      <text:h text:style-name="P72" text:outline-level="3">(Lietuvos Respublikos švietimo, mokslo ir<text:s/></text:h>
      <text:h text:style-name="P73" text:outline-level="3">sporto ministro<text:s/></text:h>
      <text:h text:style-name="P74" text:outline-level="3"><text:span text:style-name="T75">2024</text:span><text:span text:style-name="T76"><text:s/></text:span><text:span text:style-name="T77">m.</text:span><text:span text:style-name="T78"><text:s/>spalio 25 d. įsakymo Nr.<text:s/></text:span><text:span text:style-name="T79">V-1202</text:span></text:h>
      <text:h text:style-name="P80" text:outline-level="3">redakcija)</text:h>
      <text:p text:style-name="P81"/>
      <text:p text:style-name="P82"/>
      <text:p text:style-name="P83"><text:span text:style-name="T84">BENDROJO UGDYMO MOKYKLŲ, IKIMOKYKLINIO UGDYMO MOKYKLŲ, ESANČIŲ VILNIAUS, ŠALČININKŲ, ŠIAULIŲ, ŠILUTĖS RAJONUOSE, KURIŲ SAVININKO TEISES IR PAREIGAS ĮGYVENDINA LIETUVOS RESPUBLIKOS ŠVIETIMO, MOKSLO IR SPORTO MINISTERIJA, MOKYTOJŲ, PROFESIJOS MOKYTOJŲ, PAGALBOS MOKINIUI SPECIALISTŲ IR KITŲ UGDYMO PROCESE DALYVAUJANČIŲ ASMENŲ KELIONIŲ Į DARBĄ IR ATGAL IŠLAIDŲ KOMPENSAV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Bendrojo ugdymo mokyklų, ikimokyklinio ugdymo mokyklų, esančių Vilniaus, Šalčininkų, Šiaulių, Šilutės rajonuose, kurių savininko teises ir pareigas įgyvendina Lietuvos Respublikos švietimo, mokslo ir sporto ministerija, mokytojų, profesijos mokytojų, pagalbos mokiniui specialistų ir kitų ugdymo procese dalyvaujančių asmenų kelionių į darbą ir atgal išlaidų kompensavimo tvarkos aprašas (toliau – Aprašas) reguliuoja mokytojų, profesijos mokytojų, pagalbos mokiniui specialistų ir kitų pedagoginių darbuotojų, kurių pareigybė yra įtraukta į švietimo, mokslo ir sporto ministro patvirtintą Pareigybių, kurias atliekant darbas yra laikomas pedagoginiu pagal Pareigybių, kurias atliekant darbas yra laikomas pedagoginiu, sąrašą, patvirtintą Lietuvos Respublikos švietimo, mokslo ir sporto ministro 2003 m. spalio 9 d. įsakymu Nr. ĮSAK-1407 „Dėl Pareigybių, kurias atliekant darbas yra laikomas pedagoginiu, sąrašo patvirtinimo“ (toliau – darbuotojai), dirbančių Mickūnų vaikų lopšelyje-darželyje, Rudaminos vaikų lopšelyje-darželyje „Ąžuoliukas“, Juodšilių „Šilo“ gimnazijoje, Lavoriškių gimnazijoje, Eitminiškių gimnazijoje, Riešės gimnazijoje, Bukiškio progimnazijoje, Buivydiškių pagrindinėje mokykloje, Šalčininkų Lietuvos tūkstantmečio gimnazijoje, Turgelių „Aistuvos“ gimnazijoje, Kalesninkų Mykolo Rudzio pagrindinėje mokykloje, Gruzdžių vaikų socializacijos centre, „Diemedžio“ ugdymo centre (toliau – įstaiga), kelionių į darbą ir atgal tarpmiestiniu transportu, nuosava, išsinuomota ar pagal panaudos sutartį perduota transporto priemone dalinį išlaidų kompensavimą iš Švietimo, mokslo ir sporto ministerijai numatytų valstybės biudžeto bendrųjų asignavimų (toliau – Kelionės į darbą ir atgal išlaidų dalinė kompensacija).</text:span></text:p>
      <text:p text:style-name="P96"><text:span text:style-name="T97">2</text:span><text:span text:style-name="T98">. Kelionės į darbą ir atgal išlaidų dalinė kompensacija skiriama darbo dienomis važiuojant į darbą ir atgal:</text:span></text:p>
      <text:p text:style-name="P99"><text:span text:style-name="T100">2.1</text:span><text:span text:style-name="T101">. mokytojams;<text:s/></text:span></text:p>
      <text:p text:style-name="P102"><text:span text:style-name="T103">2.2</text:span><text:span text:style-name="T104">. profesijos mokytojams;</text:span></text:p>
      <text:p text:style-name="P105"><text:span text:style-name="T106">2.3</text:span><text:span text:style-name="T107">. pagalbos mokiniui specialistams;<text:s/></text:span></text:p>
      <text:p text:style-name="P108"><text:span text:style-name="T109">2.4</text:span><text:span text:style-name="T110">. kitiems pedagoginiams darbuotojams,<text:s/></text:span><text:span text:style-name="T111">kurių<text:s/></text:span><text:span text:style-name="T112">pareigybė yra įtraukta į</text:span><text:span text:style-name="T113"><text:s/></text:span><text:span text:style-name="T114">Pareigybių, kurias atliekant darbas yra laikomas pedagoginiu, </text:span><text:span text:style-name="T115">sąrašą.</text:span></text:p>
      <text:p text:style-name="P116"><text:span text:style-name="T117">3</text:span><text:span text:style-name="T118">. Aprašo tikslas – sudaryti palankesnes sąlygas įdarbinti kvalifikuotus specialistus, užtikrinti gyventojų teisę į kokybiškas ugdymo, kultūros ir socialines paslaugas.</text:span></text:p>
      <text:p text:style-name="P119"><text:span text:style-name="T120">4</text:span><text:span text:style-name="T121">. Kelionės į darbą ir atgal išlaidos iš dalies kompensuojamos neviršijant įstaigai metinėje išlaidų sąmatoje šiam tikslui patvirtintų valstybės biudžeto asignavimų.</text:span></text:p>
      <text:p text:style-name="P122"><text:span text:style-name="T123">5</text:span><text:span text:style-name="T124">. Apraše vartojamos sąvokos suprantamos taip, kaip jos apibrėžtos Lietuvos Respublikos švietimo įstatyme ir kituose šią sritį reguliuojančiuose teisės aktuose.</text:span></text:p>
      <text:p text:style-name="P125"/>
      <text:p text:style-name="P126"><text:span text:style-name="T127">II</text:span><text:span text:style-name="T128"><text:s/>SKYRIUS</text:span></text:p>
      <text:p text:style-name="P129"><text:span text:style-name="T130">KELIONĖS Į DARBĄ IR ATGAL IŠLAIDŲ DALINĖS KOMPENSACIJOS APSKAIČIAVIMAS IR MOKĖJIMAS</text:span></text:p>
      <text:p text:style-name="P131"/>
      <text:p text:style-name="P132"><text:span text:style-name="T133">6</text:span><text:span text:style-name="T134">. Kelionės į darbą ir atgal išlaidų dalinę kompensaciją gali gauti darbuotojai, kurių deklaruota (faktinė – jei gyvenamoji vieta nesutampa su deklaruota gyvenamąja vieta) gyvenamoji vieta nesutampa su darbo vieta, o į darbą jie važinėja toliau nei 3 km (į vieną pusę).</text:span></text:p>
      <text:p text:style-name="P135"><text:span text:style-name="T136">7</text:span><text:span text:style-name="T137">. Kelionės į darbą ir atgal išlaidų dalinio kompensavimo dydis – 0,10 euro už 1 km. Kompensuojama atstumo dalis į vieną pusę – nuo 3 iki 50 km. Kelionės maršruto ilgis pirmyn ir atgal apvalinamas kilometrais.</text:span></text:p>
      <text:p text:style-name="P138"><text:span text:style-name="T139">8</text:span><text:span text:style-name="T140">. Darbuotojai, pageidaujantys gauti Kelionės į darbą ir atgal išlaidų dalinę kompensaciją, įstaigos vadovui pateikia prašymą ir kitus dokumentus (apie deklaruotą ar faktinę gyvenamąją vietą ir kt.). Faktinei gyvenamajai vietai įrodyti pateikiama būsto nuomos sutarties ar nuosavybės dokumento kopija.</text:span><text:span text:style-name="T141"><text:s/></text:span></text:p>
      <text:p text:style-name="P142"><text:span text:style-name="T143">9</text:span><text:span text:style-name="T144">. Įstaigos vadovas, išnagrinėjęs darbuotojų prašymus, įsakymu tvirtina vardinį darbuotojų, turinčių teisę gauti Kelionės į darbą ir atgal išlaidų dalinę kompensaciją, sąrašą.</text:span></text:p>
      <text:p text:style-name="P145"><text:span text:style-name="T146">10</text:span><text:span text:style-name="T147">. Kelionės į darbą ir atgal išlaidų dalinė kompensacija apskaičiuojama, vadovaujantis darbo laiko apskaitos žiniaraščiu, darbo grafiku ir kitais dokumentais, atsižvelgiant į nuvažiuotą atstumą, kuris nustatomas įstaigos vadovo įsakymu.</text:span></text:p>
      <text:p text:style-name="P148"><text:span text:style-name="T149">11</text:span><text:span text:style-name="T150">. Kelionės į darbą ir atgal išlaidų dalinė kompensacija mokama kas mėnesį už praėjusį mėnesį.</text:span></text:p>
      <text:p text:style-name="P151"/>
      <text:p text:style-name="P152"><text:span text:style-name="T153">III</text:span><text:span text:style-name="T154"><text:s/>SKYRIUS</text:span></text:p>
      <text:p text:style-name="P155"><text:span text:style-name="T156">KELIONĖS Į DARBĄ IR ATGAL IŠLAIDŲ DALINĖS KOMPENSACIJOS MOKĖJIMO NUTRAUKIMAS</text:span></text:p>
      <text:p text:style-name="P157"/>
      <text:p text:style-name="P158"><text:span text:style-name="T159">12</text:span><text:span text:style-name="T160">. Kelionės į darbą ir atgal išlaidų dalinės kompensacijos mokėjimas nutraukiamas:</text:span></text:p>
      <text:p text:style-name="P161"><text:span text:style-name="T162">12.1</text:span><text:span text:style-name="T163">. darbuotojui nutraukus darbo sutartį;</text:span></text:p>
      <text:p text:style-name="P164"><text:span text:style-name="T165">12.2</text:span><text:span text:style-name="T166">. darbuotojui persikėlus gyventi arčiau nei 3 km nuo darbo vietos.</text:span></text:p>
      <text:p text:style-name="P167"><text:span text:style-name="T168">13</text:span><text:span text:style-name="T169">. Kelionės į darbą ir atgal išlaidų dalinė kompensacija nemokama darbuotojų atostogų, poilsio ir švenčių dienomis, nedarbingumo, nuotolinio darbo, komandiruočių metu.</text:span></text:p>
      <text:p text:style-name="P170"><text:span text:style-name="T171">14</text:span><text:span text:style-name="T172">. Pakeitęs gyvenamąją vietą, darbuotojas per 3 darbo dienas apie tai privalo raštu informuoti įstaigos vadovą.</text:span></text:p>
      <text:p text:style-name="P173"><text:span text:style-name="T174">15</text:span><text:span text:style-name="T175">. Paaiškėjus, kad Kelionės į darbą ir atgal išlaidų dalinė kompensacija buvo skirta ne tam asmeniui, pateikti melagingi ar netikslūs duomenys, Kelionės į darbą ir atgal išlaidų dalinė kompensacija turi būti grąžinta į įstaigos sąskaitą. Negrąžinus Kelionės į darbą ir atgal išlaidų dalinės kompensacijos, ji išieškoma Lietuvos Respublikos įstatymų ir kitų teisės aktų nustatyta tvarka.<text:s/></text:span></text:p>
      <text:p text:style-name="P176"/>
      <text:p text:style-name="P177"><text:span text:style-name="T178">IV</text:span><text:span text:style-name="T179"><text:s/>SKYRIUS</text:span></text:p>
      <text:p text:style-name="P180"><text:span text:style-name="T181">BAIGIAMOSIOS NUOSTATOS</text:span></text:p>
      <text:p text:style-name="P182"/>
      <text:p text:style-name="P183"><text:span text:style-name="T184">16</text:span><text:span text:style-name="T185">. Įstaigos apskaitą tvarkantis asmuo atsako už teisingą Kelionės į darbą ir atgal išlaidų dalinių kompensacijų darbuotojams apskaičiavimą.<text:s/></text:span></text:p>
      <text:p text:style-name="P186"><text:span text:style-name="T187">17</text:span><text:span text:style-name="T188">. Įstaigos vadovas atsako už Kelionės į darbą ir atgal išlaidų dalinės kompensacijos lėšų skyrimo teisėtumą.</text:span></text:p>
      <text:p text:style-name="P189"><text:span text:style-name="T190">18</text:span><text:span text:style-name="T191">. Įstaigos vadovas, nesilaikantis šiame Apraše nustatytų reikalavimų, atsako Lietuvos Respublikos įstatymų ir kitų teisės aktų nustatyta tvarka.<text:s/></text:span></text:p>
      <text:p text:style-name="P192"><text:span text:style-name="T193">19</text:span><text:span text:style-name="T194">. Dokumentai, susiję su Kelionės į darbą ir atgal išlaidų daliniu kompensavimu įstaigos darbuotojams, saugomi vadovaujantis įstaigos nuostatuose nustatyta tvarka.</text:span></text:p>
      <text:p text:style-name="P195"><text:span text:style-name="T196">_____________________________</text:span></text:p>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3</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37d5939-82b0-4aa6-bc67-7747a5d24244</dc:title>
    <meta:initial-creator>*</meta:initial-creator>
    <dc:creator>adlibuser</dc:creator>
    <meta:creation-date>2024-10-28T06:15:00Z</meta:creation-date>
    <dc:date>2024-10-28T06:15:00Z</dc:date>
    <meta:print-date>2020-07-08T07:13:00Z</meta:print-date>
    <meta:template xlink:href="Normal.dotm" xlink:type="simple"/>
    <meta:editing-cycles>2</meta:editing-cycles>
    <meta:editing-duration>PT0S</meta:editing-duration>
    <meta:user-defined meta:name="Komentarai">Koreguota vizavimo metu</meta:user-defined>
    <meta:user-defined meta:name="ContentTypeId">0x010100D8ECFFBDDA118244861569856C5AC6C3</meta:user-defined>
    <meta:document-statistic meta:page-count="3" meta:paragraph-count="82" meta:word-count="1103" meta:character-count="8504" meta:row-count="196" meta:non-whitespace-character-count="7483"/>
  </office:meta>
</office:document-meta>
</file>