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page-number="1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 fo:margin-top="0.0833in" fo:margin-bottom="0.1111in" fo:line-height="107%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9in" svg:height="0.56299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>nutarimas</text:p>
      <text:p text:style-name="P6">DĖL VALSTYBEI nuosavybės teise priklausančio TURTO PERDAVIMO SAVIVALDYBĖMS, LIETUVOS BANKUI IR VALSTYBĖS ĮMONĖMS VALDYTI, NAUDOTI IR DISPONUOTI JUO PATIKĖJIMO TEISE<text:s/></text:p>
      <text:p text:style-name="P7"/>
      <text:p text:style-name="P8"/>
      <text:p text:style-name="P9">2023 m. gruodžio 20 d. Nr. 1008</text:p>
      <text:p text:style-name="P10">Vilnius</text:p>
      <text:p text:style-name="P11"/>
      <text:p text:style-name="P12"><text:span text:style-name="T13">Vadovaudamasi Lietuvos Respublikos valstybės ir savivaldybių turto valdymo, naudojimo ir disponavimo juo įstatymo 7 straipsnio 2 dalies 1–3 punktais, 10 straipsnio 1 ir<text:s/></text:span><text:span text:style-name="T14"><text:line-break/>2 dalimis, 11 straipsnio 1 dalies 2 punktu ir Lietuvos Respublikos vietos savivaldos įstatymo<text:s/></text:span><text:span text:style-name="T15"><text:line-break/>7 straipsnio 14 punktu, Lietuvos Respublikos valstybės ir savivaldybės įmonių įstatymo<text:s/></text:span><text:span text:style-name="T16"><text:line-break/>13 straipsnio 2 dalimi, įgyvendindama Valstybės turto perdavimo patikėjimo teise ir savivaldybių nuosavybėn tvarkos aprašą, patvirtintą Lietuvos Respublikos Vyriausybės<text:s/></text:span><text:span text:style-name="T17"><text:line-break/>2001 m. sausio 5 d. nutarimu Nr. 16 „Dėl valstybės turto perdavimo patikėjimo teise ir savivaldybių nuosavybėn“, ir atsižvelgdama į savivaldybių tarybų sprendimus, Lietuvos banko ir valstybės įmonių prašymus,<text:s/></text:span><text:span text:style-name="T18">Lietuvos Respublikos Vyriausybė</text:span><text:span text:style-name="T19"><text:s/>nutari</text:span><text:span text:style-name="T20">a:</text:span></text:p>
      <text:p text:style-name="P21"><text:span text:style-name="T22">1</text:span><text:span text:style-name="T23">.</text:span><text:span text:style-name="T24"><text:tab/>Perduoti pagal šio nutarimo priedą valstybei nuosavybės teise priklausantį ir šiuo metu Kertinio valstybės telekomunikacijų centro patikėjimo teise valdomą trumpalaikį materialųjį turtą,<text:s/></text:span><text:soft-page-break/><text:span text:style-name="T25">kurio bendra įsigijimo vertė – 9 139,</text:span><text:span text:style-name="T26">21</text:span><text:span text:style-name="T27"><text:s/>Eur (devyni tūkstančiai šimtas trisdešimt devyni eurai<text:s/></text:span><text:span text:style-name="T28">dvide</text:span><text:span text:style-name="T29">šimt vienas ct), valdyti, naudoti ir disponuoti juo patikėjimo teise:</text:span></text:p>
      <text:p text:style-name="P30"><text:span text:style-name="T31">1.1</text:span><text:span text:style-name="T32">.</text:span><text:span text:style-name="T33"><text:tab/><text:s/>savivaldybėms valstybinei (valstybės perduotai savivaldybėms) funkcijai vykdyti bei Saugiojo valstybinio duomenų perdavimo tinklo balso perdavimo (kalbinio ryšio) paslaugoms užtikrinti;</text:span></text:p>
      <text:p text:style-name="P34"><text:span text:style-name="T35">1.2</text:span><text:span text:style-name="T36">.</text:span><text:span text:style-name="T37"><text:tab/>Lietuvos bankui bei valstybės įmonėms Ignalinos atominei elektrinei ir Registrų centrui Saugiojo valstybinio duomenų perdavimo tinklo balso perdavimo (kalbinio ryšio) paslaugoms užtikrinti.</text:span></text:p>
      <text:p text:style-name="P38"><text:span text:style-name="T39">2</text:span><text:span text:style-name="T40">.</text:span><text:span text:style-name="T41"><text:tab/>Nustatyti, kad valstybės įmonėms Ignalinos atominei elektrinei ir Registrų centrui perduodamas šio nutarimo 1 punkte nurodytas turtas yra dotacija.</text:span></text:p>
      <text:p text:style-name="P42"><text:span text:style-name="T43">3</text:span><text:span text:style-name="T44">.</text:span><text:span text:style-name="T45"><text:tab/>Įgalioti Kertinį valstybės telekomunikacijų centrą pasirašyti šio nutarimo 1 punkte nurodyto turto perdavimo–priėmimo aktus.</text:span></text:p>
      <text:p text:style-name="P46"/>
      <text:p text:style-name="P47"/>
      <text:p text:style-name="P48"><text:span text:style-name="T49">Ministrė Pirmininkė</text:span><text:span text:style-name="T50"><text:tab/></text:span><text:span text:style-name="T51"><text:tab/><text:s text:c="19"/>Ingrida Šimonytė</text:span></text:p>
      <text:p text:style-name="P52"/>
      <text:p text:style-name="P53"/>
      <text:p text:style-name="P54"/>
      <text:p text:style-name="P55"><text:span text:style-name="T56">Krašto apsaugos ministras</text:span><text:span text:style-name="T57"><text:tab/></text:span><text:span text:style-name="T58"><text:tab/><text:s text:c="1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17:17:00Z</meta:creation-date>
    <dc:date>2023-12-22T17:1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7" meta:word-count="300" meta:character-count="2183" meta:row-count="70" meta:non-whitespace-character-count="1900"/>
  </office:meta>
</office:document-meta>
</file>