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5%">
        <style:tab-stops>
          <style:tab-stop style:type="left" style:position="0.2083in"/>
        </style:tab-stops>
      </style:paragraph-properties>
    </style:style>
    <style:style style:name="T2" style:parent-style-name="DefaultParagraphFont" style:family="text">
      <style:text-properties fo:font-weight="bold" style:font-weight-asian="bold" fo:color="#000000" fo:language="en" fo:country="US"/>
    </style:style>
    <style:style style:name="P3"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4"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9" style:parent-style-name="Normal" style:family="paragraph">
      <style:paragraph-properties fo:text-align="center" fo:line-height="105%">
        <style:tab-stops>
          <style:tab-stop style:type="left" style:position="0.2083in"/>
        </style:tab-stops>
      </style:paragraph-properties>
      <style:text-properties fo:color="#000000"/>
    </style:style>
    <style:style style:name="P10" style:parent-style-name="Normal" style:family="paragraph">
      <style:paragraph-properties fo:text-align="center" fo:line-height="105%">
        <style:tab-stops>
          <style:tab-stop style:type="left" style:position="0.2083in"/>
        </style:tab-stops>
      </style:paragraph-properties>
      <style:text-properties fo:color="#000000"/>
    </style:style>
    <style:style style:name="P11" style:parent-style-name="Normal" style:family="paragraph">
      <style:paragraph-properties fo:text-align="justify" fo:line-height="115%"/>
      <style:text-properties fo:color="#000000"/>
    </style:style>
    <style:style style:name="P12" style:parent-style-name="Normal" style:family="paragraph">
      <style:paragraph-properties fo:text-align="justify" fo:line-height="115%" fo:text-indent="0.5in"/>
      <style:text-properties fo:color="#000000"/>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text-properties fo:color="#000000"/>
    </style:style>
    <style:style style:name="P31" style:parent-style-name="Normal" style:family="paragraph">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AKMENĖS RAJONO SAVIVALDYBĖS</text:p>
      <text:p text:style-name="P4">ADMINISTRACIJOS DIREKTORIUS</text:p>
      <text:p text:style-name="P5"/>
      <text:p text:style-name="P6">ĮSAKYMAS</text:p>
      <text:p text:style-name="P7">DĖL VIENKARTINĖS LICENCIJOS IŠDAVIMO UAB „L KLUBAS“<text:s/></text:p>
      <text:p text:style-name="P8"/>
      <text:p text:style-name="P9">2022 m. liepos 19 d. <text:s/>Nr. A-392</text:p>
      <text:p text:style-name="P10">Naujoji Akmenė</text:p>
      <text:p text:style-name="P11"/>
      <text:p text:style-name="P12"/>
      <text:p text:style-name="P13"><text:span text:style-name="T14">Vadovaudamasi</text:span><text:span text:style-name="T15">s<text:s/></text:span><text:span text:style-name="T16">Lietuvos Respublikos alkoholio kontrolės įstatymo</text:span><text:span text:style-name="T17"><text:s/>16 straipsnio 3 dalimi, <text:s/>Didmeninės ir mažmeninės prekybos alkoholio produktais licencijavimo taisyklių, patvirtintų Lietuvos Respublikos Vyriausybės 2004 m. gegužės 20 d. nutarimu Nr. 618 „Dėl Didmeninės ir mažmeninės prekybos alkoholio produktais licencijavimo taisyklių patvirtinimo“, 6 punktu, Akmenės rajono savivaldybės administracijos direktoriaus 2022 m. gegužės 12 d. įsakymu Nr. PA-277„Dėl pavedimo atlikti Akmenės rajono savivaldybės administracijos direktoriaus pareigas“, atsižvelgdamas į UAB „L klubas“ 2022 m. liepos 12 d. prašymą:</text:span></text:p>
      <text:p text:style-name="P18">1.<text:tab/><text:span text:style-name="T19">Išduodu<text:s/></text:span><text:span text:style-name="T20">vienkartinę licenciją verstis mažmenine prekyba alumi, alaus mišiniais su nealkoholiniais gėrimais ir natūralios fermentacijos sidru, kurių tūrinė etilo alkoholio koncentracija neviršija 7,5 procento, masiniuose renginiuose ir mugėse UAB „L klubas“, įm. kodas 300010727, buveinės adresas: Kalnųjų g. 11, Raseiniai, 2022 m. liepos 23 d. Kadagių k. 1A, Akmenės sen.,<text:s/></text:span><text:soft-page-break/><text:span text:style-name="T21">Akmenės r. sav., Akmenės gamtos ir kultūros parke vyksiančio renginio „Visi keliai veda į Akmenę“<text:s/></text:span>metu.<text:s/></text:p>
      <text:p text:style-name="P22"><text:span text:style-name="T23">2</text:span><text:span text:style-name="T24">.</text:span><text:span text:style-name="T25"><text:tab/></text:span><text:span text:style-name="T26">Pavedu<text:s/></text:span><text:span text:style-name="T27">įsakymo vykdymo kontrolę Vietinio ūkio ir turto valdymo skyriaus specialistui, atsakingam už licencijų išdavimą</text:span></text:p>
      <text:p text:style-name="P28"><text:span text:style-name="T29">Šis įsakymas gali būti skundžiamas Regionų apygardos administracinio teismo Šiaulių rūmams Lietuvos Respublikos administracinių bylų teisenos įstatymo nustatyta tvarka.</text:span></text:p>
      <text:p text:style-name="Normal"/>
      <text:p text:style-name="Normal"/>
      <text:p text:style-name="Normal"/>
      <text:p text:style-name="P30">Administracijos direktoriaus pavaduotojas,</text:p>
      <text:p text:style-name="P31">atliekantis direktoriaus pareigas<text:tab/><text:tab/><text:tab/><text:tab/>Artūras Pe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7-20T06:02:00Z</meta:creation-date>
    <dc:date>2022-07-20T06:02:00Z</dc:date>
    <meta:template xlink:href="Normal.dotm" xlink:type="simple"/>
    <meta:editing-cycles>2</meta:editing-cycles>
    <meta:editing-duration>PT0S</meta:editing-duration>
    <meta:document-statistic meta:page-count="2" meta:paragraph-count="13" meta:word-count="210" meta:character-count="1660" meta:row-count="47" meta:non-whitespace-character-count="1463"/>
  </office:meta>
</office:document-meta>
</file>