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3.3472in"/>
        </style:tab-stops>
      </style:paragraph-properties>
    </style:style>
    <style:style style:name="P58" style:parent-style-name="Normal" style:family="paragraph">
      <style:paragraph-properties>
        <style:tab-stops>
          <style:tab-stop style:type="left" style:position="3.3472in"/>
        </style:tab-stops>
      </style:paragraph-properties>
    </style:style>
    <style:style style:name="P59" style:parent-style-name="Normal" style:family="paragraph">
      <style:paragraph-properties>
        <style:tab-stops>
          <style:tab-stop style:type="left" style:position="3.3472in"/>
        </style:tab-stops>
      </style:paragraph-properties>
    </style:style>
    <style:style style:name="P60" style:parent-style-name="Normal" style:family="paragraph">
      <style:paragraph-properties>
        <style:tab-stops>
          <style:tab-stop style:type="left" style:position="3.34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indent="2.5in" style:page-number="1"/>
      <style:text-properties style:font-size-complex="12pt"/>
    </style:style>
    <style:style style:name="P74" style:parent-style-name="Normal" style:family="paragraph">
      <style:paragraph-properties fo:text-indent="2.5in"/>
      <style:text-properties style:font-size-complex="12pt"/>
    </style:style>
    <style:style style:name="P75" style:parent-style-name="Normal" style:family="paragraph">
      <style:paragraph-properties fo:text-indent="2.5in"/>
      <style:text-properties style:font-size-complex="12pt"/>
    </style:style>
    <style:style style:name="P76" style:parent-style-name="Normal" style:family="paragraph">
      <style:paragraph-properties fo:text-indent="2.5in"/>
      <style:text-properties style:font-size-complex="12pt"/>
    </style:style>
    <style:style style:name="P77" style:parent-style-name="Normal" style:family="paragraph">
      <style:paragraph-properties fo:text-align="justify" fo:text-indent="2.5in"/>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style>
    <style:style style:name="P80" style:parent-style-name="Normal" style:family="paragraph">
      <style:paragraph-properties fo:text-align="end"/>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justify" fo:text-indent="0.3937in"/>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ableColumn257" style:family="table-column">
      <style:table-column-properties style:column-width="3.343in"/>
    </style:style>
    <style:style style:name="TableColumn258" style:family="table-column">
      <style:table-column-properties style:column-width="3.343in"/>
    </style:style>
    <style:style style:name="Table256" style:family="table">
      <style:table-properties style:width="6.6861in" fo:margin-left="0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fo:font-style="italic" style:font-style-asian="italic" fo:font-size="10pt" style:font-size-asian="10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fo:font-style="italic" style:font-style-asian="italic" fo:font-size="10pt" style:font-size-asian="10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fo:font-style="italic" style:font-style-asian="italic" fo:font-size="10pt" style:font-size-asian="10pt"/>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fo:font-style="italic" style:font-style-asian="italic" fo:font-size="10pt" style:font-size-asian="10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style:tab-stops>
          <style:tab-stop style:type="left" style:position="3.3472in"/>
        </style:tab-stops>
      </style:paragraph-properties>
      <style:text-properties fo:color="#002060" style:font-size-complex="12pt"/>
    </style:style>
    <style:style style:name="P286" style:parent-style-name="Normal" style:family="paragraph">
      <style:paragraph-properties>
        <style:tab-stops>
          <style:tab-stop style:type="left" style:position="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SAVARANKIŠKO BŪSTO PRITAIKYMO NEĮGALIESIEMS DARBŲ ORGANIZAVIMO IR IŠLAIDŲ APMOKĖJIMO</text:span></text:p>
      <text:p text:style-name="P16"/>
      <text:p text:style-name="P17"><text:span text:style-name="T18">2018 m. gruodžio 19 d. Nr.<text:s/></text:span><text:span text:style-name="T19">30-3881/18(2.1.1E-TD2)</text:span></text:p>
      <text:p text:style-name="P20">Vilnius</text:p>
      <text:p text:style-name="P21"/>
      <text:p text:style-name="P22"/>
      <text:p text:style-name="P23"><text:span text:style-name="T24">Vadovaudamasis Būsto pritaikymo neįgaliesiems 2016–2018 metais tvarkos aprašu, patvirtintu Lietuvos Respublikos socialinės apsaugos ir darbo ministro 2015 m. rugpjūčio 10 d. įsakymu Nr. A1-460 „Dėl Būsto pritaikymo neįgaliesiems 2016–2018 metais tvarkos aprašo patvirtinimo“, ir Vilniaus miesto savivaldybės administracijos direktoriaus 2014 m. balandžio 22 d. įsakymu Nr. 30-864 „Dėl Būsto pritaikymo neįgaliesiems vykdymo tvarkos aprašo tvirtinimo“:<text:s/></text:span></text:p>
      <text:p text:style-name="P25"><text:span text:style-name="T26">1</text:span><text:span text:style-name="T27">.</text:span><text:span text:style-name="T28"><text:tab/>1. N u s t a t a u, kad:</text:span></text:p>
      <text:p text:style-name="P29"><text:span text:style-name="T30">1.1</text:span><text:span text:style-name="T31">. asmenys, įrašyti į būsto pritaikymo eilę ir savarankiškai atliekantys būsto pritaikymo darbus, kreipiasi į Vilniaus miesto savivaldybės administracijos Socialinių reikalų ir sveikatos departamentą (toliau − Socialinių reikalų ir sveikatos departamentas) dėl savarankiško būsto pritaikymo neįgaliesiems darbų organizavimo ir išlaidų apmokėjimo sutarties (toliau – Sutartis) pasirašymo;</text:span><text:span text:style-name="T32"><text:tab/></text:span></text:p>
      <text:p text:style-name="P33"><text:span text:style-name="T34">1.2</text:span><text:span text:style-name="T35">. pareiškėjas, baigęs būsto pritaikymo darbus, informuoja Socialinių reikalų ir sveikatos departamentą apie darbų pabaigą ir sudaro sąlygas<text:s/></text:span><text:span text:style-name="T36">Savivaldybės administracijos paskirtiems atstovams<text:s/></text:span><text:span text:style-name="T37">atvykti ir įvertinti atliktus darbus;</text:span></text:p>
      <text:p text:style-name="P38"><text:span text:style-name="T39">1.3</text:span><text:span text:style-name="T40">. būsto pritaikymo darbų kompensacijos išmokamos iš šiam tikslui skirtų Vilniaus miesto savivaldybės biudžeto lėšų sąmatos „Neįgaliųjų socialinė integracija, pritaikant gyvenamąją aplinką“;<text:s/></text:span></text:p>
      <text:p text:style-name="P41"><text:span text:style-name="T42">1.4</text:span><text:span text:style-name="T43">.<text:s/></text:span><text:span text:style-name="T44">Socialinių reikalų ir sveikatos departamentas</text:span><text:span text:style-name="T45">,</text:span><text:span text:style-name="T46"><text:s/>gavęs<text:s/></text:span><text:span text:style-name="T47">pareiškėjo būsto pritaikymui įsigytų prekių ir medžiagų dokumentus, teikia Vilniaus miesto savivaldybės administracijos Finansų ir strateginio planavimo departamento Apskaitos ir finansų valdymo metodologijos skyriui <text:s/>prašymą (kartu su išlaidas patvirtinančiais dokumentais) apmokėti pareiškėjo patirtas išlaidas. Finansų ir strateginio planavimo departamento Apskaitos ir finansų valdymo metodologijos skyrius padengia būsto pritaikymo išlaidas, pervesdamas lėšas į pareiškėjo nurodytą sąskaitą;</text:span></text:p>
      <text:p text:style-name="P48"><text:span text:style-name="T49">1.5</text:span><text:span text:style-name="T50">. Socialinių reikalų ir sveikatos departamentas informuoja Vilniaus miesto socialinės paramos centrą ir uždarąją akcinę bendrovę „Vilniaus vystymo kompanija“ apie pasirašytas Sutartis.</text:span></text:p>
      <text:p text:style-name="P51"><text:span text:style-name="T52">2</text:span><text:span text:style-name="T53">. Į p a r e i g o j u Socialinių reikalų ir sveikatos departamento direktorių Joną Bartlingą pasirašyti Sutartis.</text:span></text:p>
      <text:p text:style-name="P54"><text:span text:style-name="T55">3</text:span><text:span text:style-name="T56">. T v i r t i n u savarankiško būsto pritaikymo neįgaliesiems darbų organizavimo ir išlaidų apmokėjimo sutarties formą (pridedama).</text:span></text:p>
      <text:p text:style-name="P57"/>
      <text:p text:style-name="P58"/>
      <text:p text:style-name="P59"/>
      <text:p text:style-name="P60"><text:span text:style-name="T61">Administracijos direktorius</text:span><text:span text:style-name="T62"><text:tab/></text:span><text:span text:style-name="T63"><text:tab/></text:span><text:span text:style-name="T64"><text:tab/></text:span><text:span text:style-name="T65"><text:tab/></text:span><text:span text:style-name="T66"><text:tab/></text:span><text:span text:style-name="T67"><text:tab/>Povilas Poderskis</text:span></text:p>
      <text:soft-page-break/>
      <text:p text:style-name="P68">Forma patvirtinta</text:p>
      <text:p text:style-name="P74">Vilniaus miesto savivaldybės</text:p>
      <text:p text:style-name="P75">administracijos direktoriaus<text:s/></text:p>
      <text:p text:style-name="P76">2018 m. gruodžio 19 d.</text:p>
      <text:p text:style-name="P77"><text:span text:style-name="T78">įsakymu Nr.<text:s/></text:span><text:span text:style-name="T79">30-3881/18(2.1.1E-TD2)</text:span></text:p>
      <text:p text:style-name="P80"/>
      <text:p text:style-name="P81"><text:span text:style-name="T82">SAVARANKIŠKO BŪSTO PRITAIKYMO NEĮGALIESIEMS DARBŲ ORGANIZAVIMO IR IŠLAIDŲ APMOKĖJIMO SUTARTIS</text:span></text:p>
      <text:p text:style-name="P83"/>
      <text:p text:style-name="P84">20___ m. ____________d. Nr. ________</text:p>
      <text:p text:style-name="P85"/>
      <text:p text:style-name="P86">___________________</text:p>
      <text:p text:style-name="P87">(sudarymo vieta)</text:p>
      <text:p text:style-name="P88"/>
      <text:p text:style-name="P89">Vilniaus miesto savivaldybės administracija, atstovaujama Socialinių reikalų ir sveikatos departamento direktoriaus Jono Bartlingo, veikiančio pagal <text:s/>___________________________<text:tab/><text:s/></text:p>
      <text:p text:style-name="P90">(toliau – Savivaldybės administracija), ir pareiškėjas (ar pareiškėjo atstovas) ____________________________________ (toliau – Darbų organizatorius) (toliau bendrai vadinami Šalimis) susitarė dėl būsto pritaikymo neįgaliam asmeniui darbų organizavimo ir išlaidų apmokėjimo (kompensavimo) pagal šią sutartį.</text:p>
      <text:p text:style-name="P91"/>
      <text:p text:style-name="P92"><text:span text:style-name="T93">1</text:span><text:span text:style-name="T94">. Susitarimo objektas:</text:span></text:p>
      <text:p text:style-name="P95"><text:span text:style-name="T96">1.1</text:span><text:span text:style-name="T97">. Darbų organizatorius organizuoja ir atlieka būsto, esančio _____________________________ (toliau – Būstas), pritaikymo neįgaliam asmeniui darbus (toliau – Darbai) pagal Šalių suderintą preliminarų Būsto pritaikymo darbų aprašą ir išlaidų sąmatą, o Savivaldybės administracija apmoka (kompensuoja) Būsto pritaikymo išlaidas, kurios apima reikiamos techninės (projektinės) dokumentacijos parengimą, rangos darbus, būtiną įrangą ir kitas tiesiogiai su Būsto pritaikymu susijusias paslaugas;<text:s/></text:span></text:p>
      <text:p text:style-name="P98"><text:span text:style-name="T99">1.2</text:span><text:span text:style-name="T100">. preliminari Būsto pritaikymo išlaidų suma yra _______ Eur (skaičiais ir žodžiais);<text:s/></text:span></text:p>
      <text:p text:style-name="P101"><text:span text:style-name="T102">1.3</text:span><text:span text:style-name="T103">. Savivaldybės administracija apmokės tik tiesiogiai su Būsto pritaikymu susijusius darbus, suteiktas paslaugas ir įsigytą įrangą, kurių bendra kaina negali daugiau kaip 20 proc. viršyti preliminarios Būsto pritaikymo išlaidų sumos. Jeigu Būsto pritaikymo kaina preliminarią Būsto pritaikymo išlaidų sumą viršys daugiau kaip 20 proc., šį skirtumą padengs Darbų organizatorius;</text:span></text:p>
      <text:p text:style-name="P104"><text:span text:style-name="T105">1.4</text:span><text:span text:style-name="T106">. jei keltuvo (lifto) pirkimą ir įrengimą organizuoja Darbų organizatorius, už jo tinkamą eksploataciją ir priežiūrą atsako pats Darbų organizatorius. Keltuvo (lifto) eksploatacijos ir priežiūros išlaidų Savivaldybės administracija nekompensuoja.</text:span></text:p>
      <text:p text:style-name="P107"/>
      <text:p text:style-name="P108"><text:span text:style-name="T109">2</text:span><text:span text:style-name="T110">. Darbų organizatorius įsipareigoja:</text:span></text:p>
      <text:p text:style-name="P111"><text:span text:style-name="T112">2.1</text:span><text:span text:style-name="T113">. organizuoti (atlikti) Darbus pagal Šalių suderintą preliminarų Būsto pritaikymo darbų aprašą ir sąmatą;</text:span></text:p>
      <text:p text:style-name="P114"><text:span text:style-name="T115">2.2</text:span><text:span text:style-name="T116">. pasirūpinti visais statybą leidžiančiais ir kitais privalomais dokumentais, susijusiais su Darbų atlikimu;</text:span></text:p>
      <text:p text:style-name="P117"><text:span text:style-name="T118">2.3</text:span><text:span text:style-name="T119">. padengti Būsto pritaikymo išlaidas, viršijančias 1.3 papunktyje nustatytą ribą;</text:span></text:p>
      <text:p text:style-name="P120"><text:span text:style-name="T121">2.4</text:span><text:span text:style-name="T122">. Darbus organizuoti ir atlikti iki 20__ m. __________ d.;</text:span></text:p>
      <text:p text:style-name="P123"><text:span text:style-name="T124">2.5</text:span><text:span text:style-name="T125">. rinkti<text:s/></text:span><text:span text:style-name="T126">ir saugoti tinkamus vardinius parduotuvių čekius, sąskaitas faktūras ir kitus prekių, darbų bei paslaugų Būstui pritaikyti pirkimą įrodančius dokumentus ir Savivaldybės administracijai pareikalavus juos pateikti, nurodyti galutinę Būsto pritaikymo išlaidų sumą;</text:span></text:p>
      <text:p text:style-name="P127"><text:span text:style-name="T128">2.6</text:span><text:span text:style-name="T129">. baigęs Darbus, nedelsdamas informuoti atsakingus Savivaldybės administracijos darbuotojus apie Darbų pabaigą ir sudaryti sąlygas Savivaldybės administracijos paskirtiems atstovams atvykti ir įvertinti atliktus Būsto pritaikymo darbus;</text:span></text:p>
      <text:p text:style-name="P130"><text:span text:style-name="T131">2.7</text:span><text:span text:style-name="T132">. laikytis statybos techninio reglamento STR 2.03.01:2001<text:s/></text:span><text:span text:style-name="T133">„</text:span><text:span text:style-name="T134">Statiniai ir teritorijos. Reikalavimai žmonių su negalia reikmėms“, patvirtinto Lietuvos Respublikos aplinkos ministro<text:s/></text:span><text:soft-page-break/><text:span text:style-name="T135">2001 m. birželio 14 d. įsakymu Nr. 317 „</text:span><text:span text:style-name="T136">Dėl STR 2.03.01:2001 „Statiniai ir teritorijos. Reikalavimai žmonių su negalia reikmėms“ patvirtinimo</text:span><text:span text:style-name="T137">“, reikalavimų;<text:s/></text:span></text:p>
      <text:p text:style-name="P138"><text:span text:style-name="T139">2.8</text:span><text:span text:style-name="T140">. padengti išlaidas, atsiradusias dėl nekokybiškai atlikto darbo;</text:span></text:p>
      <text:p text:style-name="P141"><text:span text:style-name="T142">2.9</text:span><text:span text:style-name="T143">. užbaigus Būsto pritaikymo darbus, jeigu tai reikalinga, atlikti rekonstruotų patalpų kadastrinius matavimus, Nekilnojamojo turto registre užregistruoti pertvarkytas patalpas.</text:span></text:p>
      <text:p text:style-name="P144"/>
      <text:p text:style-name="P145"><text:span text:style-name="T146">3</text:span><text:span text:style-name="T147">. Darbų organizatoriaus teisės:</text:span></text:p>
      <text:p text:style-name="P148"><text:span text:style-name="T149">3.1</text:span><text:span text:style-name="T150">. Darbus</text:span><text:span text:style-name="T151"><text:s/>atlikti pačiam arba samdyti ūkio subjektus, turinčius teisę užsiimti atitinkama veikla;</text:span></text:p>
      <text:p text:style-name="P152"><text:span text:style-name="T153">3.2</text:span><text:span text:style-name="T154">. savarankiškai pasirinkti Darbams reikalingų medžiagų rūšis ir kainas;</text:span></text:p>
      <text:p text:style-name="P155"><text:span text:style-name="T156">3.3</text:span><text:span text:style-name="T157">. siūlyti Savivaldybės administracijai tikslinti preliminarų Būsto pritaikymo darbų aprašą ir sąmatą, jei vykdant Darbus paaiškėja, kad reikalingi kiti darbai ar medžiagos;</text:span></text:p>
      <text:p text:style-name="P158"><text:span text:style-name="T159">3.4</text:span><text:span text:style-name="T160">. teikti Savivaldybės administracijai motyvuotą prašymą dėl tarpinio apmokėjimo už jau atliktus Darbus, jeigu tai yra būtina laiku įvykdyti Būsto pritaikymą. Kartu su prašymu Savivaldybės administracijai turi būti pateikti ir išlaidas patvirtinantys dokumentai;</text:span></text:p>
      <text:p text:style-name="P161"><text:span text:style-name="T162">3.5</text:span><text:span text:style-name="T163">. gauti iš atsakingų Savivaldybės administracijos darbuotojų informaciją ir konsultacijas Būsto pritaikymo organizavimo ir lėšų šiems darbams skyrimo, sutarties sudarymo su rangovu ir kitais su Būsto pritaikymu susijusiais klausimais.</text:span></text:p>
      <text:p text:style-name="P164"/>
      <text:p text:style-name="P165"><text:span text:style-name="T166">4</text:span><text:span text:style-name="T167">. Savivaldybės administracija įsipareigoja:</text:span></text:p>
      <text:p text:style-name="P168"><text:span text:style-name="T169">4.1</text:span><text:span text:style-name="T170">. pagal įvertintą Būsto pritaikymo poreikį parengti ir pateikti Darbų organizatoriui preliminarų Būsto pritaikymo darbų aprašą ir išlaidų sąmatą;</text:span></text:p>
      <text:p text:style-name="P171"><text:span text:style-name="T172">4.2</text:span><text:span text:style-name="T173">. Šalims pasirašius Būsto pritaikymo neįgaliajam darbų užbaigimo aktą, padengti Būsto pritaikymo išlaidas ir pervesti lėšas į Darbų organizatoriaus nurodytą sąskaitą arba į Būsto pritaikymo darbus atlikusio (-ių) rangovo (-ų) sąskaitą (-as) (jei buvo samdomi rangovai) per 30 kalendorinių dienų nuo Darbų užbaigimo akto pasirašymo dienos. Šis terminas gali būti pratęstas iki 60 kalendorinių dienų dėl priežasčių, nepriklausančių nuo Savivaldybės administracijos (trečiųjų šalių neveikimas ar netinkamas veikimas, vėluoja finansavimas iš biudžeto ir pan.);</text:span></text:p>
      <text:p text:style-name="P174"><text:span text:style-name="T175">4.3</text:span><text:span text:style-name="T176">. atlikti tarpinį Darbų apmokėjimą gavusi iš Darbų organizatoriaus motyvuotą prašymą kartu su išlaidas patvirtinančiais dokumentais per 30 kalendorinių dienų nuo motyvuoto prašymo ir išlaidas patvirtinančių dokumentų priėmimo dienos. Šis terminas gali būti pratęstas iki 60 kalendorinių dienų dėl priežasčių, nepriklausančių nuo Savivaldybės administracijos (trečiųjų šalių neveikimas ar netinkamas veikimas, vėluoja finansavimas iš biudžeto ir pan.);</text:span></text:p>
      <text:p text:style-name="P177"><text:span text:style-name="T178">4.4</text:span><text:span text:style-name="T179">. nagrinėti gautus Darbų organizatoriaus pasiūlymus ir priimti sprendimus dėl preliminaraus Būsto pritaikymo darbų aprašo ir sąmatos keitimo;</text:span></text:p>
      <text:p text:style-name="P180"><text:span text:style-name="T181">4.5</text:span><text:span text:style-name="T182">. teikti informaciją ir konsultuoti Darbų organizatorių su Būsto pritaikymu susijusiais klausimais.</text:span></text:p>
      <text:p text:style-name="P183"/>
      <text:p text:style-name="P184"><text:span text:style-name="T185">5</text:span><text:span text:style-name="T186">. Savivaldybės administracijos teisės:</text:span></text:p>
      <text:p text:style-name="P187"><text:span text:style-name="T188">5.1</text:span><text:span text:style-name="T189">. suderinus su Darbų organizatoriumi, apžiūrėti pritaikomą Būstą;</text:span></text:p>
      <text:p text:style-name="P190"><text:span text:style-name="T191">5.2</text:span><text:span text:style-name="T192">. teikti pastabas ir pasiūlymus dėl atliekamų Darbų ir jų išlaidų tinkamumo;</text:span></text:p>
      <text:p text:style-name="P193"><text:span text:style-name="T194">5.3</text:span><text:span text:style-name="T195">. reikalauti reikiamų tinkamų vardinių parduotuvių čekių ir kitų išlaidas patvirtinančių dokumentų;</text:span></text:p>
      <text:p text:style-name="P196"><text:span text:style-name="T197">5.4</text:span><text:span text:style-name="T198">. esant galimybei ir Šalims susitarus skirti avansą Darbams atlikti, kurio suma negali būti didesnė kaip 20 proc. preliminarios Būsto pritaikymo išlaidų sumos. Avanso skyrimas įforminamas rašytiniu Šalių susitarimu;</text:span></text:p>
      <text:p text:style-name="P199"><text:span text:style-name="T200">5.5</text:span><text:span text:style-name="T201">. nedengti Darbų organizatoriui visų ar dalies Būsto pritaikymo išlaidų, jeigu:</text:span></text:p>
      <text:p text:style-name="P202"><text:span text:style-name="T203">5.5.1</text:span><text:span text:style-name="T204">. darbai iki nustatyto termino neatlikti ar nebaigti;</text:span></text:p>
      <text:p text:style-name="P205"><text:span text:style-name="T206">5.5.2</text:span><text:span text:style-name="T207">. Darbų organizatorius nesudarė sąlygų Savivaldybės administracijos paskirtiems atstovams bent vieną kartą apžiūrėti pritaikyto Būsto;</text:span></text:p>
      <text:p text:style-name="P208"><text:span text:style-name="T209">5.5.3</text:span><text:span text:style-name="T210">. patirtos išlaidos priskirtinos išlaidoms, kurios negali būti kompensuojamos, t. y. tiesiogiai nesusijusios su Būsto pritaikymu;</text:span></text:p>
      <text:p text:style-name="P211"><text:span text:style-name="T212">5.5.4</text:span><text:span text:style-name="T213">. atlikti darbai, kurie nebuvo numatyti Būsto pritaikymo darbų apraše ir išlaidų sąmatoje;</text:span></text:p>
      <text:p text:style-name="P214"><text:span text:style-name="T215">5.5.5</text:span><text:span text:style-name="T216">. išlaidos viršija nustatytą maksimalią Būstui pritaikyti skirtą lėšų sumą;</text:span></text:p>
      <text:p text:style-name="P217"><text:span text:style-name="T218">5.5.6</text:span><text:span text:style-name="T219">. Darbų organizatorius nepateikė išlaidas pateisinančių dokumentų (prekių ir darbų pirkimo čekių, sąskaitų ar teisę užsiimti statybos veikla patvirtinančių dokumentų ir pan.).</text:span></text:p>
      <text:p text:style-name="P220"/>
      <text:p text:style-name="P221"><text:span text:style-name="T222">6</text:span><text:span text:style-name="T223">. Baigiamosios nuostatos:</text:span></text:p>
      <text:p text:style-name="P224"><text:span text:style-name="T225">6.1</text:span><text:span text:style-name="T226">. ši sutartis įsigalioja nuo to momento, kai ją pasirašo abi Šalys, ir galioja iki visiško Šalių įsipareigojimų įvykdymo;</text:span></text:p>
      <text:p text:style-name="P227"><text:span text:style-name="T228">6.2</text:span><text:span text:style-name="T229">. bet koks šios sutarties pakeitimas įforminamas Šalių susitarimu, atitinkančiu Lietuvos Respublikos teisės aktus;</text:span></text:p>
      <text:p text:style-name="P230"><text:span text:style-name="T231">6.3</text:span><text:span text:style-name="T232">. Šalys yra atleidžiamos nuo atsakomybės už šios Sutarties vykdymą dėl nenugalimos jėgos aplinkybių vadovaujantis Lietuvos Respublikos civiliniu kodeksu ir Atleidimo nuo atsakomybės esant nenugalimos jėgos (</text:span><text:span text:style-name="T233">force majeure</text:span><text:span text:style-name="T234">) aplinkybėms taisyklėmis, patvirtintomis Lietuvos Respublikos Vyriausybės 1996 m. liepos 15 d. nutarimu<text:s/></text:span><text:span text:style-name="T235">Nr. 840</text:span><text:span text:style-name="T236"><text:s/>„Dėl Atleidimo nuo atsakomybės esant nenugalimos jėgos (</text:span><text:span text:style-name="T237">force majeure</text:span><text:span text:style-name="T238">) aplinkybėms taisyklių patvirtinimo“;</text:span></text:p>
      <text:p text:style-name="P239"><text:span text:style-name="T240">6.4</text:span><text:span text:style-name="T241">. ši sutartis vykdoma vadovaujantis Lietuvos Respublikos teisės aktais. Visi iš šios sutarties arba su ja susiję Šalių ginčai sprendžiami Lietuvos Respublikos teisės aktų nustatyta tvarka;</text:span></text:p>
      <text:p text:style-name="P242"><text:span text:style-name="T243">6.5</text:span><text:span text:style-name="T244">. šios sutarties priedai laikomi neatskiriama šios sutarties dalimi;</text:span></text:p>
      <text:p text:style-name="P245"><text:span text:style-name="T246">6.6</text:span><text:span text:style-name="T247">. ši sutartis sudaryta dviem egzemplioriais, po vieną kiekvienai Šaliai;</text:span></text:p>
      <text:p text:style-name="P248"><text:span text:style-name="T249">6.7</text:span><text:span text:style-name="T250">. šios sutarties priedas: p</text:span><text:span text:style-name="T251">reliminarus Būsto pritaikymo darbų aprašas ir išlaidų sąmata.</text:span></text:p>
      <text:p text:style-name="P252"/>
      <text:p text:style-name="P253"><text:span text:style-name="T254">7</text:span><text:span text:style-name="T255">. Šalių rekvizitai:</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Savivaldybės administracija</text:p>
            <text:p text:style-name="P262"/>
            <text:p text:style-name="P263">..............................................</text:p>
            <text:p text:style-name="P264">(įstaigos duomenys)</text:p>
            <text:p text:style-name="P265"/>
            <text:p text:style-name="P266">..............................................</text:p>
            <text:p text:style-name="P267">(pareigų pavadinimas)</text:p>
            <text:p text:style-name="P268"/>
            <text:p text:style-name="P269">..............................................</text:p>
            <text:p text:style-name="P270">(vardas ir pavardė)</text:p>
            <text:p text:style-name="P271"/>
            <text:p text:style-name="P272">.............................................</text:p>
            <text:p text:style-name="P273">(parašas)</text:p>
            <text:p text:style-name="P274"/>
          </table:table-cell>
          <table:table-cell table:style-name="TableCell275">
            <text:p text:style-name="P276">Darbų organizatorius</text:p>
            <text:p text:style-name="P277"/>
            <text:p text:style-name="P278">..............................................</text:p>
            <text:p text:style-name="P279">(vardas ir pavardė)</text:p>
            <text:p text:style-name="P280"/>
            <text:p text:style-name="P281">.............................................</text:p>
            <text:p text:style-name="P282">(parašas)</text:p>
            <text:p text:style-name="P283"/>
          </table:table-cell>
        </table:table-row>
      </table:table>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2-19T13:30:00Z</meta:creation-date>
    <dc:date>2018-12-19T13:3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3" meta:word-count="1383" meta:character-count="11490" meta:row-count="275" meta:non-whitespace-character-count="10200"/>
  </office:meta>
</office:document-meta>
</file>