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0.78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LIETUVOS RESPUBLIKOS<text:s/></text:span><text:span text:style-name="T14">SOCIALINĖS APSAUGOS IR DARBO MINISTRO</text:span></text:p>
      <text:p text:style-name="P15"><text:span text:style-name="T16">2023 M. KOVO 3 D. ĮSAKYMO NR.<text:s/></text:span><text:span text:style-name="T17">A1-140 „DĖL</text:span><text:span text:style-name="T18"><text:s/>ĮGALIOJIMŲ</text:span><text:span text:style-name="T19"><text:s/>SUTEIKIMO<text:s/></text:span><text:span text:style-name="T20">ĮGYVENDINANT LIETUVOS RESPUBLIKOS NEĮGALIŲJŲ SOCIALINĖS INTEGRACIJOS Į</text:span><text:span text:style-name="T21">STATYMO NR. I-2044 PAKEITIMO ĮSTATYMĄ“ PAKEITIMO</text:span></text:p>
      <text:p text:style-name="P22"/>
      <text:p text:style-name="P23"><text:span text:style-name="T24">2023 m. gegužės 25 d.<text:s/></text:span><text:span text:style-name="T25">Nr.<text:s/></text:span><text:span text:style-name="T26">A1-330</text:span></text:p>
      <text:p text:style-name="P27">Vilnius</text:p>
      <text:p text:style-name="P28"/>
      <text:p text:style-name="P29"><text:span text:style-name="T30">P a k e i č i u Lietuvos Respublikos socialinės apsaugos ir darbo ministro 2023 m. kovo 3 d. įsakymą Nr.</text:span><text:s/>A1-140 „Dėl įgaliojimų suteikimo įgyvendinant Lietuvos Respublikos neįgaliųjų socialinės integracijos įstatymo Nr. I-2044 pakeitimo įstatymą“:</text:p>
      <text:p text:style-name="P31"><text:span text:style-name="T32">1</text:span><text:span text:style-name="T33">. Pakeičiu preambulę ir ją išdėstau taip:</text:span></text:p>
      <text:p text:style-name="P34"><text:span text:style-name="T35">„Vadovaudamasi Lietuvos Respublikos neįgaliųjų socialinės integracijos įstatymo<text:s/></text:span><text:span text:style-name="T36"><text:line-break/>Nr. I-2044 pakeitimo įstatymo 3 straipsnio 4 bei 8 dalimis ir siekdama įgyvendinti Lietuvos Respublikos asmens su negalia teisių apsaugos pagrindų įstatymo (2022 m. gruodžio 20 d.<text:s/></text:span><text:soft-page-break/><text:span text:style-name="T37">įstatymo Nr. XIV-1722 redakcija) 15 straipsnio 7, 8 punktus, 22 straipsnio 3 dalį bei 32 straipsnio 1 dalį:“.</text:span></text:p>
      <text:p text:style-name="P38"><text:span text:style-name="T39">2</text:span><text:span text:style-name="T40">. Papildau 1.3 papunkčiu:</text:span></text:p>
      <text:p text:style-name="P41"><text:span text:style-name="T42">„</text:span><text:span text:style-name="T43">1.3</text:span><text:span text:style-name="T44">. iki 2023 m. gruodžio 31 d. parengti ir patvirtinti Pagalbos koordinavimo asmeniui su negalia skyrimo, organizavimo ir vykdymo tvarkos aprašą.“<text:s/></text:span></text:p>
      <text:p text:style-name="Normal"/>
      <text:p text:style-name="P45"/>
      <text:p text:style-name="P46"/>
      <text:p text:style-name="P47">Socialinės apsaugos ir darbo ministrė<text:span text:style-name="T48"><text:tab/></text:span><text:span text:style-name="T49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5T18:45:00Z</meta:creation-date>
    <dc:date>2023-05-25T18:45:00Z</dc:date>
    <meta:print-date>2023-03-02T07:5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50" meta:character-count="1269" meta:row-count="42" meta:non-whitespace-character-count="1135"/>
  </office:meta>
</office:document-meta>
</file>