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size="10pt" style:font-size-asian="10pt"/>
    </style:style>
    <style:style style:name="P9" style:parent-style-name="Normal" style:family="paragraph">
      <style:paragraph-properties fo:keep-with-next="always" fo:text-align="center"/>
      <style:text-properties style:font-name="TimesLT" fo:font-weight="bold" style:font-weight-asian="bold" style:font-size-complex="12pt"/>
    </style:style>
    <style:style style:name="P10" style:parent-style-name="Normal" style:family="paragraph">
      <style:paragraph-properties fo:keep-with-next="always" fo:text-align="center"/>
      <style:text-properties style:font-name="TimesLT" fo:font-weight="bold" style:font-weight-asian="bold" style:font-size-complex="12pt"/>
    </style:style>
    <style:style style:name="P11" style:parent-style-name="Normal" style:family="paragraph">
      <style:paragraph-properties fo:keep-with-next="always" fo:text-align="center"/>
    </style:style>
    <style:style style:name="T12" style:parent-style-name="DefaultParagraphFont" style:family="text">
      <style:text-properties style:font-name="TimesLT" fo:font-weight="bold" style:font-weight-asian="bold" style:font-size-complex="12pt"/>
    </style:style>
    <style:style style:name="T13" style:parent-style-name="DefaultParagraphFont" style:family="text">
      <style:text-properties fo:font-weight="bold" style:font-weight-asian="bold"/>
    </style:style>
    <style:style style:name="P14" style:parent-style-name="Normal" style:family="paragraph">
      <style:paragraph-properties fo:keep-with-next="always" fo:text-align="center"/>
      <style:text-properties fo:font-weight="bold" style:font-weight-asian="bold"/>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tyle-complex="italic"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font-style-complex="italic" style:font-size-complex="12pt"/>
    </style:style>
    <style:style style:name="P21" style:parent-style-name="Normal" style:family="paragraph">
      <style:paragraph-properties fo:text-align="center"/>
      <style:text-properties fo:text-transform="uppercase" style:font-size-complex="12pt"/>
    </style:style>
    <style:style style:name="P22" style:parent-style-name="Normal" style:family="paragraph">
      <style:paragraph-properties fo:text-align="center"/>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fo:text-indent="0.3937in"/>
      <style:text-properties style:font-size-complex="12pt"/>
    </style:style>
    <style:style style:name="P28" style:parent-style-name="Normal" style:family="paragraph">
      <style:paragraph-properties fo:text-align="justify" fo:text-indent="0.5909in">
        <style:tab-stops>
          <style:tab-stop style:type="left" style:position="0.7875in"/>
        </style:tab-stops>
      </style:paragraph-properties>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text-indent="0.5909in"/>
    </style:style>
    <style:style style:name="P31" style:parent-style-name="Normal" style:family="paragraph">
      <style:paragraph-properties fo:text-align="justify" fo:text-indent="0.5909in"/>
    </style:style>
    <style:style style:name="P32" style:parent-style-name="Normal" style:family="paragraph">
      <style:paragraph-properties fo:text-align="justify" fo:text-indent="0.5909in"/>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fo:text-align="justify" fo:text-indent="0.5909in"/>
      <style:text-properties fo:hyphenate="false"/>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text-align="justify" fo:text-indent="0.5909in"/>
      <style:text-properties fo:hyphenate="false"/>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widows="0" fo:orphans="0" fo:text-align="justify" fo:text-indent="0.5909in"/>
      <style:text-properties fo:hyphenate="false"/>
    </style:style>
    <style:style style:name="P51" style:parent-style-name="Normal" style:family="paragraph">
      <style:paragraph-properties fo:widows="0" fo:orphans="0" fo:text-align="justify" fo:text-indent="0.5909in"/>
      <style:text-properties fo:hyphenate="false"/>
    </style:style>
    <style:style style:name="T52" style:parent-style-name="DefaultParagraphFont" style:family="text">
      <style:text-properties style:font-weight-complex="bold"/>
    </style:style>
    <style:style style:name="P53" style:parent-style-name="Normal" style:family="paragraph">
      <style:paragraph-properties fo:text-align="justify" fo:text-indent="0.5909in"/>
    </style:style>
    <style:style style:name="P54" style:parent-style-name="Normal" style:family="paragraph">
      <style:paragraph-properties fo:text-align="justify" fo:text-indent="0.5909in"/>
    </style:style>
    <style:style style:name="P55" style:parent-style-name="Normal" style:family="paragraph">
      <style:paragraph-properties fo:widows="0" fo:orphans="0" fo:text-align="justify" fo:text-indent="0.5909in"/>
    </style:style>
    <style:style style:name="P56" style:parent-style-name="Normal" style:family="paragraph">
      <style:paragraph-properties fo:widows="0" fo:orphans="0" fo:text-align="justify" fo:text-indent="0.5909in"/>
    </style:style>
    <style:style style:name="T57" style:parent-style-name="DefaultParagraphFont" style:family="text">
      <style:text-properties style:font-weight-complex="bold"/>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P60" style:parent-style-name="Normal" style:family="paragraph">
      <style:paragraph-properties fo:widows="0" fo:orphans="0" fo:text-align="justify" fo:text-indent="0.5909in"/>
    </style:style>
    <style:style style:name="P61" style:parent-style-name="Normal" style:family="paragraph">
      <style:paragraph-properties fo:text-align="justify" fo:text-indent="0.5909in">
        <style:tab-stops>
          <style:tab-stop style:type="left" style:position="0.9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909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letter-spacing="0.0006in"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909in">
        <style:tab-stops>
          <style:tab-stop style:type="left" style:position="0.9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909in">
        <style:tab-stops>
          <style:tab-stop style:type="left" style:position="0.9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909in">
        <style:tab-stops>
          <style:tab-stop style:type="left" style:position="0.9in"/>
        </style:tab-stops>
      </style:paragraph-properties>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909in">
        <style:tab-stops>
          <style:tab-stop style:type="left" style:position="0.9in"/>
        </style:tab-stops>
      </style:paragraph-properties>
    </style:style>
    <style:style style:name="P85" style:parent-style-name="Normal" style:family="paragraph">
      <style:paragraph-properties fo:text-align="justify" fo:text-indent="0.5909in">
        <style:tab-stops>
          <style:tab-stop style:type="left" style:position="0.9in"/>
        </style:tab-stops>
      </style:paragraph-properties>
    </style:style>
    <style:style style:name="T86" style:parent-style-name="DefaultParagraphFont" style:family="text">
      <style:text-properties style:font-weight-complex="bold"/>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style>
    <style:style style:name="P89" style:parent-style-name="Normal" style:family="paragraph">
      <style:paragraph-properties fo:text-align="justify" fo:text-indent="0.5909in">
        <style:tab-stops>
          <style:tab-stop style:type="left" style:position="0.9in"/>
        </style:tab-stops>
      </style:paragraph-properties>
    </style:style>
    <style:style style:name="P90" style:parent-style-name="Normal" style:family="paragraph">
      <style:paragraph-properties fo:text-align="justify" fo:text-indent="0.5909in">
        <style:tab-stops>
          <style:tab-stop style:type="left" style:position="0in"/>
          <style:tab-stop style:type="left" style:position="0.6895in"/>
        </style:tab-stops>
      </style:paragraph-properties>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tab-stops>
          <style:tab-stop style:type="left" style:position="0.9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tab-stops>
          <style:tab-stop style:type="left" style:position="0in"/>
          <style:tab-stop style:type="left" style:position="0.689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style:text-properties style:font-size-complex="12pt" fo:hyphenate="false"/>
    </style:style>
    <style:style style:name="P106" style:parent-style-name="Normal" style:family="paragraph">
      <style:paragraph-properties fo:widows="0" fo:orphans="0" fo:text-align="justify"/>
      <style:text-properties style:font-size-complex="12pt" fo:hyphenate="false"/>
    </style:style>
    <style:style style:name="P107" style:parent-style-name="Normal" style:family="paragraph">
      <style:paragraph-properties fo:widows="0" fo:orphans="0" fo:text-align="justify"/>
      <style:text-properties fo:hyphenate="false"/>
    </style:style>
    <style:style style:name="P108" style:parent-style-name="Normal" style:family="paragraph">
      <style:paragraph-properties fo:text-align="justify">
        <style:tab-stops>
          <style:tab-stop style:type="left" style:position="5.3159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41667in" svg:height="0.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NACIONALINIO VISUOMENĖS SVEIKATOS CENTRO<text:s/></text:p>
      <text:p text:style-name="P11"><text:span text:style-name="T12">PRIE SVEIKATOS APSAUGOS MINISTERIJOS</text:span><text:span text:style-name="T13"><text:s/></text:span></text:p>
      <text:p text:style-name="P14">DIREKTORIUS</text:p>
      <text:p text:style-name="P15"/>
      <text:p text:style-name="P16">ĮSAKYMAS</text:p>
      <text:h text:style-name="P17" text:outline-level="8"><text:span text:style-name="T18">DĖL NACIONALINIO VISUOMENĖS SVEIKATOS CENTRO PRIE SVEIKATOS APSAUGOS MINISTERIJOS DIREKTORIAUS 2018 M. RUGPJŪČIO 30 D. ĮSAKYMO NR. VKE-396 „</text:span><text:span text:style-name="T19">DĖL VALSTYBINĖS TRIUKŠMO KONTROLĖS VYKDYMO TAISYKLIŲ PATVIRTINIMO“</text:span><text:span text:style-name="T20"><text:s/>PAKEITIMO</text:span></text:h>
      <text:p text:style-name="P21"/>
      <text:p text:style-name="P22"><text:span text:style-name="T23">2023 m. liepos 26 d.</text:span><text:span text:style-name="T24"><text:s/>Nr. VKE-231</text:span></text:p>
      <text:p text:style-name="P25">Vilnius</text:p>
      <text:p text:style-name="P26"/>
      <text:p text:style-name="P27"/>
      <text:p text:style-name="P28"><text:span text:style-name="T29">P a k e i č i u <text:s/>Valstybinės triukšmo kontrolės vykdymo taisykles, patvirtintas Nacionalinio visuomenės sveikatos centro prie Sveikatos apsaugos ministerijos direktoriaus 2018 m. rugpjūčio 30 d. įsakymu Nr. VKE-396 „Dėl Valstybinės triukšmo kontrolės vykdymo taisyklių patvirtinimo“:</text:span></text:p>
      <text:p text:style-name="P30">1. Pakeičiu 4 punktą ir jį išdėstau taip:</text:p>
      <text:p text:style-name="P31">„4. Valstybinė triukšmo kontrolė dėl triukšmo šaltinio, kurio valdytoju yra ūkio subjektas (toliau – objektas), skleidžiamo triukšmo atliekama vadovaujantis Lietuvos Respublikos viešojo administravimo įstatymo 33 straipsniu, Valstybinės triukšmo kontrolės tvarkos aprašu, patvirtintu<text:s/><text:soft-page-break/>Lietuvos Respublikos Vyriausybės 2018 m. balandžio 4 d. nutarimu Nr. 321 „Dėl Lietuvos Respublikos triukšmo valdymo įstatymo įgyvendinimo“ (toliau – Valstybinės triukšmo kontrolės tvarkos aprašas), Tiesioginės valstybinės visuomenės sveikatos saugos kontrolės reglamentu, patvirtintu Lietuvos Respublikos sveikatos apsaugos ministro 2010 m. spalio 28 d. įsakymu Nr. V-946 „Dėl Tiesioginės valstybinės visuomenės sveikatos saugos kontrolės reglamento patvirtinimo“ bei šių Taisyklių nuostatomis (išskyrus Taisyklių VI skyriaus nuostatas dėl neplaninės valstybinės triukšmo kontrolės).“</text:p>
      <text:p text:style-name="P32">2. Pakeičiu 7 punktą ir jį išdėstau taip:</text:p>
      <text:p text:style-name="P33"><text:span text:style-name="T34">„</text:span><text:span text:style-name="T35">7</text:span><text:span text:style-name="T36">. Taisyklėse vartojamos sąvokos atitinka Lietuvos Respublikos triukšmo valdymo įstatyme, Lietuvos Respublikos visuomenės sveikatos priežiūros įstatyme, Lietuvos Respublikos konkurencijos įstatyme, Lietuvos Respublikos statybos įstatyme, Lietuvos Respublikos viešojo administravimo įstatyme bei Lietuvos higienos normoje HN 33:2011 „Triukšmo ribiniai dydžiai gyvenamuosiuose ir visuomeninės paskirties pastatuose bei jų aplinkoje“, patvirtintoje Lietuvos Respublikos sveikatos apsaugos ministro 2011 m. birželio 13 d. įsakymu Nr. V-604 „Dėl Lietuvos higienos normos HN 33:2011 „Triukšmo ribiniai dydžiai gyvenamuosiuose ir visuomeninės paskirties pastatuose bei jų aplinkoje“ patvirtinimo“ ir Lietuvos higienos normoje<text:s/></text:span><text:span text:style-name="T37">HN 30:2018 „Infragarsas ir žemadažnis garsas: ribiniai dydžiai gyvenamosiose, specialiosiose ir visuomeninėse patalpose“, patvirtintoje Lietuvos Respublikos sveikatos apsaugos ministro 2009 m. kovo 13 d. įsakymu Nr. V-190 „Dėl Lietuvos higienos normos HN 30:2018 „Infragarsas ir žemadažnis garsas: ribiniai dydžiai gyvenamosiose, specialiosiose ir visuomeninėse patalpose“ patvirtinimo“</text:span><text:span text:style-name="T38">, vartojamas sąvokas.“</text:span></text:p>
      <text:p text:style-name="P39">3. Pakeičiu 10 punktą ir jį išdėstau taip:</text:p>
      <text:p text:style-name="P40"><text:span text:style-name="T41">„</text:span><text:span text:style-name="T42">10</text:span><text:span text:style-name="T43">. Valstybinė triukšmo kontrolė vykdoma atliekant patikrinimus. Patikrinimą atlieka ne mažiau kaip du pareigūnai.“</text:span></text:p>
      <text:p text:style-name="P44">4. Pakeičiu 19 punktą ir jį išdėstau taip:</text:p>
      <text:p text:style-name="P45"><text:span text:style-name="T46">„</text:span><text:span text:style-name="T47">19</text:span><text:span text:style-name="T48">. Planinės kontrolės metu atliekami dienos triukšmo matavimai triukšmo šaltinių artimiausių<text:s/></text:span>gyvenamosios paskirties (trijų ir daugiau butų (daugiabučių) pastatų<text:s/><text:span text:style-name="T49">ar visuomeninės paskirties pastatų, išskyrus maitinimo ir kultūros paskirties pastatus, aplinkoje, apimančioje žemės sklypų, kuriuose pastatyti nurodytieji pastatai, ribas ne didesniu nei 40 m atstumu nuo pastatų sienų. Triukšmo matavimai atliekami veikiant visiems triukšmo šaltiniams, nurodytiems TIPK leidime, įprastomis eksploatacijos sąlygomis.“</text:span></text:p>
      <text:p text:style-name="P50">5. Pakeičiu 23 punktą ir jį išdėstau taip:</text:p>
      <text:p text:style-name="P51">„23. Jeigu pareigūnas neįleidžiamas į tikrinamo objekto teritoriją, patalpas, jam nepateikiami patikrinimui atlikti būtini duomenys, informacija ar dokumentai arba pateikiami klaidingi ar tikrovės neatitinkantys duomenys ar informacija, atsisakoma paaiškinti ar suteikti duomenis, nuslepiami dokumentai arba nevykdomi ar netinkamai vykdomi kiti teisėti pareigūno reikalavimai, surašomas administracinio nusižengimo protokolas už Lietuvos Respublikos administracinių nusižengimų kodekso 505 straipsnyje<text:span text:style-name="T52"><text:s/></text:span>numatyto administracinio nusižengimo padarymą.“</text:p>
      <text:p text:style-name="P53">6. Pakeičiu 24 punktą ir jį išdėstau taip:</text:p>
      <text:p text:style-name="P54">„24. Valstybinės triukšmo kontrolės rezultatai įforminami Taisyklių 3 priede nustatytos formos patikrinimo aktu.“</text:p>
      <text:p text:style-name="P55">7. Pakeičiu 29 punktą ir jį išdėstau taip:</text:p>
      <text:p text:style-name="P56"><text:span text:style-name="T57">„</text:span><text:span text:style-name="T58">29</text:span><text:span text:style-name="T59">. Objekto vadovas, jo įgaliotas ar atsakingas asmuo supažindinamas su patikrinimo aktu išsiunčiant jį objektui per Nacionalinę elektroninių siuntų pristatymo, naudojant pašto tinklą, informacinę sistemą (toliau – E. pristatymo sistema), jeigu ūkio subjektas yra E. pristatymo sistemos naudotojas. Jeigu ūkio subjektas nėra E. pristatymo sistemos naudotojas, informacija pateikiama registruotąja pašto siunta. Jeigu įteikimo apie registruotąją pašto siuntą pranešime yra nurodyta, kad adresatas atsisakė priimti registruotąją pašto siuntą, laikoma, kad patikrinimo aktas, siųstas šia registruotąja pašto siunta, adresatui yra įteiktas ir adresatas su patikrinimo aktu supažindintas.“</text:span></text:p>
      <text:p text:style-name="P60">8. Pripažįstu netekusiu galios 30 punktą.</text:p>
      <text:p text:style-name="P61"><text:span text:style-name="T62">9</text:span><text:span text:style-name="T63">.<text:s/></text:span>Pakeičiu 47 punktą ir jį išdėstau taip:</text:p>
      <text:p text:style-name="P64"><text:span text:style-name="T65">„</text:span><text:span text:style-name="T66">47</text:span><text:span text:style-name="T67">.<text:s/></text:span><text:span text:style-name="T68">Nustačius triukšmo ribinių dydžių viršijimą, patikrinimo akte, kuris surašomas ne vėliau kaip per 10 darbo dienų po triukšmo matavimo protokolo gavimo, nurodomas 3 kalendorinių dienų</text:span><text:span text:style-name="T69"><text:s/>terminas nuo patikrinimo akto gavimo dienos, per kurį turi būti įgyvendinti triukšmo prevencijos ir mažinimo priemonių įgyvendinimo reikalavimai.</text:span></text:p>
      <text:p text:style-name="P70"><text:span text:style-name="T71">Patikrinimo aktas išsiunčiamas triukšmo šaltinio valdytojui (ne ūkio subjektui) registruotąja pašto siunta. Jeigu įteikimo apie registruotąją pašto siuntą pranešime yra nurodyta, kad adresatas atsisakė priimti registruotąją pašto siuntą arba atsisakė pasirašyti dėl jos gavimo, laikoma, kad su patikrinimo dokumentais, siųstais šia registruotąja pašto siunta, jis yra supažindintas.“</text:span></text:p>
      <text:p text:style-name="P72"><text:span text:style-name="T73">10</text:span><text:span text:style-name="T74">.<text:s/></text:span>Pakeičiu 48 punktą ir jį išdėstau taip:</text:p>
      <text:p text:style-name="P75"><text:span text:style-name="T76">„</text:span><text:span text:style-name="T77">48</text:span><text:span text:style-name="T78">. Asmuo raštu informuojamas apie atliktą valstybinę triukšmo kontrolę, jos rezultatus ir priimtus sprendimus. Rašte nurodoma Centro atsakymo apskundimo tvarka.“</text:span></text:p>
      <text:p text:style-name="P79"><text:span text:style-name="T80">11</text:span><text:span text:style-name="T81">.<text:s/></text:span>Pakeičiu 50 punktą ir jį išdėstau taip:</text:p>
      <text:p text:style-name="P82">„50.<text:s/><text:span text:style-name="T83">Apie grįžtamosios kontrolės datą triukšmo šaltinio valdytojas neinformuojamas</text:span>, išskyrus atvejus, kuomet be išankstinio objekto informavimo neįmanoma įvertinti, ar pažeidimai pašalinti.“</text:p>
      <text:p text:style-name="P84">12. Pakeičiu 52 punktą ir jį išdėstau taip:</text:p>
      <text:p text:style-name="P85">„52. Grįžtamoji kontrolė vykdoma Taisyklių 20,<text:s/><text:span text:style-name="T86">22</text:span><text:span text:style-name="T87">–</text:span><text:span text:style-name="T88">29</text:span><text:s/>punktuose nustatyta tvarka, išskyrus šiame skyriuje nurodytus ypatumus.“</text:p>
      <text:p text:style-name="P89">13. Pakeičiu 1 priedo 2 punktą ir jį išdėstau taip:</text:p>
      <text:p text:style-name="P90">„2.<text:s/><text:span text:style-name="T91">Planinė valstybinė triukšmo kontrolė gali būti atliekama ne anksčiau kaip praėjus 1 metams nuo Taršos integruotos prevencijos ir kontrolės (toliau – TIPK) leidimų, kuriuose nustatytos sąlygos dėl triukšmo, objektui išdavimo, išskyrus tuos atvejus, kai TIPK leidimas pakeistas.“</text:span></text:p>
      <text:p text:style-name="P92"><text:span text:style-name="T93">14</text:span><text:span text:style-name="T94">.<text:s/></text:span>Pakeičiu 1 priedo 7 punktą ir jį išdėstau taip:</text:p>
      <text:p text:style-name="P95"><text:span text:style-name="T96">„</text:span><text:span text:style-name="T97">7</text:span><text:span text:style-name="T98">.<text:s/></text:span>Objektai, kurie nuo gyvenamosios paskirties (trijų ir daugiau butų (daugiabučių) pastatų ir visuomenės paskirties pastatų patalpų, susijusių su apgyvendinimu (viešbučių, bendrabučių, kalėjimų, kareivinių, areštinių, vienuolynų ir kt.), ikimokyklinio ugdymo įstaigų, bendrojo lavinimo, profesinių, aukštųjų, neformaliojo švietimo patalpų, kuriose vyksta mokymas ir ugdymas, asmens sveikatos priežiūros patalpų, kuriose būna pacientai, yra didesniu negu 500 m atstumu, į Planinės valstybinės triukšmo kontrolės planą neįtraukiami, sudaromas šių objektų „Baltasis sąrašas“, kuris skelbiamas Centro interneto svetainėje.“</text:p>
      <text:p text:style-name="P99"><text:span text:style-name="T100">15</text:span><text:span text:style-name="T101">. Pakeičiu 2 priedą ir jį išdėstau nauja redakcija (pridedama).</text:span></text:p>
      <text:p text:style-name="P102"><text:span text:style-name="T103">16</text:span><text:span text:style-name="T104">. Pakeičiu 3 priedą ir jį išdėstau nauja redakcija (pridedama).</text:span></text:p>
      <text:p text:style-name="P105"/>
      <text:p text:style-name="P106"/>
      <text:p text:style-name="P107"/>
      <text:p text:style-name="P108">Direktorius<text:s/><text:tab/><text:s text:c="4"/>Vaidotas Gruod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58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6854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mona</meta:initial-creator>
    <dc:creator>adlibuser</dc:creator>
    <meta:creation-date>2023-07-26T12:49:00Z</meta:creation-date>
    <dc:date>2023-07-26T12:49:00Z</dc:date>
    <meta:print-date>2022-10-11T12:52:00Z</meta:print-date>
    <meta:template xlink:href="Normal.dotm" xlink:type="simple"/>
    <meta:editing-cycles>2</meta:editing-cycles>
    <meta:editing-duration>PT0S</meta:editing-duration>
    <meta:document-statistic meta:page-count="5" meta:paragraph-count="116" meta:word-count="577" meta:character-count="7580" meta:row-count="169" meta:non-whitespace-character-count="7119"/>
  </office:meta>
</office:document-meta>
</file>