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justify" fo:text-indent="0.8861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font-weight="bold" style:font-weight-asian="bold" fo:color="#000000" style:font-size-complex="12pt" fo:background-color="#FFFFFF"/>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861in"/>
    </style:style>
    <style:style style:name="T27" style:parent-style-name="DefaultParagraphFont" style:family="text">
      <style:text-properties style:font-name="Arial" style:font-name-complex="Arial" fo:color="#000000" fo:font-size="9pt" style:font-size-asian="9pt" style:font-size-complex="9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font-weight="bold" style:font-weight-asian="bold"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8861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8861in"/>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font-weight="bold" style:font-weight-asian="bold"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font-weight="bold" style:font-weight-asian="bold"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8861in"/>
    </style:style>
    <style:style style:name="P50" style:parent-style-name="Normal" style:family="paragraph">
      <style:paragraph-properties fo:text-align="justify" fo:text-indent="0.8861in"/>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8861in"/>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0.1861in" fo:margin-right="0.0027in" fo:text-indent="0.8861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style:tab-stops>
          <style:tab-stop style:type="left" style:position="5.1187in"/>
        </style:tab-stops>
      </style:paragraph-properties>
    </style:style>
    <style:style style:name="P79" style:parent-style-name="Normal" style:family="paragraph">
      <style:paragraph-properties fo:keep-with-next="always">
        <style:tab-stops>
          <style:tab-stop style:type="left" style:position="5.1187in"/>
        </style:tab-stops>
      </style:paragraph-properties>
    </style:style>
    <style:style style:name="P80" style:parent-style-name="Normal" style:family="paragraph">
      <style:paragraph-properties fo:keep-with-next="always">
        <style:tab-stops>
          <style:tab-stop style:type="left" style:position="5.1187in"/>
        </style:tab-stops>
      </style:paragraph-properties>
    </style:style>
    <style:style style:name="P81" style:parent-style-name="Normal" style:family="paragraph">
      <style:paragraph-properties fo:keep-with-next="always">
        <style:tab-stops>
          <style:tab-stop style:type="left" style:position="5.1187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958in" svg:height="0.74236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SPRENDIMO NR.T1-115 „DĖL DRUSKININKŲ SAVIVALDYBĖS TARYBOS VEIKLOS REGLAMENTO TVIRTINIMO“ PAKEITIMO<text:s/></text:p>
      <text:p text:style-name="P7"/>
      <text:p text:style-name="P8">2014 m. birželio 30 d. Nr. T1-110</text:p>
      <text:p text:style-name="P9">Druskininkai</text:p>
      <text:p text:style-name="P10"/>
      <text:p text:style-name="P11"/>
      <text:p text:style-name="P12"><text:span text:style-name="T13">Vadovaudamasi Lietuvos Respublikos vietos savivaldos įstatymo<text:s/></text:span><text:span text:style-name="T14">16 straipsnio 2 dalies 1 punktu, 18 straipsnio 1 dalimi<text:s/></text:span><text:span text:style-name="T15">ir<text:s/></text:span><text:span text:style-name="T16">Druskininkų savivaldybės tarybos veiklos reglamento 6 punktu bei atsižvelgdama į Redakcinės komisijos siūlymą (komisijos 2014 m. birželio 18 d. posėdžio protokolas Nr.1), Druskininkų savivaldybės taryba <text:s text:c="2"/>n u s p r e n d ž i a:</text:span></text:p>
      <text:p text:style-name="P17">Pakeisti Druskininkų savivaldybės tarybos 2011 m. rugpjūčio 30 d. sprendimą Nr.T1-115 „ Dėl Druskininkų savivaldybės tarybos veiklos reglamento tvirtinimo“ ir sprendimu patvirtinto Druskininkų savivaldybės tarybos reglamento 48, 50, 85, 111, 112, 120, 134, 142, 152, 153 punktus išdėstyti nauja redakcija: <text:s/></text:p>
      <text:p text:style-name="P18">1.</text:p>
      <text:p text:style-name="P19">„48.<text:s/><text:span text:style-name="T20">Komitetų posėdžio darbotvarkę tvirtina meras. Komiteto posėdžio darbotvarkė gali būti papildyta ar pakeista komiteto sprendimu, komiteto pirmininko siūlymu. Komitetų posėdžių darbotvarkės ne vėliau kaip prieš 2 darbo dienas iki komiteto posėdžio pradžios paskelbiamos savivaldybės interneto tinklalapyje“.<text:s/></text:span></text:p>
      <text:p text:style-name="P21">2.<text:s/></text:p>
      <text:p text:style-name="P22">„50.<text:s/><text:span text:style-name="T23">Komiteto posėdžiai yra protokoluojami ir jų metu daromas garso įrašas. Komitetų posėdžius protokoluoja ir garso įrašą daro administracijos direktoriaus paskirtas administracijos dirbantysis. Komiteto posėdžių protokolus pasirašo komiteto pirmininkas, o jam nesant – komiteto pirmininko pavaduotojas ar komiteto narys, pirmininkavęs posėdžiui. Komitetų posėdžių garso įrašai saugomi informacinėse laikmenose“.</text:span><text:span text:style-name="T24"><text:s/></text:span></text:p>
      <text:p text:style-name="P25">3.</text:p>
      <text:p text:style-name="P26">„85.<text:s/><text:span text:style-name="T27"> </text:span><text:span text:style-name="T28">Meras turi būti išrinktas, mero pavaduotojas ir administracijos direktorius turi būti paskirti</text:span><text:span text:style-name="T29">,<text:s/></text:span><text:span text:style-name="T30">sudaryti savivaldybės tarybos komitetai ir išrinkti ( paskirti) šių komitetų pirmininkai, sudarytos komisijos ir paskirti šių komisijų pirmininkai, sudaryta tarybos kolegija, jei nusprendžiama ją sudaryti - per du mėnesius nuo pirmojo naujai išrinktos tarybos posėdžio sušaukimo.“</text:span></text:p>
      <text:p text:style-name="P31"><text:span text:style-name="T32">4</text:span><text:span text:style-name="T33">.</text:span></text:p>
      <text:p text:style-name="P34">„111.<text:s/><text:span text:style-name="T35">Jei pateiktas vienas siūlymas, balsuojama „už“, „prieš“ arba „susilaikoma“. Jei <text:s/>pateikta daugiau alternatyvių siūlymų, balsuojama „už pirmąjį siūlymą“, „už antrąjį siūlymą“ ir t.t. Balsams pasiskirsčius po lygiai, lemia mero balsas. Jeigu meras posėdyje nedalyvauja, o balsai pasiskirsto po lygiai, laikoma, kad sprendimas nepriimtas. Duomenys apie kiekvieno tarybos nario balsavimą, išskyrus atvejus, kai balsuojama slaptai, yra vieši. Tarybos narių balsavimo rezultatai turi būti saugomi informacinėse laikmenose ir skelbiami savivaldybės interneto tinklalapyje.“<text:s/></text:span></text:p>
      <text:p text:style-name="P36">5.</text:p>
      <text:p text:style-name="P37">„112.<text:s/><text:span text:style-name="T38">T</text:span><text:span text:style-name="T39">arybos sprendimai, išskyrus atvejus, numatytus šiame Reglamente, priimami posėdyje dalyvaujančių jos narių balsų dauguma. Tarybos narys privalo nusišalinti</text:span><text:span text:style-name="T40"><text:s/></text:span><text:span text:style-name="T41">nedalyvaudamas balsavime, kai sprendžiami su juo ar jo šeimos nariais ir artimaisiais giminaičiais susiję turtiniai bei<text:s/></text:span><text:soft-page-break/><text:span text:style-name="T42">finansiniai klausimai arba kai jo dalyvavimas balsuojant galėtų sukelti viešųjų ir privačių interesų konfliktą, apie tai garsiai pranešdamas“.</text:span><text:span text:style-name="T43"><text:s/></text:span></text:p>
      <text:p text:style-name="P44">6.</text:p>
      <text:p text:style-name="P45">„120.<text:s/><text:span text:style-name="T46">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span text:style-name="T47"><text:s/></text:span><text:span text:style-name="T48">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keitimu“.<text:s/></text:span></text:p>
      <text:p text:style-name="P49">7.</text:p>
      <text:p text:style-name="P50">„134.<text:s/><text:span text:style-name="T51">Už tarybos ir jos suformuotų institucijų dokumentų tvarkymą atsakingas administracijos direktoriaus paskirtas Administracijos dirbantysis, kuris savivaldybės tarybos priimtus sprendimus saugo, vadovaudamasis Druskininkų savivaldybės dokumentų valdymo aprašo nustatyta tvarka“.<text:s/></text:span></text:p>
      <text:p text:style-name="P52">8.</text:p>
      <text:p text:style-name="P53">„142. Savivaldybės konsoliduotųjų ataskaitų rinkinį rengia administracijos direktorius, remdamasis savivaldybės finansinės apskaitos duomenimis. Parengtas ataskaitų rinkinys iki kitų metų gegužės 31 d. teikiamas savivaldybės kontrolieriui. Taryba, gavusi savivaldybės kontrolieriaus išvadas dėl savivaldybės konsoliduotų ataskaitų rinkinio, savivaldybės biudžeto ir turto naudojimo, jas tvirtina“. <text:s/></text:p>
      <text:p text:style-name="P54"><text:span text:style-name="T55">9</text:span><text:span text:style-name="T56">.</text:span></text:p>
      <text:p text:style-name="P57"><text:span text:style-name="T58">„</text:span><text:span text:style-name="T59">152</text:span><text:span text:style-name="T60">. Savivaldybės kontrolierius kiekvienais metais tarybai teikia išvadas dėl:</text:span></text:p>
      <text:p text:style-name="P61"><text:span text:style-name="T62">„</text:span><text:span text:style-name="T63">152.1</text:span><text:span text:style-name="T64"><text:s/>savivaldybei nuosavybės teise priklausančio turto bei patikėjimo teise valdomo valstybės turto ataskaitos iki liepos 1 d.;“</text:span></text:p>
      <text:p text:style-name="P65"><text:span text:style-name="T66">„</text:span><text:span text:style-name="T67">152.2</text:span><text:span text:style-name="T68">. pateiktų tvirtinti konsoliduotųjų ataskaitų rinkinio, savivaldybės biudžeto ir turto naudojimo iki liepos 15 d. “.</text:span></text:p>
      <text:p text:style-name="P69"><text:span text:style-name="T70">10</text:span><text:span text:style-name="T71">.</text:span></text:p>
      <text:p text:style-name="P72"><text:span text:style-name="T73">„</text:span><text:span text:style-name="T74">153</text:span><text:span text:style-name="T75">. Taryba išklauso savivaldybės kontrolieriaus teikiamas išvadas, nurodytas šio Reglamento 152 punkte, ir priima protokolinį sprendimą dėl jų. Išvadą dėl savivaldybės biudžeto ir turto naudojimo savivaldybės kontrolierius tarybai teikia, apsvarsčius ją Kontrolės komitete“.<text:s/></text:span></text:p>
      <text:p text:style-name="P76"><text:span text:style-name="T77">Šis sprendimas gali būti skundžiamas Lietuvos Respublikos administracinių bylų teisenos įstatymo nustatyta tvarka.</text:span></text:p>
      <text:p text:style-name="P78"/>
      <text:p text:style-name="P79"/>
      <text:p text:style-name="P80"/>
      <text:p text:style-name="P81"><text:span text:style-name="T82">Savivaldybės meras</text:span><text:span text:style-name="T83"><text:tab/></text:span><text:span text:style-name="T84">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3-22T06:56:00Z</meta:creation-date>
    <dc:date>2016-03-22T06:56:00Z</dc:date>
    <meta:print-date>2014-06-18T12:05:00Z</meta:print-date>
    <meta:template xlink:href="Normal" xlink:type="simple"/>
    <meta:editing-cycles>2</meta:editing-cycles>
    <meta:editing-duration>PT0S</meta:editing-duration>
    <meta:user-defined meta:name="LabbisDVSAttachmentId">890499c7-5982-44a1-a887-4cd852a959aa</meta:user-defined>
    <meta:document-statistic meta:page-count="2" meta:paragraph-count="85" meta:word-count="690" meta:character-count="5479" meta:row-count="286" meta:non-whitespace-character-count="4874"/>
  </office:meta>
</office:document-meta>
</file>