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753in" svg:height="0.99576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21 M. LIEPOS 1 D. SPRENDIMO</text:p>
      <text:p text:style-name="P9"><text:span text:style-name="T10">NR. T-301 „</text:span><text:span text:style-name="T11">DĖL STRATEGINIO PLANAVIMO ORGANIZAVIMO ŠIAULIŲ MIESTO SAVIVALDYBĖJE TVARKOS APRAŠO PATVIRTINIMO</text:span><text:span text:style-name="T12">“ PAKEITIMO</text:span></text:p>
      <text:p text:style-name="P13"/>
      <text:p text:style-name="P14">2024 m. gruodžio 5 d. Nr. T-468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<text:s/></text:span><text:span text:style-name="T20">2 dalies 33 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Strateginio planavimo organizavimo Šiaulių miesto savivaldybėje tvarkos aprašą, patvirtintą<text:s/></text:span><text:span text:style-name="T28">Šiaulių miesto savivaldybės tarybos 2021 m. liepos 1 d. sprendimo Nr. T-301 „Dėl strateginio planavimo organizavimo Šiaulių miesto savivaldybėje tvarkos aprašo patvirtinimo“ 1 punktu:</text:span></text:p>
      <text:p text:style-name="P29"><text:span text:style-name="T30">1</text:span><text:span text:style-name="T31">.</text:span><text:span text:style-name="T32"><text:tab/>Pakeisti 22 punktą ir jį išdėstyti taip:</text:span></text:p>
      <text:p text:style-name="P33"><text:span text:style-name="T34">„</text:span><text:span text:style-name="T35">22</text:span><text:span text:style-name="T36">. ŠSPP įgyvendinimo ataskaita rengiama kas trejus metus ir teikiama Savivaldybės tarybai išklausyti ir tvirtinti. ŠSPP įgyvendinimo, koregavimo ir įgyvendinimo stebėsenos nuostatos nustatytos Savivaldybės tarybos sprendimu patvirtintame ŠSPP.“.</text:span></text:p>
      <text:p text:style-name="P37"><text:span text:style-name="T38">2</text:span><text:span text:style-name="T39">.</text:span><text:span text:style-name="T40"><text:tab/>Pakeisti 29.3 papunktį ir jį išdėstyti taip:</text:span></text:p>
      <text:p text:style-name="P41"><text:span text:style-name="T42">„</text:span><text:span text:style-name="T43">29.3</text:span><text:span text:style-name="T44"><text:s/>planuojami trejų metų asignavimai, skirti Savivaldybės uždavinių įgyvendinimo priemonėms ir (ar) projektams įgyvendinti;“.</text:span></text:p>
      <text:p text:style-name="P45"><text:span text:style-name="T46">3</text:span><text:span text:style-name="T47">.</text:span><text:span text:style-name="T48"><text:tab/>Nustatyti, kad šio sprendimo 1</text:span><text:span text:style-name="T49"><text:s/>punktas įsigalioja 2026 m. sausio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h text:style-name="P2" text:outline-level="2"><text:s/></text:h>
        <text:h text:style-name="P3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06T07:32:00Z</meta:creation-date>
    <dc:date>2024-12-06T07:32:00Z</dc:date>
    <meta:print-date>2024-11-06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0" meta:character-count="1331" meta:row-count="29" meta:non-whitespace-character-count="1177"/>
  </office:meta>
</office:document-meta>
</file>