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text-indent="0.043in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letter-spacing="0.0416in" style:font-size-complex="12pt" style:language-asian="ru" style:country-asian="RU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ackground-color="#FFFFFF"/>
    </style:style>
    <style:style style:name="P39" style:parent-style-name="Normal" style:family="paragraph">
      <style:paragraph-properties fo:background-color="#FFFFFF"/>
    </style:style>
    <style:style style:name="P40" style:parent-style-name="Normal" style:family="paragraph">
      <style:paragraph-properties fo:background-color="#FFFFFF"/>
    </style:style>
    <style:style style:name="P41" style:parent-style-name="Normal" style:family="paragraph">
      <style:paragraph-properties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NACIONALINĖS ŠVIETIMO AGENTŪROS</text:p>
      <text:p text:style-name="P14"/>
      <text:p text:style-name="P15"><text:span text:style-name="T16">DIREKTORIUS</text:span></text:p>
      <text:p text:style-name="P17"/>
      <text:p text:style-name="P18"/>
      <text:p text:style-name="P19"/>
      <text:p text:style-name="P20"/>
      <text:p text:style-name="P21"/>
      <text:p text:style-name="P22">ĮSAKYMAS</text:p>
      <text:p text:style-name="P23">DĖL 2024 M. PAGRINDINĖS IR PAKARTOTINĖS SESIJOS LENKŲ TAUTINĖS MAŽUMOS GIMTOSIOS KALBOS IR LITERATŪROS VALSTYBINIO BRANDOS EGZAMINO REZULTATŲ SKELBIMO DATOS NUSTATYMO<text:s/></text:p>
      <text:p text:style-name="P24"/>
      <text:p text:style-name="P25"/>
      <text:p text:style-name="P26">2024 m. liepos 10 d. Nr. VK-691</text:p>
      <text:p text:style-name="P27">Vilnius</text:p>
      <text:p text:style-name="P28"/>
      <text:p text:style-name="P29"/>
      <text:p text:style-name="P30"/>
      <text:p text:style-name="P31"/>
      <text:p text:style-name="P32"><text:span text:style-name="T33">Vadovaudamasis Valstybinių brandos egzaminų organizavimo ir vykdymo tvarkos aprašo, patvirtinto Lietuvos Respublikos švietimo, mokslo ir sporto ministro 2023 m. rugsėjo 11 d. įsakymu Nr. V-1187 „Dėl Valstybinių brandos egzaminų organizavimo ir vykdymo tvarkos aprašo patvirtinimo“, 121 punktu ir atsižvelgdamas į Kalbų valstybinių brandos egzaminų<text:s/></text:span><text:soft-page-break/><text:span text:style-name="T34">vertinimo komiteto 2024 m. liepos 10 d. posėdžio, kuriame buvo patvirtinti 2024 m. lenkų tautinės mažumos gimtosios kalbos ir literatūros brandos egzamino rezultatai, nutarimą,<text:s/></text:span></text:p>
      <text:p text:style-name="Normal"/>
      <text:p text:style-name="P35"><text:span text:style-name="T36">nustatau</text:span><text:span text:style-name="T37"><text:s/>2024 m. pagrindinės ir pakartotinės sesijos lenkų tautinės mažumos gimtosios kalbos ir literatūros brandos egzamino rezultatų skelbimo datą – 2024 m. liepos 12 d.</text:span></text:p>
      <text:p text:style-name="P38"/>
      <text:p text:style-name="P39"/>
      <text:p text:style-name="P40"/>
      <text:p text:style-name="P41"><text:span text:style-name="T42">Direktorius <text:s text:c="6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"/>Aidas Ald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4-07-10T13:52:00Z</meta:creation-date>
    <dc:date>2024-07-10T13:52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49875867A94D24C97D3673D8ECB2620</meta:user-defined>
    <meta:document-statistic meta:page-count="2" meta:paragraph-count="10" meta:word-count="120" meta:character-count="1027" meta:row-count="18" meta:non-whitespace-character-count="917"/>
  </office:meta>
</office:document-meta>
</file>