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4.9222in"/>
        </style:tab-stops>
      </style:paragraph-properties>
      <style:text-properties fo:hyphenate="false"/>
    </style:style>
    <style:style style:name="P44" style:parent-style-name="Normal" style:master-page-name="MPF1" style:family="paragraph">
      <style:paragraph-properties fo:keep-together="alway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0"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1"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2"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3"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style:font-weight-complex="bold" fo:color="#000000" fo:letter-spacing="-0.0034in" style:font-size-complex="12pt" style:language-asian="lt" style:country-asian="LT"/>
    </style:style>
    <style:style style:name="T92" style:parent-style-name="DefaultParagraphFont" style:family="text">
      <style:text-properties style:font-weight-complex="bold" fo:color="#000000" fo:letter-spacing="-0.0034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line-height="150%" fo:text-indent="0.4923in"/>
      <style:text-properties fo:hyphenate="false"/>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4923in"/>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letter-spacing="-0.0013in" style:font-size-complex="12pt" style:language-asian="lt" style:country-asian="LT"/>
    </style:style>
    <style:style style:name="T123" style:parent-style-name="DefaultParagraphFont" style:family="text">
      <style:text-properties fo:font-weight="bold" style:font-weight-asian="bold" fo:letter-spacing="-0.0013in" style:font-size-complex="12pt" style:language-asian="lt" style:country-asian="LT"/>
    </style:style>
    <style:style style:name="P124" style:parent-style-name="Normal" style:family="paragraph">
      <style:paragraph-properties fo:text-align="center" style:vertical-align="middle" fo:text-indent="0.2166in"/>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27" style:parent-style-name="Normal" style:family="paragraph">
      <style:paragraph-properties style:vertical-align="middle" fo:line-height="150%" fo:text-indent="0.4923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fo:color="#333333" style:font-size-complex="12pt" fo:background-color="#FFFFFF"/>
    </style:style>
    <style:style style:name="T165" style:parent-style-name="DefaultParagraphFont" style:family="text">
      <style:text-properties fo:color="#333333"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name="Segoe UI" style:font-name-complex="Segoe UI" fo:font-weight="bold" style:font-weight-asian="bold" style:font-weight-complex="bold" fo:font-size="10.5pt" style:font-size-asian="10.5pt" style:font-size-complex="10.5pt"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letter-spacing="0.002in"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language-asian="lt" style:country-asian="LT"/>
    </style:style>
    <style:style style:name="T207" style:parent-style-name="DefaultParagraphFont" style:family="text">
      <style:text-properties fo:letter-spacing="-0.0006in"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letter-spacing="-0.0013in" style:font-size-complex="12pt" style:language-asian="lt" style:country-asian="LT"/>
    </style:style>
    <style:style style:name="T212" style:parent-style-name="DefaultParagraphFont" style:family="text">
      <style:text-properties fo:font-weight="bold" style:font-weight-asian="bold" fo:letter-spacing="-0.0013in" style:font-size-complex="12pt" style:language-asian="lt" style:country-asian="LT"/>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fo:letter-spacing="0.0027in" style:language-asian="lt" style:country-asian="LT"/>
    </style:style>
    <style:style style:name="T226" style:parent-style-name="DefaultParagraphFont" style:family="text">
      <style:text-properties fo:letter-spacing="0.0027in"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letter-spacing="0.0027in"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letter-spacing="0.0027in"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fo:color="#000000" fo:letter-spacing="0.0027in" style:language-asian="lt" style:country-asian="LT"/>
    </style:style>
    <style:style style:name="T245" style:parent-style-name="DefaultParagraphFont" style:family="text">
      <style:text-properties fo:color="#000000" fo:letter-spacing="0.0027in" style:language-asian="lt" style:country-asian="LT"/>
    </style:style>
    <style:style style:name="T246" style:parent-style-name="DefaultParagraphFont" style:family="text">
      <style:text-properties fo:color="#000000" fo:letter-spacing="0.0027in" fo:font-size="10pt" style:font-size-asian="10pt" style:language-asian="lt" style:country-asian="LT"/>
    </style:style>
    <style:style style:name="T247" style:parent-style-name="DefaultParagraphFont" style:family="text">
      <style:text-properties fo:color="#000000" fo:letter-spacing="0.0027in" style:language-asian="lt" style:country-asian="LT"/>
    </style:style>
    <style:style style:name="T248" style:parent-style-name="DefaultParagraphFont" style:family="text">
      <style:text-properties fo:color="#000000" fo:letter-spacing="0.0027in" fo:font-size="10pt" style:font-size-asian="10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letter-spacing="0.0027in" style:language-asian="lt" style:country-asian="LT"/>
    </style:style>
    <style:style style:name="T256" style:parent-style-name="DefaultParagraphFont" style:family="text">
      <style:text-properties fo:letter-spacing="0.0027in"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center" style:vertical-align="middle"/>
      <style:text-properties fo:hyphenate="false"/>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fo:letter-spacing="-0.0013in" style:font-size-complex="12pt" style:language-asian="lt" style:country-asian="LT"/>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text-underline-color="#0000FF"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text-underline-color="#0000FF"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middle" fo:line-height="150%" fo:text-indent="0.4923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middle" fo:line-height="150%"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50%"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50%"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50%" fo:text-indent="1in"/>
      <style:text-properties fo:hyphenate="false"/>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fo:letter-spacing="-0.0013in" style:font-size-complex="12pt" style:language-asian="lt" style:country-asian="LT"/>
    </style:style>
    <style:style style:name="P318" style:parent-style-name="Normal" style:family="paragraph">
      <style:paragraph-properties fo:text-align="center" style:vertical-align="middle"/>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32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50%" fo:text-indent="0.4923in"/>
      <style:text-properties fo:hyphenate="false"/>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50%"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letter-spacing="-0.0027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letter-spacing="-0.0027in"/>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style:vertical-align="middle" fo:line-height="150%"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50%"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vertical-align="middle"/>
      <style:text-properties fo:hyphenate="false"/>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fo:letter-spacing="-0.0013in" style:font-size-complex="12pt" style:language-asian="lt" style:country-asian="LT"/>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4923in"/>
    </style:style>
    <style:style style:name="T394" style:parent-style-name="DefaultParagraphFont" style:family="text">
      <style:text-properties fo:letter-spacing="-0.0034in" style:font-size-complex="12pt" style:language-asian="lt" style:country-asian="LT"/>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50%"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50%"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P416" style:parent-style-name="Normal" style:family="paragraph">
      <style:paragraph-properties fo:text-align="justify" style:vertical-align="middle" fo:line-height="150%"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50%"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vertical-align="middle" fo:line-height="150%"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50%" fo:text-indent="0.4923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line-height="150%"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50%"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vertical-align="middle"/>
      <style:text-properties fo:hyphenate="false"/>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fo:letter-spacing="-0.0013in" style:font-size-complex="12pt" style:language-asian="lt" style:country-asian="LT"/>
    </style:style>
    <style:style style:name="P458" style:parent-style-name="Normal" style:family="paragraph">
      <style:paragraph-properties fo:text-align="center" style:vertical-align="middle"/>
      <style:text-properties fo:hyphenate="false"/>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461" style:parent-style-name="Normal" style:family="paragraph">
      <style:paragraph-properties fo:text-align="justify" style:vertical-align="middle" fo:line-height="150%"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4923in"/>
      <style:text-properties fo:hyphenate="fals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fo:letter-spacing="-0.0013in" style:font-size-complex="12pt" style:language-asian="lt" style:country-asian="LT"/>
    </style:style>
    <style:style style:name="P471" style:parent-style-name="Normal" style:family="paragraph">
      <style:paragraph-properties fo:text-align="center" style:vertical-align="middle"/>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474" style:parent-style-name="Normal" style:family="paragraph">
      <style:paragraph-properties fo:text-align="justify" style:vertical-align="middle" fo:line-height="150%"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50%"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center" style:vertical-align="middle" fo:line-height="150%"/>
      <style:text-properties fo:hyphenate="false"/>
    </style:style>
    <style:style style:name="T482" style:parent-style-name="DefaultParagraphFont" style:family="text">
      <style:text-properties fo:color="#000000"/>
    </style:style>
    <style:style style:name="T48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1 M. GRUODŽIO 27 D. ĮSAKYMO nR. 3d-862 „DĖL LIETUVOS KAIMO PLĖTROS 2014–2020 M. PROGRAMOS PRIEMONĖS „RIZIKOS VALDYMAS“ VEIKLOS SRITIES „PAJAMŲ STABILIZAVIMO PRIEMONĖs<text:s/></text:span><text:span text:style-name="T15">(ŽEMĖS ŪKIO RIZIKOS VALDYMO FONDAI)</text:span><text:span text:style-name="T16">“ ĮGYVENDINIMO taisyklių patvirtinimo“ PAKEITIMO</text:span></text:p>
      <text:p text:style-name="P17"/>
      <text:p text:style-name="P18">20<text:span text:style-name="T19">23</text:span><text:s/>m.<text:s/>kovo 2<text:s/>d. Nr. 3D-123</text:p>
      <text:p text:style-name="P20">Vilnius</text:p>
      <text:p text:style-name="P21"/>
      <text:p text:style-name="P22"/>
      <text:p text:style-name="P23"><text:span text:style-name="T24">P a k e i č i u Lietuvos Respublikos žemės ūkio ministro 2021 m. gruodžio 27 d. įsakymą Nr. 3D-862 „D</text:span>ėl Lietuvos kaimo plėtros 2014–2020 m. programos priemonės „Rizikos valdymas“ veiklos srities „Pajamų stabilizavimo priemonės (žemės ūkio rizikos valdymo fondai)“ įgyvendinimo taisyklių patvirtinimo“ ir jį išdėstau nauja redakcija:</text:p>
      <text:p text:style-name="P25"><text:span text:style-name="T26">„</text:span><text:span text:style-name="T27">LIETUVOS RESPUBLIKOS ŽEMĖS ŪKIO MINISTRAS</text:span></text:p>
      <text:p text:style-name="P28"/>
      <text:soft-page-break/>
      <text:p text:style-name="P29">ĮSAKYMAS</text:p>
      <text:p text:style-name="P30"><text:span text:style-name="T31">DĖL LIETUVOS KAIMO PLĖTROS 2014–2020 M. PROGRAMOS PRIEMONĖS „RIZIKOS VALDYMAS“ VEIKLOS SRITIES „PAJAMŲ STABILIZAVIMO PRIEMONĖS </text:span><text:span text:style-name="T32">(ŽEMĖS ŪKIO RIZIKOS VALDYMO FONDAI)</text:span><text:span text:style-name="T33">“ ĮGYVENDINIMO TAISYKLIŲ PATVIRTINIMO</text:span></text:p>
      <text:p text:style-name="P34"/>
      <text:p text:style-name="P35"><text:span text:style-name="T36">Įgyvendindamas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2 m. spalio 19 d. Europos Parlamento ir Tarybos reglamentu (ES) 2022/2039, <text:s text:c="4"/>2013 m. gruodžio 17 d. Europos Parlamento ir Tarybos reglamentą (ES) Nr.1305/2013 dėl paramos kaimo plėtrai, teikiamos Europos žemės ūkio fondo kaimo plėtrai (EŽŪFKP) lėšomis, kuriuo panaikinamas Tarybos reglamentas (EB) Nr. 1698/2005, su paskutiniais pakeitimais, padarytais 2022 m. birželio 29 d.  Europos Parlamento ir Tarybos reglamentu (ES) 2022/1033, 2014 m. liepos 17 d. Komisijos įgyvendinimo reglamentą (ES) Nr. 808/2014, kuriuo nustatomos Europos Parlamento ir Tarybos reglamento (ES) Nr. 1305/2013 dėl paramos kaimo plėtrai,<text:s/></text:span><text:soft-page-break/><text:span text:style-name="T37">teikiamos Europos žemės ūkio fondo kaimo plėtrai (EŽŪFKP) lėšomis, taikymo taisyklės, su paskutiniais pakeitimais, padarytais 2022 m. liepos 15 d. Komisijos įgyvendinimo reglamentu (ES) 2022/1227, 2014 m. kovo 11 d. Komisijos deleguotąjį reglamentą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Lietuvos Respublikos žemės ūkio ministerijos nuostatų, patvirtintų Lietuvos Respublikos Vyriausybės 1998 m. rugsėjo 15 d. nutarimu Nr. 1120 „Dėl Lietuvos Respublikos žemės ūkio ministerijos nuostatų patvirtinimo“, 9.2 ir 14.1 papunkčiu23s ir Lietuvos Respublikos Vyriausybės 2014 m. liepos 22 d. nutarimo Nr. 722 „Dėl Valstybės institucijų ir įstaigų, savivaldybių ir kitų juridinių asmenų, atsakingų už Lietuvos kaimo plėtros 2014–2020 metų programos įgyvendinimą, paskyrimo“ 1 punktą,</text:span></text:p>
      <text:p text:style-name="P38"><text:span text:style-name="T39">t v i r t i n u Lietuvos kaimo plėtros 2014–2020 m. programos priemonės „Rizikos valdymas“ veiklos srities „Pajamų stabilizavimo priemonės (žemės ūkio rizikos valdymo fondai)“įgyvendinimo taisykles (pridedama)“.</text:span></text:p>
      <text:p text:style-name="P40"/>
      <text:p text:style-name="P41"/>
      <text:p text:style-name="P42"/>
      <text:soft-page-break/>
      <text:p text:style-name="P43">Žemės ūkio ministras<text:tab/>Kęstutis Navickas</text:p>
      <text:soft-page-break/>
      <text:p text:style-name="P44">PATVIRTINTA</text:p>
      <text:p text:style-name="P50">Lietuvos Respublikos žemės ūkio ministro</text:p>
      <text:p text:style-name="P51">2021 m. gruodžio 27 d. įsakymu Nr. 3D-862</text:p>
      <text:p text:style-name="P52">(Lietuvos Respublikos žemės ūkio ministro</text:p>
      <text:p text:style-name="P53">2023 m.<text:s/>kovo 2<text:s/>d. įsakymo Nr. 3D-123</text:p>
      <text:p text:style-name="P54">redakcija)</text:p>
      <text:p text:style-name="P55"/>
      <text:p text:style-name="P56"/>
      <text:p text:style-name="P57"><text:span text:style-name="T58">LIETUVOS KAIMO PLĖTROS 2014–2020 METŲ PROGRAMOS PRIEMONĖS „RIZIKOS VALDYMAS“ VEIKLOS SRITIES „PAJAMŲ STABILIZAVIMO PRIEMONĖs<text:s/></text:span><text:span text:style-name="T59">(ŽEMĖS ŪKIO RIZIKOS VALDYMO FONDAI)</text:span><text:span text:style-name="T60">“ ĮGYVENDINIMO</text:span><text:span text:style-name="T61"><text:s/>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Lietuvos kaimo plėtros 2014–2020 metų programos priemonės „Rizikos valdymas“ veiklos srities „Pajamų stabilizavimo priemonės (žemės ūkio rizikos valdymo fondai)“ įgyvendinimo</text:span><text:span text:style-name="T74"><text:s/>taisyklės (toliau – Taisyklės) parengtos įgyvendinant</text:span><text:span text:style-name="T75"><text:s/></text:span><text:span text:style-name="T76">2013 m. gruodžio 17 d. Europos Parlamento ir Tarybos reglamentu (ES) Nr. 1303/2013, kuriuo nustatomos Europos regioninės plėtros fondui, Europos socialiniam fondui, Sanglaudos fondui, Europos<text:s/></text:span><text:span text:style-name="T77">žemės ūkio fondui kaimo plėtrai ir Europos jūros reikalų ir žuvininkystės fondui bendros nuostatos ir Europos<text:s/></text:span><text:soft-page-break/><text:span text:style-name="T78">regioninės plėtros<text:s/></text:span><text:span text:style-name="T79">fondui, Europos socialiniam fondui, Sanglaudos fondui ir Europos jūros reikalų ir žuvininkystės fondui taikytinos bendrosios nuostatos ir panaikinamas Tarybos reglamentas (EB) Nr. 1083/2006, su paskutiniais pakeitimais, padarytais <text:s/>2022 m. spalio 19 d. Europos Parlamento ir Tarybos reglamentu (ES) <text:s/>2022/2039, 2013 m. gruodžio 17 d. Europos Parlamento ir Tarybos reglamentu (ES) Nr.1305/2013 dėl paramos kaimo plėtrai, teikiamos Europos žemės ūkio fondo kaimo plėtrai (EŽŪFKP) lėšomis, kuriuo panaikinamas Tarybos reglamentas (EB) Nr. 1698/2005, su paskutiniais pakeitimais, padarytais 2022 m. birželio 29 d. Europos Parlamento ir Tarybos reglamentu (ES) 2022/1033,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2 m. liepos 15 d. Komisijos įgyvendinimo reglamentu (ES) 2022/1227,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Lietuvos Respublikos Vyriausybės 2014 m. liepos 22 d. nutarimu Nr. 722 „Dėl valstybės<text:s/></text:span><text:soft-page-break/><text:span text:style-name="T80">institucijų ir įstaigų, savivaldybių ir kitų juridinių asmenų, 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81"><text:span text:style-name="T82">2</text:span><text:span text:style-name="T83">.<text:s/></text:span><text:span text:style-name="T84">Taisyklės nustato priemonės<text:s/></text:span><text:span text:style-name="T85">„Rizikos valdymas“ veiklos srities „Pajamų stabilizavimo priemonės (žemės ūkio rizikos valdymo fondai)“</text:span><text:span text:style-name="T86"><text:s/>(</text:span><text:span text:style-name="T87">toliau – priemonė)</text:span><text:span text:style-name="T88"><text:s/></text:span><text:span text:style-name="T89">paramos teikimo ir administravimo tvarką. Taisyklėmis turi vadovautis žemės ūkio rizikos valdymo fondai, rengdami ir teikdami paramos paraiškas, ir paramos gavėjai, taip pat institucijos, atliekančios paramos paraiškų vertinimą ir projektų įgyvendinimo priežiūrą pagal priemonę. Paramos teikimo ir administravimo tvarka, kiek to nereglamentuoja Taisyklės, nustatyta Administravimo taisyklėse.</text:span></text:p>
      <text:p text:style-name="P90"><text:span text:style-name="T91">3</text:span><text:span text:style-name="T92">.<text:s/></text:span>Kitos Taisyklėse vartojamos sąvokos apibrėžtos<text:s/><text:span text:style-name="T93">Lietuvos Respublikos</text:span><text:span text:style-name="T94"><text:s/></text:span><text:span text:style-name="T95">žemės ūkio, maisto ūkio ir kaimo plėtros įstatyme,</text:span><text:span text:style-name="T96"><text:s/></text:span><text:span text:style-name="T97"><text:s/></text:span>Lietuvos Respublikos<text:s/><text:span text:style-name="T98">smulkiojo ir vidutinio verslo plėtros įstatyme, Programoje, Administravimo taisyklėse</text:span>.<text:s/></text:p>
      <text:p text:style-name="P99"/>
      <text:p text:style-name="P100"><text:span text:style-name="T101">II</text:span><text:span text:style-name="T102"><text:s/>SKYRIUS</text:span></text:p>
      <text:p text:style-name="P103"><text:span text:style-name="T104">PRIORITETAI, TIKSLINĖS SRITYS IR KOMPLEKSINIAI TIKSLAI</text:span></text:p>
      <text:p text:style-name="P105"/>
      <text:p text:style-name="P106"><text:span text:style-name="T107">4</text:span><text:span text:style-name="T108">. Įgyvendinant priemonę,</text:span><text:span text:style-name="T109"><text:s/>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span text:style-name="T110"><text:s/></text:span></text:p>
      <text:p text:style-name="P111"><text:span text:style-name="T112">5</text:span><text:span text:style-name="T113">. Priemonės įgyvendinimu siekiama prisidėti prie kompleksinio tikslo –<text:s/></text:span><text:span text:style-name="T114">tvari plėtra, pasiekimo užtikrinimas</text:span><text:span text:style-name="T115">.</text:span></text:p>
      <text:p text:style-name="P116"><text:span text:style-name="T117">6</text:span><text:span text:style-name="T118">.<text:s/></text:span><text:span text:style-name="T119">Priemonės įgyvendinimas užtikrina neribojamą prieigą ūkininkams iš skirtingų žemės ūkio sektorių.</text:span></text:p>
      <text:p text:style-name="P120"/>
      <text:p text:style-name="P121"><text:span text:style-name="T122">III</text:span><text:span text:style-name="T123"><text:s/>SKYRIUS</text:span></text:p>
      <text:p text:style-name="P124"><text:span text:style-name="T125">GALIMI PAREIŠKĖJAI, PARAMOS INTENSYVUMAS IR TINKAMOS FINANSUOTI IŠLAIDOS<text:s/></text:span></text:p>
      <text:p text:style-name="P126"/>
      <text:p text:style-name="P127"><text:span text:style-name="T128">7</text:span><text:span text:style-name="T129">.<text:s/></text:span><text:span text:style-name="T130">Pareiškėjas laikomas tinkamu gauti paramą, jei atitinka šiame Taisyklių punkte išvardytas tinkamumo gauti paramą sąlygas ir reikalavimus:</text:span></text:p>
      <text:p text:style-name="P131"><text:span text:style-name="T132">7.1</text:span><text:span text:style-name="T133">. <text:s/>pareiškėjas turi galiojančią akreditaciją pagal<text:s/></text:span><text:span text:style-name="T134">Žemės ūkio rizikos valdymo fondų akreditavimo taisykles, patvirtintas<text:s/></text:span><text:span text:style-name="T135">Lietuvos Respublikos žemės ūkio ministro 2023 m. sausio 31 d. <text:s/>įsakymu Nr. 3D-47 „Dėl Žemės ūkio rizikos valdymo fondų akreditavo taisyklių patvirtinimo“;</text:span></text:p>
      <text:p text:style-name="P136"><text:span text:style-name="T137">7.2</text:span><text:span text:style-name="T138">. pareiškėjas ir Žemės ūkio rizikos valdymo fondo nariai neturi įsiskolinimų Nacionalinei mokėjimo agentūrai prie Žemės ūkio ministerijos (toliau – NMA),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139"><text:span text:style-name="T140">7.3</text:span><text:span text:style-name="T141">. pareiškėjas ir Žemės ūkio rizikos valdymo fondo nariai užtikrina, kad išlaidos, kurioms finansuoti prašoma paramos, nebuvo, nėra ir nebus finansuojamos iš kitų ES fondų ir kitų viešųjų lėšų;</text:span></text:p>
      <text:p text:style-name="P142"><text:span text:style-name="T143">7.4</text:span><text:span text:style-name="T144">. pareiškėjas tvarko buhalterinę apskaitą ir rengia finansines ataskaitas (</text:span><text:span text:style-name="T145">sudaromas</text:span><text:span text:style-name="T146"><text:s/>balans</text:span><text:span text:style-name="T147">as,</text:span><text:span text:style-name="T148"><text:s/>pelno (nuostolių) ataskaitos) pagal Lietuvos Respublikos teisės aktų nustatytus reikalavimus.<text:s/></text:span></text:p>
      <text:p text:style-name="P149"><text:span text:style-name="T150">7.5</text:span><text:span text:style-name="T151">. pareiškėjas ir Žemės ūkio rizikos valdymo fondo nariai neturi finansinių sunkumų (restruktūrizuojami, bankrutuoja arba yra likviduojami).</text:span></text:p>
      <text:p text:style-name="P152"><text:span text:style-name="T153">8</text:span><text:span text:style-name="T154">. Tinkamomis finansuoti pripažįstamos faktiškai patirtos,<text:s/></text:span>atsiskaitant per finansų įstaigas<text:span text:style-name="T155"><text:s/>ir į paramos gavėjo apskaitą įtrauktos išlaidos, pagrįstos dokumentų originalais arba nustatyta tvarka patvirtintomis kopijomis.</text:span></text:p>
      <text:p text:style-name="P156"><text:span text:style-name="T157">9</text:span><text:span text:style-name="T158">.<text:s/></text:span><text:span text:style-name="T159">Tinkamų finansuoti išlaidų kategorijos:</text:span></text:p>
      <text:p text:style-name="P160"><text:span text:style-name="T161">9.1</text:span><text:span text:style-name="T162">. tiesiogiai su žemės ūkio rizikos fondo veikla susijusios administracinės išlaidos, kurios negali viršyti 200 tūkst. Eur, mažėjančia tvarka, pirmus trejus veiklos metus po žemės ūkio rizikos valdymo fondo pripažinimo tinkamu gauti paramą, tačiau ne daugiau kaip 20 proc. sukauptų žemės ūkio rizikos fondo lėšų, skirtų išmokėti žemės ūkio rizikos fondo nariams,<text:s/></text:span><text:span text:style-name="T163">fiziniams arba juridiniams asmenims, atitinkantiems<text:s/></text:span><text:span text:style-name="T164"> </text:span><text:span text:style-name="T165">2</text:span><text:span text:style-name="T166">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visais pakeitimais</text:span><text:span text:style-name="T167"><text:s/></text:span><text:span text:style-name="T168">9 straipsnį<text:s/></text:span><text:span text:style-name="T169">(toliau – Nariai), kaip finansinės kompensacijos (atitiktis šiam kriterijui įvertinama praėjus trejiems metams po sprendimo skirti paramą.<text:s/></text:span><text:span text:style-name="T170">Agentūra, išnagrinėjusi galutinį mokėjimo prašymą<text:s/></text:span><text:soft-page-break/><text:span text:style-name="T171">ir nustačiusi, kad paramos gavėjui buvo išmokėta didesnė paramos suma nei pripažinta tinkama finansuoti paramos lėšomis, pareikalauja paramos gavėjo grąžinti permokėtą sumą)</text:span><text:span text:style-name="T172">;</text:span></text:p>
      <text:p text:style-name="P173"><text:span text:style-name="T174">9.1.1</text:span><text:span text:style-name="T175">. iki dviejų<text:s/></text:span>darbo vietų įrengimo ir išlaikymo (biuro įrangos ir baldų, kompiuterinės technikos, programinės įrangos įsigijimo, darbo užmokesčio, kanceliarinių prekių įsigijimo<text:s/><text:span text:style-name="T176">išlaidos), dviem darbo vietoms <text:s/>(įsirengus vieną darbo vietą kompensuojama suma proporcingai mažinama) kompensuojama ne daugiau kaip 20 tūkst. Eur, iki 70 proc. tinkamų išlaidų, pirmaisiais veiklos metais;</text:span></text:p>
      <text:p text:style-name="P177"><text:span text:style-name="T178">9.1.2</text:span><text:span text:style-name="T179">. kompensuojama ne daugiau kaip 18 tūkst. Eur, iki 70 proc. 9.1.1 papunktyje išvardytų tinkamų išlaidų, antraisiais veiklos metais;</text:span></text:p>
      <text:p text:style-name="P180"><text:span text:style-name="T181">9.1.3</text:span><text:span text:style-name="T182">. kompensuojama ne daugiau kaip 16 tūkst. Eur, iki 70 proc. 9.1.1 papunktyje išvardytų tinkamų išlaidų, trečiaisiais veiklos metais;</text:span></text:p>
      <text:p text:style-name="P183"><text:span text:style-name="T184">9</text:span><text:span text:style-name="T185">.2</text:span><text:span text:style-name="T186">.</text:span><text:span text:style-name="T187"><text:s/>iki<text:s/></text:span><text:span text:style-name="T188">70 proc.<text:s/></text:span>įnašo į<text:s/><text:span text:style-name="T189">pradinį pasirašytąjį kapitalą –<text:s/></text:span>skiriant vieną kartą ne daugiau kaip 1 tūkst. Eur vienam Nariui;</text:p>
      <text:p text:style-name="P190"><text:span text:style-name="T191">9.3</text:span><text:span text:style-name="T192">. iki<text:s/></text:span><text:span text:style-name="T193">70 proc. išlaidų, išmokėtų Nariams kaip finansinės kompensacijos t</text:span><text:span text:style-name="T194">ik tuo atveju, kai atskiro Nario pajamų sumažėjimas viršija 20 procentų šio žemės ūkio veiklos subjekto vidutinių metinių praėjusių trejų metų laikotarpio pajamų arba praėjusių penkerių metų laikotarpio vidutinių trejų metų pajamų, neįskaitant per tuos penkerius metus gautų didžiausių ir mažiausių pajamų<text:s/></text:span><text:soft-page-break/><text:span text:style-name="T195">sumų<text:s/></text:span>(taikomas laikotarpis nustatomas žemės ūkio rizikos valdymo fondo)<text:span text:style-name="T196">.</text:span><text:s/>Nario pajamas sudaro prie bendrosios produkcijos pridėjus <text:s/>subsidijas ir atėmus <text:s/>mokesčius bei vidinį suvartojimą (kintamas sąnaudas). Subsidijos apima visas tiesiogines ir susietąsias išmokas bei nacionalines subsidijas. Žemės ūkio veiklos subjekto pajamas atitinkantis finansinės atskaitomybės rodiklis yra „Bendrasis pelnas“.<text:span text:style-name="T197"><text:s/></text:span><text:span text:style-name="T198">Paramos intensyvumas įvertinamas atsižvelgiant į visą jau gautą paramą pagal Taisyklių 9.2 papunktį ir bendras paramos intensyvumas turi neviršyti 70 proc. tinkamų finansuoti išlaidų įnašų į pasirašytąjį kapitalą bei finansinėms kompensacijoms skirtų išlaidų.</text:span></text:p>
      <text:p text:style-name="P199"><text:span text:style-name="T200">10</text:span><text:span text:style-name="T201">. Skiriant paramą Nariams, žemės ūkio rizikos valdymo fondas turi įsitikinti, kad šią priemonę taikant kartu su kitomis nacionalinėmis ar Europos Sąjungos paramos priemonėmis arba privačiomis draudimo schemomis, bus išvengta kompensacijos permokos.<text:s/></text:span></text:p>
      <text:p text:style-name="P202">11.<text:s/><text:span text:style-name="T203">Pridėtinės vertės mokestis (PVM) yra netinkamas finansuoti iš paramos lėšų.</text:span></text:p>
      <text:p text:style-name="P204">12<text:span text:style-name="T205">.<text:s/></text:span><text:span text:style-name="T206">Paraiškoje turi būti numatytos visos išlaidos, kurios yra susijusios su žemės ūkio rizikos fondo numatyta vykdyti veikla. Perkamos prekės, nurodytos Taisyklių 9.1.1 papunktyje, turi būti naujos (nenaudotos), atitinkančios Lietuvos Respublikos ir ES teisės aktų nustatytus reikalavimus. Paramos lėšomis finansuojamos tik tinkamos finansuoti išlaidos ne daugiau nei numatytas paramos dydis ir iki 70 proc. numatytas paramos intensyvumas. Tinkamos finansuoti išlaidos turi būti<text:s/></text:span><text:soft-page-break/><text:span text:style-name="T207">išvardytos pagal išlaidų kategorijas, o ne pateikiamos bendra suma. Tinkamų finansuoti išlaidų suma, kai to reikia, pagrindžiama</text:span><text:span text:style-name="T208"><text:s/>Administravimo taisyklių nurodyta tvarka.</text:span></text:p>
      <text:p text:style-name="P209"/>
      <text:p text:style-name="P210"><text:span text:style-name="T211">IV</text:span><text:span text:style-name="T212"><text:s/>SKYRIUS</text:span></text:p>
      <text:p text:style-name="P213"><text:span text:style-name="T214">ĮSIPAREIGOJIMAI</text:span></text:p>
      <text:p text:style-name="P215"/>
      <text:p text:style-name="P216"><text:span text:style-name="T217">13</text:span><text:span text:style-name="T218">. Pareiškėjas įsipareigoja nuo paramos skyrimo</text:span><text:span text:style-name="T219"><text:s/></text:span><text:span text:style-name="T220">teikti visą informaciją bei duomenis, reikalingus statistikos tikslams, Programos įgyvendinimo stebėsenai ar reikalingiems vertinimams atlikti.</text:span></text:p>
      <text:p text:style-name="P221"><text:span text:style-name="T222">14</text:span><text:span text:style-name="T223">. Pareiškėjas ir paramos gavėjas prisiima šiuos įsipareigojimus:</text:span></text:p>
      <text:p text:style-name="P224"><text:span text:style-name="T225">14.1</text:span><text:span text:style-name="T226">. be rašytinio Agentūros sutikimo nuo sprendimo skirti paramą iki projekto kontrolės laikotarpio,<text:s/></text:span><text:span text:style-name="T227">kaip numatyta Administravimo taisyklėse, pabaigos,<text:s/></text:span><text:span text:style-name="T228">vykdyti tarpusavio pagalbos veiklą, nekeisti jos pobūdžio, įgyvendinimo sąlygų, nekeisti<text:s/></text:span><text:span text:style-name="T229">žemės ūkio rizikos valdymo fondo veiklos taisyklių,</text:span><text:span text:style-name="T230"><text:s/>nenutraukti vykdomos žemės ūkio rizikos valdymo fondo veiklos bei vykdomos žemės ūkio veiklos;</text:span></text:p>
      <text:p text:style-name="P231"><text:span text:style-name="T232">14.2</text:span><text:span text:style-name="T233">. neparduoti ir kitaip neperleisti kitam asmeniui už paramos lėšas įgyto turto nuo šio turto įsigijimo dienos iki projekto kontrolės laikotarpio pabaigos</text:span><text:span text:style-name="T234">;</text:span></text:p>
      <text:p text:style-name="P235"><text:span text:style-name="T236">14.3</text:span><text:span text:style-name="T237">. iki projekto kontrolės laikotarpio pabaigos tvarkyti buhalterinę apskaitą ir<text:s/></text:span><text:span text:style-name="T238">po projekto įgyvendinimo pabaigos metų pateikti Agentūrai kitų iš eilės einančių ataskaitinių metų balanso ir pelno (nuostolių) ataskaitas ne vėliau kaip per 4 (keturis) mėnesius šiems metams pasibaigus.</text:span><text:span text:style-name="T239"><text:s/>Jeigu pareiškėjas yra įmonė, kuri pagal Lietuvos Respublikos teisės aktus privalo atlikti auditą, ji turi pateikti audituotas finansines ataskaitas ir audito išvadą už ataskaitinius metus (išskyrus dokumentus, kuriuos, vadovaudamasis finansinės atskaitomybės įstatymu, pareiškėjas teikia Juridinių asmenų registrui);</text:span></text:p>
      <text:p text:style-name="P240"><text:span text:style-name="T241">14.4</text:span><text:span text:style-name="T242">. nuo paramos paraiškos pateikimo dienos iki projekto kontrolės laikotarpio pabaigos užtikrinti, kad su projektu susijusių buhalterinių operacijų įrašai būtų atskiriami nuo kitų, įprastinių paramos gavėjo operacijų;</text:span></text:p>
      <text:p text:style-name="P243"><text:span text:style-name="T244">14.5</text:span><text:span text:style-name="T245">.</text:span><text:span text:style-name="T246"><text:s/></text:span><text:span text:style-name="T247">viešinti paramą,</text:span><text:span text:style-name="T248"><text:s/></text:span><text:span text:style-name="T249">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250"><text:span text:style-name="T251">14.6</text:span><text:span text:style-name="T252">. sudaryti sąlygas institucijoms, atliekančioms paramos paraiškų vertinimą, atranką ir projektų įgyvendinimo priežiūrą, Programos įgyvendinimo priežiūrą, ar jų įgaliotiems<text:s/></text:span><text:soft-page-break/><text:span text:style-name="T253">asmenims patikrinti Agentūrai pateiktus duomenis ir atlikti patikrą vietoje, gauti papildomos informacijos apie projektą ir su juo susijusią veiklą nuo paramos paraiškos pateikimo dienos, taip pat audituoti, kontroliuoti, kaip yra laikomasi paramos gavimo sąlygų ir reikalavimų, kaip yra vykdomas projektas ir veikla, kuriai buvo skirta parama, nuo sprendimo skirti paramą priėmimo dienos iki projekto kontrolės laikotarpio pabaigos;</text:span></text:p>
      <text:p text:style-name="P254"><text:span text:style-name="T255">14.7</text:span><text:span text:style-name="T256"><text:s/></text:span><text:span text:style-name="T257">nuo sprendimo skirti paramą iki projekto kontrolės laikotarpio pabaigos</text:span><text:span text:style-name="T258"><text:s/>išlaikyti atitiktį Taisyklių 7 punkto nurodytam <text:s/>reikalavimui.</text:span></text:p>
      <text:p text:style-name="P259"><text:span text:style-name="T260">15</text:span><text:span text:style-name="T261">. Žemės ūkio rizikos valdymo fondo, kuris nutraukė veiklą, lėšos turi būti grąžinamos Nariams proporcingai jų sumokėtiems įnašams.</text:span></text:p>
      <text:p text:style-name="P262"/>
      <text:p text:style-name="P263"><text:span text:style-name="T264">V</text:span><text:span text:style-name="T265"><text:s/>SKYRIUS</text:span></text:p>
      <text:p text:style-name="P266"><text:span text:style-name="T267">PARAMOS PARAIŠKŲ TEIKIMO TVARKA</text:span></text:p>
      <text:p text:style-name="P268"/>
      <text:p text:style-name="P269"><text:span text:style-name="T270">16</text:span><text:span text:style-name="T271">. Paramos paraiškos formos nustatytos Taisyklių 1 priede<text:s/></text:span><text:span text:style-name="T272">ir 2 priede, Narių deklaracija nustatyta 3 priede, kurie skelbiami Ministerijos ir Agentūros interneto svetainėse adresais<text:s/></text:span><text:span text:style-name="T273">www.zum.lrv.lt</text:span><text:span text:style-name="T274"><text:s/></text:span><text:span text:style-name="T275">ir<text:s/></text:span><text:span text:style-name="T276">www.nma.lt</text:span><text:span text:style-name="T277">.</text:span></text:p>
      <text:p text:style-name="P278"><text:span text:style-name="T279">17</text:span><text:span text:style-name="T280">. Paramos paraiška ir su paramos paraiška pateikiami dokumentai turi būti pildomi lietuvių kalba. Kita kalba užpildytos paramos paraiškos ir pateikiami dokumentai nepriimami.</text:span></text:p>
      <text:p text:style-name="P281"><text:span text:style-name="T282">18</text:span><text:span text:style-name="T283">.</text:span><text:span text:style-name="T284"><text:s/>Paramos paraiškos iš pareiškėjų priimamos Administravimo taisyklių nustatyta tvarka. <text:s/></text:span></text:p>
      <text:p text:style-name="P285"><text:span text:style-name="T286">19</text:span><text:span text:style-name="T287">. Pareiškėjai gali teikti paraiškas, tačiau ne vėliau kaip iki 2025 m. birželio 30 d.:</text:span></text:p>
      <text:p text:style-name="P288"><text:span text:style-name="T289">19.1</text:span><text:span text:style-name="T290">. žemės ūkio rizikos valdymo fondų administravimo ir steigimo išlaidoms, nurodytoms Taisyklių 9.1–9.2 papunkčiuose kompensuoti, – teikiami Taisyklių 1 ir 3 <text:s/>priedai;</text:span></text:p>
      <text:p text:style-name="P291"><text:span text:style-name="T292">19.2</text:span><text:span text:style-name="T293">.<text:s/></text:span><text:span text:style-name="T294">išlaidų, išmokamų Nariams kaip finansinės kompensacijos,<text:s/></text:span><text:span text:style-name="T295">nurodytų Taisyklių 9.3 papunktyje</text:span><text:span text:style-name="T296"><text:s/>kompensavimui, –<text:s/></text:span><text:span text:style-name="T297">teikiami Taisyklių 2 ir 3 priedai.</text:span></text:p>
      <text:p text:style-name="P298"><text:span text:style-name="T299">20</text:span><text:span text:style-name="T300">. Paramos paraiškų pildymas, registravimas ir vertinimas atliekamas Administravimo taisyklių nustatyta tvarka.<text:s/></text:span></text:p>
      <text:p text:style-name="P301"><text:span text:style-name="T302">21</text:span><text:span text:style-name="T303">. Pareiškėjai teikdami paraiškas Taisyklių 9.3 papunktyje numatytoms išlaidoms kompensuoti, su paraiška pateikia:</text:span></text:p>
      <text:p text:style-name="P304"><text:span text:style-name="T305">21.1</text:span><text:span text:style-name="T306">. Narių finansines ataskaitas, visuotinio susirinkimo ar kito valdymo organo veiklos protokolą (-us), banko sąskaitų išrašus, pagrindžiančius Nariui skirtų kompensacijų išmokėjimą, kuriuose turi būti nurodyta pavedimo paskirtis, <text:s/>ir kt. dokumentus, nurodytus žemės ūkio rizikos valdymo fondo veiklos taisyklėse, Taisyklių 9.3 papunktyje nurodytoms išlaidoms pagrįsti;<text:s/></text:span></text:p>
      <text:p text:style-name="P307"><text:span text:style-name="T308">21.2</text:span><text:span text:style-name="T309"><text:s/>oficialių informacijų šaltinių ir duomenų bazių duomenis dėl egzistavusių objektyvių priežasčių (gamybinių, rinkos kainų, produkcijos kaštų), dėl kurių įvyko Narių vidutinių metinių pajamų sumažėjimas (netekimas);</text:span></text:p>
      <text:p text:style-name="P310"><text:span text:style-name="T311">21.3</text:span><text:span text:style-name="T312">. augalų (pasėlių) ir gyvūnų draudimo sutartis, informaciją apie išmokėtas draudimo įmokų kompensacijas.</text:span></text:p>
      <text:p text:style-name="P313"/>
      <text:p text:style-name="P314"><text:span text:style-name="T315">VI</text:span><text:span text:style-name="T316"><text:s/></text:span><text:span text:style-name="T317">SKYRIUS</text:span></text:p>
      <text:p text:style-name="P318"><text:span text:style-name="T319">PARAMOS PARAIŠKŲ VERTINIMAS IR SPRENDIMŲ DĖL PARAMOS SKYRIMO PRIĖMIMAS</text:span></text:p>
      <text:p text:style-name="P320"/>
      <text:p text:style-name="P321"/>
      <text:p text:style-name="P322"><text:span text:style-name="T323">22</text:span><text:span text:style-name="T324">. Paramos paraiškų atrankos vertinime pirmumas nuosekliai Taisyklių 22.1–22.2 papunkčiuose nustatyta tvarka taikomas žemės ūkio rizikų valdymo fondams, kuriuose dalyvauja:</text:span></text:p>
      <text:p text:style-name="P325"><text:span text:style-name="T326">22.1</text:span><text:span text:style-name="T327">. didesnis skirtingus sektorius atstovaujančių ūkininkų skaičius, neatsižvelgiant į bendrą Narių skaičių;</text:span></text:p>
      <text:p text:style-name="P328"><text:span text:style-name="T329">22.2</text:span><text:span text:style-name="T330">. didesnis Narių skaičius, neatsižvelgiant į atstovaujamus skirtingus sektorius.</text:span></text:p>
      <text:p text:style-name="P331"><text:span text:style-name="T332">23</text:span><text:span text:style-name="T333">.<text:s/></text:span><text:span text:style-name="T334">Paramos paraiškos, tinkamumo</text:span><text:span text:style-name="T335"><text:s/>skirti paramą vertinimo metu nustatoma:</text:span></text:p>
      <text:p text:style-name="P336"><text:span text:style-name="T337">23.1</text:span><text:span text:style-name="T338">. Žemės ūkio rizikos valdymo fondų atitiktis Taisyklių 7 punkte nustatytiems reikalavimams ir ar nėra priežasčių, dėl kurių akreditacija galėtų būti panaikinta;</text:span></text:p>
      <text:p text:style-name="P339"><text:span text:style-name="T340">23.2</text:span><text:span text:style-name="T341">. <text:s/>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342"><text:span text:style-name="T343">23.3</text:span><text:span text:style-name="T344">.<text:s/></text:span><text:span text:style-name="T345">atskiro</text:span><text:span text:style-name="T346"><text:s/>N</text:span><text:span text:style-name="T347">ario pajamų sumažėjimas (netekimas), tam įtakos turėjusios priežastys. Atskiro ūkio pajamų praradimams pagrįsti naudojami duomenys iš ūkio finansinės apskaitos;</text:span></text:p>
      <text:p text:style-name="P348"><text:span text:style-name="T349">23.4</text:span><text:span text:style-name="T350">.<text:s/></text:span><text:span text:style-name="T351">ar teikiama parama toms pačioms tinkamoms finansuoti išlaidoms nebuvo, nėra ir nebus finansuojamos iš kitų ES fondų ir kitų viešųjų lėšų. <text:s/></text:span></text:p>
      <text:p text:style-name="P352"><text:span text:style-name="T353">24</text:span><text:span text:style-name="T354">.</text:span><text:span text:style-name="T355"><text:s/>S</text:span><text:span text:style-name="T356">prendimą dėl paramos skyrimo arba neskyrimo priima<text:s/></text:span><text:span text:style-name="T357">Agentūros direktoriaus įgaliotas asmuo, vadovaudamasis projektų vertinimo rezultatais</text:span><text:span text:style-name="T358">. Sprendimas įforminamas<text:s/></text:span><text:span text:style-name="T359">Administravimo taisyklėse nustatyta tvarka</text:span><text:span text:style-name="T360">. Apie priimtą sprendimą Agentūra informuoja Ministeriją per 20 darbo dienų nuo jo priėmimo dienos.</text:span><text:s/></text:p>
      <text:p text:style-name="P361"><text:span text:style-name="T362">25</text:span><text:span text:style-name="T363">. Agentūra apie sprendimą dėl paramos skyrimo ar neskyrimo informuoja pareiškėjus Administravimo taisyklių nustatyta tvarka.<text:s/></text:span></text:p>
      <text:p text:style-name="P364"><text:span text:style-name="T365">26</text:span><text:span text:style-name="T366">.<text:s/></text:span><text:span text:style-name="T367">Agentūrai priėmus sprendimą skirti  paramą, pareiškėjas tampa paramos gavėju, paramos sutartis nesudaroma.</text:span><text:span text:style-name="T368"><text:s/></text:span></text:p>
      <text:p text:style-name="P369"/>
      <text:p text:style-name="P370"><text:span text:style-name="T371">VII</text:span><text:span text:style-name="T372"><text:s/>SKYRIUS</text:span></text:p>
      <text:p text:style-name="P373"><text:span text:style-name="T374">MOKĖJIMO PRAŠYMO TEIKIMO, ADMINISTRAVIMO IR PARAMOS IŠMOKĖJIMO TVARKA</text:span></text:p>
      <text:p text:style-name="P375"/>
      <text:p text:style-name="P376"><text:span text:style-name="T377">27</text:span><text:span text:style-name="T378">. Agentūra paramą teikia žemės ūkio rizikos valdymo fondui. Paramą Nariui skiria žemės ūkio rizikos valdymo fondas.<text:s/></text:span></text:p>
      <text:p text:style-name="P379"><text:span text:style-name="T380">28</text:span><text:span text:style-name="T381">. Projekto įgyvendinimo laikotarpis ne ilgesnis kaip 2025 m. gruodžio 31 d.</text:span></text:p>
      <text:p text:style-name="P382"><text:span text:style-name="T383">29</text:span><text:span text:style-name="T384">. Taisyklių 9.3 papunktyje numatytoms išlaidoms kompensuoti mokėjimo prašymai neteikiami, parama išmokama priėmus sprendimą skirti paramą. <text:s/></text:span></text:p>
      <text:p text:style-name="P385"><text:span text:style-name="T386">30</text:span><text:span text:style-name="T387">.<text:s/></text:span><text:span text:style-name="T388">M</text:span><text:span text:style-name="T389">okėjimo prašymai Taisyklių 9.1 ir 9.2 papunkčiuose numatytoms išlaidoms <text:s/>kartu su pridedamais dokumentais turi būti pateikti<text:s/></text:span><text:span text:style-name="T390">sprendime skirti paramą</text:span><text:span text:style-name="T391"><text:s/>nustatytais terminais<text:s/></text:span><text:span text:style-name="T392">Administravimo taisyklėse nustatyta tvarka, tačiau ne vėliau kaip iki 2025 m. birželio 30 d.<text:s/></text:span></text:p>
      <text:p text:style-name="P393"><text:span text:style-name="T394">31</text:span><text:span text:style-name="T395">.<text:s/></text:span><text:span text:style-name="T396">Jeigu paramos gavėjas dėl pateisinamų priežasčių nori pratęsti mokėjimo prašymo teikimo terminą ar numatyti mažesnę paramos objektų paskirstymo tarp paramos dalių paramos sumą, nei nurodyta sprendime dėl paramos skyrimo, jis<text:s/></text:span><text:span text:style-name="T397">iki sprendime skirti paramą</text:span><text:span text:style-name="T398"><text:s/>nustatyto mokėjimo prašymo pateikimo termino pabaigos turi Agentūrai pateikti argumentuotą prašymą. Jei argumentuotas prašymas pakeisti paramos objektų paskirstymą tarp paramos dalių nepateiktas iki mokėjimo prašymo pateikimo termino pabaigos, bet paramos gavėjas pateikė mokėjimo prašymą, kuriame nurodyta mažesnė paramos objektų paskirstymo tarp paramos dalių paramos suma,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text:s/></text:span><text:soft-page-break/><text:span text:style-name="T399">prašomą paramos sumą (sumažinęs paramos sumą atitinkama suma kitame (-uose) mokėjimo prašyme (-uose), pritarimą tokiam keitimui iš Agentūros jis turi gauti iki atitinkamo mokėjimo prašymo pateikimo dienos. Agentūrai priėmus sprendimą atidėti mokėjimo prašymo teikimo terminą ar pakeisti paramos objektų paskirstymą tarp paramos dalių, Administravimo taisyklėse nustatyta tvarka keičiamas sprendimas skirti paramą.</text:span></text:p>
      <text:p text:style-name="P400"><text:span text:style-name="T401">32</text:span><text:span text:style-name="T402">. Mokėjimo prašymą pateikus pavėluota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403"><text:s/></text:span><text:span text:style-name="T404">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405"><text:span text:style-name="T406">33</text:span><text:span text:style-name="T407">. Pavėluotai teikiami mokėjimo prašymai priimami Administravimo taisyklėse nustatytu terminu. Mokėjimo prašymą pateikus pavėluotai dėl nenugalimos jėgos (</text:span><text:span text:style-name="T408">force majeure</text:span><text:span text:style-name="T409">)<text:s/></text:span><text:span text:style-name="T410">ar išimtinių</text:span><text:span text:style-name="T411"><text:s/>aplinkybių, paramos gavėjas turi Agentūrai raštu paaiškinti vėlavimo priežastis ir pateikti dokumentus, pagrindžiančius vėlavimo priežastis.</text:span></text:p>
      <text:p text:style-name="P412"><text:span text:style-name="T413">34</text:span><text:span text:style-name="T414">. Mokėjimo prašymai vertinami ir administruojami Administravimo taisyklių nustatyta tvarka</text:span><text:span text:style-name="T415">.<text:s/></text:span></text:p>
      <text:p text:style-name="P416"><text:span text:style-name="T417">35</text:span><text:span text:style-name="T418">. Paramos gavėjų atsiskaitymai su tiekėjais, Nariais ir kitos žemės ūkio rizikos valdymo fondo finansinės operacijos turi vykti tik per finansų įstaigas.</text:span></text:p>
      <text:p text:style-name="P419"><text:span text:style-name="T420">36</text:span><text:span text:style-name="T421">. Paramos lėšos paramos gavėjams pagal priemonę išmokamos išlaidų kompensavimo būdu, kai</text:span><text:span text:style-name="T422"><text:s/>paramos gavėjas deklaruoja patirtas ir apmokėtas išlaidas</text:span><text:span text:style-name="T423">. Taikant išlaidų kompensavimo mokėjimo būdą, paramos gavėjas pradeda įgyvendinti projektą iš nuosavų arba skolintų lėšų ir<text:s/></text:span><text:span text:style-name="T424">sprendime skirti paramą</text:span><text:span text:style-name="T425"><text:s/></text:span><text:span text:style-name="T426">nustatytais terminais Agentūrai teikia mokėjimo prašymus</text:span><text:span text:style-name="T427">,</text:span><text:span text:style-name="T428"><text:s/>kuriuose deklaruoja patirtas ir apmokėtas išlaidas, pridėdamas išlaidų pagrindimo ir apmokėjimo įrodymo dokumentus:</text:span><text:span text:style-name="T429"><text:s/></text:span></text:p>
      <text:p text:style-name="P430"><text:span text:style-name="T431">36.1</text:span><text:span text:style-name="T432">. sąskaitas faktūras, sutartis, banko sąskaitų išrašus ir kt. dokumentus Taisyklių 9.1 papunktyje nurodytoms išlaidoms pagrįsti;</text:span></text:p>
      <text:p text:style-name="P433"><text:span text:style-name="T434">36.2</text:span><text:span text:style-name="T435">. žemės ūkio rizikos valdymo fondo steigimo sutartį (-is), visuotinio susirinkimo ar kito valdymo organo veiklos protokolą (-us), narystės ar kitas sutartis, banko sąskaitų išrašus,<text:s/></text:span>pagrindžiančius Narių įnašų mokėjimus į<text:s/><text:span text:style-name="T436">pradinį pasirašytąjį kapitalą,</text:span><text:span text:style-name="T437"><text:s/>kuriuose<text:s/></text:span><text:span text:style-name="T438">turi būti nurodyta pavedimo paskirtis,</text:span><text:span text:style-name="T439"><text:s/>ir kt. dokumentus, nurodytus<text:s/></text:span><text:span text:style-name="T440">žemės ūkio rizikos valdymo fondo veiklos taisyklėse,</text:span><text:span text:style-name="T441"><text:s/>Taisyklių 9.2 papunktyje nurodytoms išlaidoms pagrįsti;</text:span></text:p>
      <text:p text:style-name="P442"><text:span text:style-name="T443">37</text:span><text:span text:style-name="T444">. Paramos gavėjas gali pateikti iki 4 mokėjimo prašymų per kalendorinius metus.</text:span></text:p>
      <text:p text:style-name="P445"><text:span text:style-name="T446">38</text:span><text:span text:style-name="T447">. Baigęs įgyvendinti projektą, paramos gavėjas pateikia Agentūrai paskutinį mokėjimo prašymą, kuriame deklaruoja per laikotarpį nuo paskutinio mokėjimo prašymo patirtas ir apmokėtas tinkamas finansuoti išlaidas ir galutinę projekto įgyvendinimo ataskaitą.</text:span></text:p>
      <text:p text:style-name="P448"><text:span text:style-name="T449">39</text:span><text:span text:style-name="T450">. Patikros vietoje atliekamos ir paramos lėšos išmokamos Administravimo taisyklių nustatyta tvarka.</text:span></text:p>
      <text:p text:style-name="P451"><text:span text:style-name="T452">40</text:span><text:span text:style-name="T453">. Žemės ūkio rizikos valdymo fondų, gavusių paramą sąrašas skelbiamas Agentūros interneto svetainėje (www.nma.lt).</text:span></text:p>
      <text:p text:style-name="P454"/>
      <text:p text:style-name="P455"><text:span text:style-name="T456">VIII</text:span><text:span text:style-name="T457"><text:s/>SKYRIUS</text:span></text:p>
      <text:p text:style-name="P458"><text:span text:style-name="T459">SANKCIJOS</text:span></text:p>
      <text:p text:style-name="P460"/>
      <text:p text:style-name="P461"><text:span text:style-name="T462">41</text:span><text:span text:style-name="T463">.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464"><text:span text:style-name="T465">42</text:span><text:span text:style-name="T466">. Detali sankcijų apskaičiavimo ir taikymo tvarka nustatyta Sankcijų už teisės aktų nuostatų pažeidimus įgyvendinant Lietuvos kaimo plėtros 2014–2020 metų programos priemones taikymo metodikoje.</text:span></text:p>
      <text:p text:style-name="P467"/>
      <text:p text:style-name="P468"><text:span text:style-name="T469">IX</text:span><text:span text:style-name="T470"><text:s/>SKYRIUS</text:span></text:p>
      <text:p text:style-name="P471"><text:span text:style-name="T472">BAIGIAMOSIOS NUOSTATOS</text:span></text:p>
      <text:p text:style-name="P473"/>
      <text:p text:style-name="P474"><text:span text:style-name="T475">43</text:span><text:span text:style-name="T476">. Pasikeitus šiose Taisyklėse nurodytiems teisės aktams, tiesiogiai taikomos naujos šių teisės aktų nuostatos.</text:span></text:p>
      <text:p text:style-name="P477"><text:span text:style-name="T478">44</text:span><text:span text:style-name="T479">. Žemės ūkio rizikos valdymo fondo nepanaudotos paramos lėšos grąžinamos į Lietuvos Respublikos valstybės biudžetą.</text:span><text:span text:style-name="T480"><text:s/>Žemės ūkio rizikos valdymo fondo, kuris nutraukė veiklą, lėšos grąžinamos žemės ūkio rizikos valdymo fondo, nariams proporcingai jų sumokėtiems įnašams. Gautos ir žemės ūkio rizikos valdymo fondo narių prarastoms pajamoms kompensuoti nepanaudotos paramos lėšos (iš Lietuvos Respublikos valstybės biudžeto lėšų ir (arba) Europos Sąjungos fondų lėšų) grąžinamos į Lietuvos Respublikos valstybės biudžetą, kur apskaitomos teisės aktų nustatyta tvarka iki bus grąžintos į EŽŪKPF biudžetą arba bus priimtas Europos Komisijos sprendimas dėl kitokio jų naudojimo.</text:span></text:p>
      <text:p text:style-name="P481"><text:span text:style-name="T482">_____________________</text:span><text:span text:style-name="T4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0</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03T12:57:00Z</meta:creation-date>
    <dc:date>2023-03-03T12:57:00Z</dc:date>
    <meta:print-date>2019-09-09T11:01:00Z</meta:print-date>
    <meta:template xlink:href="Normal.dotm" xlink:type="simple"/>
    <meta:editing-cycles>2</meta:editing-cycles>
    <meta:editing-duration>PT0S</meta:editing-duration>
    <meta:user-defined meta:name="ContentTypeId">0x010100B9E073037889034C81D9949DCDF3BDAF</meta:user-defined>
    <meta:document-statistic meta:page-count="23" meta:paragraph-count="235" meta:word-count="3418" meta:character-count="27113" meta:row-count="683" meta:non-whitespace-character-count="23930"/>
  </office:meta>
</office:document-meta>
</file>