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11"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5"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Arial Unicode MS" fo:color="#000000" style:letter-kerning="true" style:font-size-complex="12pt" style:language-asian="ar" style:country-asian="SA"/>
    </style:style>
    <style:style style:name="T26" style:parent-style-name="DefaultParagraphFont" style:family="text">
      <style:text-properties style:font-name-asian="HG Mincho Light J" fo:color="#000000" style:letter-kerning="true" style:font-size-complex="12pt" style:language-asian="lt" style:country-asian="L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HG Mincho Light J" fo:color="#000000" fo:letter-spacing="0.0277in" style:letter-kerning="true" style:font-size-complex="12pt" style:language-asian="ar" style:country-asian="SA"/>
    </style:style>
    <style:style style:name="T29" style:parent-style-name="DefaultParagraphFont" style:family="text">
      <style:text-properties style:font-name-asian="Arial Unicode MS" fo:color="#000000" style:letter-kerning="true" style:font-size-complex="12pt" style:language-asian="ar" style:country-asian="SA"/>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asian="HG Mincho Light J" fo:color="#000000" style:letter-kerning="true" style:font-size-complex="12pt" style:language-asian="ar" style:country-asian="SA"/>
    </style:style>
    <style:style style:name="T32" style:parent-style-name="DefaultParagraphFont" style:family="text">
      <style:text-properties style:font-name-asian="Calibri" style:font-weight-complex="bold" fo:color="#000000" style:letter-kerning="true" style:font-size-complex="12pt" style:language-asian="ar" style:country-asian="SA"/>
    </style:style>
    <style:style style:name="T33" style:parent-style-name="DefaultParagraphFont" style:family="text">
      <style:text-properties style:font-name-asian="HG Mincho Light J" style:font-weight-complex="bold" fo:color="#000000" style:font-size-complex="12pt" style:language-asian="lt" style:country-asian="LT"/>
    </style:style>
    <style:style style:name="T34" style:parent-style-name="DefaultParagraphFont" style:family="text">
      <style:text-properties style:font-name-asian="HG Mincho Light J" style:font-weight-complex="bold" style:font-size-complex="12pt" style:language-asian="lt" style:country-asian="LT"/>
    </style:style>
    <style:style style:name="T35" style:parent-style-name="DefaultParagraphFont" style:family="text">
      <style:text-properties style:font-name-asian="HG Mincho Light J" style:font-weight-complex="bold" fo:color="#000000" style:font-size-complex="12pt" style:language-asian="lt" style:country-asian="LT"/>
    </style:style>
    <style:style style:name="T36" style:parent-style-name="DefaultParagraphFont" style:family="text">
      <style:text-properties style:font-name-asian="HG Mincho Light J" style:font-weight-complex="bold" style:font-size-complex="12pt" style:language-asian="lt" style:country-asian="LT"/>
    </style:style>
    <style:style style:name="T37" style:parent-style-name="DefaultParagraphFont" style:family="text">
      <style:text-properties style:font-name-asian="HG Mincho Light J" style:font-weight-complex="bold" fo:color="#000000" style:font-size-complex="12pt" style:language-asian="lt" style:country-asian="LT"/>
    </style:style>
    <style:style style:name="T38" style:parent-style-name="DefaultParagraphFont" style:family="text">
      <style:text-properties style:font-name-asian="HG Mincho Light J" style:font-weight-complex="bold" style:font-size-complex="12pt" style:language-asian="lt" style:country-asian="LT"/>
    </style:style>
    <style:style style:name="T39" style:parent-style-name="DefaultParagraphFont" style:family="text">
      <style:text-properties style:font-name-asian="HG Mincho Light J" style:font-weight-complex="bold" fo:color="#000000" style:font-size-complex="12pt" style:language-asian="lt" style:country-asian="LT"/>
    </style:style>
    <style:style style:name="T40" style:parent-style-name="DefaultParagraphFont" style:family="text">
      <style:text-properties style:font-name-asian="Calibri" style:font-weight-complex="bold" fo:color="#000000" style:letter-kerning="true" style:font-size-complex="12pt" style:language-asian="ar" style:country-asian="SA"/>
    </style:style>
    <style:style style:name="T41" style:parent-style-name="DefaultParagraphFont" style:family="text">
      <style:text-properties style:font-name-asian="HG Mincho Light J" fo:color="#000000" style:letter-kerning="true" style:font-size-complex="12pt" style:language-asian="ar" style:country-asian="SA"/>
    </style:style>
    <style:style style:name="P42" style:parent-style-name="Normal" style:family="paragraph">
      <style:paragraph-properties fo:widows="0" fo:orphans="0" fo:text-align="justify" fo:text-indent="0.5909in"/>
      <style:text-properties style:font-name-asian="HG Mincho Light J" fo:color="#000000" style:font-size-complex="12pt" fo:hyphenate="false"/>
    </style:style>
    <style:style style:name="P43"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name="P4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fo:color="#000000" style:font-size-complex="12pt"/>
    </style:style>
    <style:style style:name="P49"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justify" fo:margin-left="3.543in">
        <style:tab-stops/>
      </style:paragraph-properties>
      <style:text-properties style:font-size-complex="12pt"/>
    </style:style>
    <style:style style:name="P55" style:parent-style-name="Normal" style:family="paragraph">
      <style:paragraph-properties fo:text-align="justify" fo:margin-left="3.543in">
        <style:tab-stops/>
      </style:paragraph-properties>
      <style:text-properties style:font-size-complex="12pt"/>
    </style:style>
    <style:style style:name="P56" style:parent-style-name="Normal" style:family="paragraph">
      <style:paragraph-properties fo:text-align="justify" fo:margin-left="3.543in">
        <style:tab-stops/>
      </style:paragraph-properties>
      <style:text-properties style:font-size-complex="12pt"/>
    </style:style>
    <style:style style:name="P57" style:parent-style-name="Normal" style:family="paragraph">
      <style:paragraph-properties fo:text-align="justify" fo:margin-left="3.543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5909in">
        <style:tab-stops>
          <style:tab-stop style:type="left" style:position="0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0118in" fo:text-indent="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909in"/>
    </style:style>
    <style:style style:name="P102" style:parent-style-name="Normal" style:family="paragraph">
      <style:paragraph-properties fo:text-align="center">
        <style:tab-stops>
          <style:tab-stop style:type="left" style:position="0.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7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fo:color="#00000A" style:font-size-complex="12pt" style:language-asian="lt" style:country-asian="LT"/>
    </style:style>
    <style:style style:name="P108" style:parent-style-name="Normal" style:family="paragraph">
      <style:paragraph-properties fo:text-align="justify" fo:text-indent="0.559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font-style="italic" style:font-style-asian="italic" style:font-style-complex="italic"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fo:text-indent="0.5909in"/>
    </style:style>
    <style:style style:name="P159" style:parent-style-name="Normal" style:family="paragraph">
      <style:paragraph-properties fo:text-align="center" fo:text-indent="0.5909in"/>
    </style:style>
    <style:style style:name="T160" style:parent-style-name="DefaultParagraphFont" style:family="text">
      <style:text-properties fo:font-weight="bold" style:font-weight-asian="bold" style:font-weight-complex="bold" style:font-size-complex="12pt" fo:background-color="#FFFFFF" style:language-asian="lt" style:country-asian="LT"/>
    </style:style>
    <style:style style:name="T161" style:parent-style-name="DefaultParagraphFont" style:family="text">
      <style:text-properties fo:font-weight="bold" style:font-weight-asian="bold" style:font-weight-complex="bold" style:font-size-complex="12pt" fo:background-color="#FFFFFF" style:language-asian="lt" style:country-asian="LT"/>
    </style:style>
    <style:style style:name="P162" style:parent-style-name="Normal" style:family="paragraph">
      <style:paragraph-properties fo:text-align="center" fo:text-indent="0.634in"/>
    </style:style>
    <style:style style:name="T163" style:parent-style-name="DefaultParagraphFont" style:family="text">
      <style:text-properties fo:font-weight="bold" style:font-weight-asian="bold" style:font-weight-complex="bold" style:font-size-complex="12pt" fo:background-color="#FFFFFF" style:language-asian="lt" style:country-asian="LT"/>
    </style:style>
    <style:style style:name="P164" style:parent-style-name="Normal" style:family="paragraph">
      <style:paragraph-properties fo:text-align="justify" fo:text-indent="0.5909in"/>
      <style:text-properties fo:color="#00000A"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tab-stops>
          <style:tab-stop style:type="left" style:position="0in"/>
        </style:tab-stops>
      </style:paragraph-properties>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margin-right="0.0104in" fo:text-indent="0.5909in"/>
      <style:text-properties fo:hyphenate="false"/>
    </style:style>
    <style:style style:name="T329" style:parent-style-name="DefaultParagraphFont" style:family="text">
      <style:text-properties style:font-name-asian="Lucida Sans Unicode" style:font-size-complex="12pt" style:language-asian="hi" style:country-asian="IN" style:language-complex="hi" style:country-complex="IN"/>
    </style:style>
    <style:style style:name="T330" style:parent-style-name="DefaultParagraphFont" style:family="text">
      <style:text-properties style:font-name-asian="Lucida Sans Unicode" style:font-size-complex="12pt" style:language-asian="hi" style:country-asian="IN" style:language-complex="hi" style:country-complex="IN"/>
    </style:style>
    <style:style style:name="T331" style:parent-style-name="DefaultParagraphFont" style:family="text">
      <style:text-properties style:font-name-asian="Lucida Sans Unicode" fo:color="#000000" style:font-size-complex="12pt" fo:background-color="#FFFFFF" style:language-asian="hi" style:country-asian="IN" style:language-complex="hi" style:country-complex="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Lucida Sans Unicode" fo:color="#000000" style:font-size-complex="12pt" fo:background-color="#FFFFFF" style:language-asian="hi" style:country-asian="IN" style:language-complex="hi" style:country-complex="IN"/>
    </style:style>
    <style:style style:name="T334" style:parent-style-name="DefaultParagraphFont" style:family="text">
      <style:text-properties style:font-name-asian="Lucida Sans Unicode" fo:color="#000000" style:font-size-complex="12pt" style:language-asian="hi" style:country-asian="IN" style:language-complex="hi" style:country-complex="IN"/>
    </style:style>
    <style:style style:name="T33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36"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P337" style:parent-style-name="Normal" style:family="paragraph">
      <style:paragraph-properties fo:text-align="justify" fo:margin-right="0.0104in" fo:text-indent="0.5909in"/>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text-indent="0.5909in">
        <style:tab-stops>
          <style:tab-stop style:type="left" style:position="0.3937in"/>
        </style:tab-stops>
      </style:paragraph-properties>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margin-right="0.0104in" fo:text-indent="0.5909in"/>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tab-stops>
          <style:tab-stop style:type="left" style:position="0.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margin-right="0.0104in"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HG Mincho Light J" fo:color="#000000" style:font-size-complex="12pt" fo:background-color="#FFFFFF"/>
    </style:style>
    <style:style style:name="P377" style:parent-style-name="Normal" style:family="paragraph">
      <style:paragraph-properties fo:text-align="justify" fo:margin-right="0.0104in" fo:text-indent="0.5909in"/>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P380" style:parent-style-name="Normal" style:family="paragraph">
      <style:paragraph-properties fo:text-align="justify" fo:margin-right="0.0104in" fo:text-indent="0.5909in"/>
    </style:style>
    <style:style style:name="T381" style:parent-style-name="DefaultParagraphFont" style:family="text">
      <style:text-properties style:font-weight-complex="bold"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weight-complex="bold"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weight-complex="bold" fo:color="#000000" style:font-size-complex="12pt" fo:background-color="#FFFFFF"/>
    </style:style>
    <style:style style:name="P386" style:parent-style-name="Normal" style:family="paragraph">
      <style:paragraph-properties fo:text-align="justify" fo:margin-right="0.0104in" fo:text-indent="0.5909in"/>
    </style:style>
    <style:style style:name="T387" style:parent-style-name="DefaultParagraphFont" style:family="text">
      <style:text-properties style:font-weight-complex="bold" fo:color="#000000" style:font-size-complex="12pt" fo:background-color="#FFFFFF"/>
    </style:style>
    <style:style style:name="T388" style:parent-style-name="DefaultParagraphFont" style:family="text">
      <style:text-properties style:font-weight-complex="bold" fo:color="#000000" style:font-size-complex="12pt" fo:background-color="#FFFFFF"/>
    </style:style>
    <style:style style:name="T389" style:parent-style-name="DefaultParagraphFont" style:family="text">
      <style:text-properties fo:color="#000000" style:font-size-complex="12pt"/>
    </style:style>
    <style:style style:name="P390" style:parent-style-name="Normal" style:family="paragraph">
      <style:paragraph-properties>
        <style:tab-stops>
          <style:tab-stop style:type="left" style:position="0.75in"/>
        </style:tab-stops>
      </style:paragraph-properties>
    </style:style>
    <style:style style:name="P391" style:parent-style-name="Normal" style:family="paragraph">
      <style:paragraph-properties fo:text-align="center">
        <style:tab-stops>
          <style:tab-stop style:type="left" style:position="0.75in"/>
        </style:tab-stops>
      </style:paragraph-properties>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style:tab-stops>
          <style:tab-stop style:type="left" style:position="0.75in"/>
        </style:tab-stops>
      </style:paragraph-properties>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weight-complex="bold"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style:font-weight-complex="bold"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P418" style:parent-style-name="Normal" style:family="paragraph">
      <style:paragraph-properties fo:text-align="justify" fo:margin-right="0.0104in" fo:text-indent="0.5909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background-color="#FFFFFF"/>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P432" style:parent-style-name="Normal" style:family="paragraph">
      <style:paragraph-properties>
        <style:tab-stops>
          <style:tab-stop style:type="left" style:position="0.75in"/>
        </style:tab-stops>
      </style:paragraph-properties>
    </style:style>
    <style:style style:name="P433" style:parent-style-name="Normal" style:family="paragraph">
      <style:paragraph-properties fo:text-align="center">
        <style:tab-stops>
          <style:tab-stop style:type="left" style:position="0.75in"/>
        </style:tab-stops>
      </style:paragraph-properties>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style:tab-stops>
          <style:tab-stop style:type="left" style:position="0.75in"/>
        </style:tab-stops>
      </style:paragraph-properties>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center" fo:text-indent="0.5in">
        <style:tab-stops>
          <style:tab-stop style:type="left" style:position="0.75in"/>
        </style:tab-stops>
      </style:paragraph-properties>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P446" style:parent-style-name="Normal" style:family="paragraph">
      <style:paragraph-properties fo:text-align="center">
        <style:tab-stops>
          <style:tab-stop style:type="left" style:position="0.75in"/>
        </style:tab-stops>
      </style:paragraph-properties>
    </style:style>
    <style:style style:name="T44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text:span text:style-name="T10">DĖL ŠIAULIŲ MIESTO SAVIVALDYBĖS MERO 2024 M. SAUSIO 23 D. POTVARKIO NR. M-91 „DĖL<text:s/></text:span><text:span text:style-name="T11">ERDVĖS PRITAIKYMO INTEGRUOT</text:span><text:span text:style-name="T12">AM</text:span><text:span text:style-name="T13"><text:s/>GAMTOS MOKSLŲ UGDYM</text:span><text:span text:style-name="T14">UI</text:span><text:span text:style-name="T15"><text:s/>IR ŠIAULIŲ MIESTO BENDRUOMENĖS ŠVIETIM</text:span><text:span text:style-name="T16">UI</text:span><text:span text:style-name="T17"><text:s/>PROGRAMOS ĮGYVENDINIMO KONKURSO IR FINANSAVIMO APRAŠO<text:s/></text:span><text:span text:style-name="T18">PATVIRTINIMO“ <text:s/>PAKEITIMO</text:span></text:p>
      <text:p text:style-name="P19"/>
      <text:p text:style-name="P20">2025 m. vasario 4 d. Nr. M-197</text:p>
      <text:p text:style-name="P21">Šiauliai</text:p>
      <text:p text:style-name="P22"/>
      <text:p text:style-name="P23"><text:span text:style-name="T24">Vadovaudamasis Lietuvos Respublikos vietos savivaldos įstatymo 25 straipsnio 5 dalimi</text:span><text:span text:style-name="T25">, 27 straipsnio 2 dalies 26 punktu</text:span><text:span text:style-name="T26">,</text:span></text:p>
      <text:p text:style-name="P27"><text:span text:style-name="T28">pakeičiu</text:span><text:span text:style-name="T29"><text:s/></text:span><text:span text:style-name="T30">Erdvės pritaikymo integruotam gamtos mokslų ugdymui ir Šiaulių miesto bendruomenės švietimui programos įgyvendinimo konkurso ir finansavimo</text:span><text:span text:style-name="T31"><text:s/>aprašą, patvirtintą Šiaulių miesto savivaldybės mero 2024 m. sausio 23 d. potvarkiu Nr. M-91 „</text:span><text:span text:style-name="T32">Dėl<text:s/></text:span><text:span text:style-name="T33">Erdvės pritaikymo integruot</text:span><text:span text:style-name="T34">am</text:span><text:span text:style-name="T35"><text:s/>gamtos mokslų ugdym</text:span><text:span text:style-name="T36">ui</text:span><text:span text:style-name="T37"><text:s/>ir Šiaulių miesto bendruomenės švietim</text:span><text:span text:style-name="T38">ui</text:span><text:span text:style-name="T39"><text:s/>programos įgyvendinimo konkurso ir finansavimo aprašo<text:s/></text:span><text:span text:style-name="T40">patvirtinimo</text:span><text:span text:style-name="T41">“ ir išdėstau jį nauja redakcija (pridedama).</text:span></text:p>
      <text:p text:style-name="P42"/>
      <text:p text:style-name="P43"/>
      <text:p text:style-name="P44"/>
      <text:p text:style-name="P45"><text:span text:style-name="T46">Savivaldybės meras<text:s/></text:span><text:span text:style-name="T47"><text:tab/></text:span><text:span text:style-name="T48"><text:tab/>Artūras Visockas</text:span></text:p>
      <text:soft-page-break/>
      <text:p text:style-name="P49">PATVIRTINTA</text:p>
      <text:p text:style-name="P52">Šiaulių miesto savivaldybės mero</text:p>
      <text:p text:style-name="P53">2024 m. sausio 23 d. potvarkiu Nr. M-91</text:p>
      <text:p text:style-name="P54">(2025 m. <text:s/>vasario 4 d. potvarkio Nr. M-197</text:p>
      <text:p text:style-name="P55">redakcija)</text:p>
      <text:p text:style-name="P56"/>
      <text:p text:style-name="P57"/>
      <text:p text:style-name="P58"><text:span text:style-name="T59">ERDVĖS PRITAIKYMO INTEGRUOTAM GAMTOS MOKSLŲ UGDYMUI IR ŠIAULIŲ MIESTO BENDRUOMENĖS ŠVIETIMUI PROGRAMOS ĮGYVENDINIMO <text:s/></text:span></text:p>
      <text:p text:style-name="P60"><text:span text:style-name="T61">KONKURSO IR FINANSAVIMO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Erdvės pritaikymo integruotam gamtos mokslų ugdymui ir Šiaulių miesto bendruomenės švietimui programos (toliau – Programa) įgyvendinimo konkurso ir finansavimo (toliau – <text:s/>Konkursas) aprašas (toliau – Aprašas) reglamentuoja Šiaulių miesto savivaldybės (toliau – Savivaldybė) biudžeto lėšomis finansuojamos Programos įgyvendinimo konkurso, lėšų skyrimo ir atsiskaitymo už jų panaudojimą, kontrolės, atsakomybės ir ginčų sprendimo tvarką.</text:span></text:p>
      <text:p text:style-name="P72"><text:span text:style-name="T73">2</text:span><text:span text:style-name="T74">. Paraiškas Programai įgyvendinti (toliau – paraiška) gali teikti Šiaulių mieste švietimo paslaugas ne mažiau kaip 3 (trejus) metus teikiantys juridiniai asmenys (toliau – Paraiškos teikėjas).</text:span></text:p>
      <text:p text:style-name="P75"><text:span text:style-name="T76">3</text:span><text:span text:style-name="T77">. Konkursą organizuoja Šiaulių miesto savivaldybės administracijos Švietimo skyrius (toliau – Švietimo skyrius).</text:span><text:span text:style-name="T78"><text:s/></text:span></text:p>
      <text:p text:style-name="P79"><text:span text:style-name="T80">4</text:span><text:span text:style-name="T81">. Konkurso tikslas – iš Paraiškų teikėjų atrinkti Programos vykdytoją, kuris įgyvendins Programą, patvirtintą Šiaulių miesto savivaldybės tarybos<text:s/></text:span><text:span text:style-name="T82">2023 m. gruodžio 21 d. sprendimu Nr. T-474 „Dėl Erdvės pritaikymo integruotam gamtos mokslų ugdymui ir Šiaulių miesto bendruomenės švietimui<text:s/></text:span><text:span text:style-name="T83"><text:s/>programos patvirtinimo</text:span><text:span text:style-name="T84">“</text:span><text:span text:style-name="T85">, ir <text:s/>skirti dalinį finansavimą<text:s/></text:span><text:span text:style-name="T86">iš savivaldybės biudžeto lėšų</text:span><text:span text:style-name="T87">.</text:span></text:p>
      <text:p text:style-name="P88"><text:span text:style-name="T89">5</text:span><text:span text:style-name="T90">. Asmens duomenys, pateikti Savivaldybės administracijai,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nuostatomis. Asmens duomenys tvarkomi<text:s/></text:span><text:span text:style-name="T91">Programos konkurso organizavimo ir <text:s/>administravimo bei v</text:span><text:span text:style-name="T92">isuomenės informavimo ir veiklos viešinimo (veiklos skaidrumo užtikrinimo)</text:span><text:span text:style-name="T93"><text:s/>tikslais.</text:span><text:span text:style-name="T94"><text:s/>Duomenų subjektų teisės įgyvendinamos Bendrajame duomenų apsaugos reglamente ir duomenų valdytojo, į kurį kreipiamasi dėl duomenų subjekto teisių įgyvendinimo, nustatyta tvarka.<text:s/></text:span><text:span text:style-name="T95">Viešai skelbiama informacija pateikiama, laikantis Bendrojo duomenų apsaugos reglamento nuostatų.</text:span></text:p>
      <text:p text:style-name="P96"><text:span text:style-name="T97">6</text:span><text:span text:style-name="T98">. Asmens duomenys saugomi ne ilgiau, nei to reikalauja duomenų tvarkymo tikslai. Dokumentai, kuriuose yra asmens duomenys, saugomi vadovaujantis Lietuvos Respublikos dokumentų ir archyvų įstatymo nustatyta tvarka.<text:s/></text:span><text:span text:style-name="T99">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span text:style-name="T100">.<text:s/></text:span></text:p>
      <text:p text:style-name="P101"/>
      <text:p text:style-name="P102"><text:span text:style-name="T103">II</text:span><text:span text:style-name="T104"><text:s/>SKYRIUS</text:span></text:p>
      <text:p text:style-name="P105"><text:span text:style-name="T106">PARAIŠKŲ PROGRAMAI ĮGYVENDINTI TEIKIMO TVARKA</text:span></text:p>
      <text:p text:style-name="P107"/>
      <text:p text:style-name="P108"><text:span text:style-name="T109">7</text:span><text:span text:style-name="T110">.<text:s/></text:span><text:span text:style-name="T111">Paraiškos teikėjas, Savivaldybei paskelbus konkursą Savivaldybės interneto svetainėje</text:span><text:span text:style-name="T112"><text:s/></text:span><text:span text:style-name="T113">www.siauliai.lt, per 15 dienų nuo paskelbimo dienos Švietimo skyriui teikia<text:s/></text:span><text:span text:style-name="T114">užpildytą paraišką (1 priedas).<text:s/></text:span></text:p>
      <text:p text:style-name="P115"><text:span text:style-name="T116">8</text:span><text:span text:style-name="T117">. Paraiška teikiama elektroninėmis priemonėmis (pasirašyta saugiu elektroniniu parašu, el. paštu<text:s/></text:span><text:span text:style-name="T118">svietimas@siauliai.lt</text:span><text:span text:style-name="T119"><text:s/>PDF formatu).</text:span></text:p>
      <text:p text:style-name="P120"><text:span text:style-name="T121">9</text:span><text:span text:style-name="T122">. Paraiškų teikimo klausimais konsultuoja konkurso skelbime nurodytas Švietimo skyriaus paskirtas specialistas.</text:span></text:p>
      <text:p text:style-name="P123"><text:span text:style-name="T124">10</text:span><text:span text:style-name="T125">. Kartu su paraiška privaloma pateikti:</text:span></text:p>
      <text:p text:style-name="P126"><text:span text:style-name="T127">10.1</text:span><text:span text:style-name="T128">. Paraiškos teikėjo<text:s/></text:span><text:span text:style-name="T129">VĮ Registrų centro išduotą Lietuvos Respublikos juridinių asmenų registro elektroninio sertifikuoto išrašo kopiją arba VĮ Registrų centro išduotą Lietuvos Respublikos juridinių asmenų registro išplėstinio išrašo kopiją;</text:span></text:p>
      <text:p text:style-name="P130"><text:span text:style-name="T131">10.2</text:span><text:span text:style-name="T132">. Paraiškos teikėjo įstatų (nuostatų) patvirtintą kopiją.</text:span></text:p>
      <text:p text:style-name="P133"><text:span text:style-name="T134">11</text:span><text:span text:style-name="T135">. Paraiška nesvarstoma, jei:</text:span></text:p>
      <text:p text:style-name="P136"><text:span text:style-name="T137">11.1</text:span><text:span text:style-name="T138">. neatitinka 2 punkto reikalavimų;<text:s/></text:span></text:p>
      <text:p text:style-name="P139"><text:span text:style-name="T140">11.2</text:span><text:span text:style-name="T141">. nepateikti dokumentai, nurodyti Aprašo 10 punkte;<text:s/></text:span></text:p>
      <text:p text:style-name="P142"><text:span text:style-name="T143">11.3</text:span><text:span text:style-name="T144">. pateikta pasibaigus nustatytam paraiškų priėmimo terminui;</text:span></text:p>
      <text:p text:style-name="P145"><text:span text:style-name="T146">11.4</text:span><text:span text:style-name="T147">. paraiška nepasirašyta.</text:span></text:p>
      <text:p text:style-name="P148"><text:span text:style-name="T149">12</text:span><text:span text:style-name="T150">. Paraiškos teikėjas įsipareigoja:</text:span></text:p>
      <text:p text:style-name="P151"><text:span text:style-name="T152">12.1</text:span><text:span text:style-name="T153">.<text:s/></text:span><text:span text:style-name="T154">užtikrinti, kad įgyvendinant Program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ir kitų teisės aktų, reglamentuojančių asmens duomenų tvarkymą ir apsaugą, reikalavimų;</text:span></text:p>
      <text:p text:style-name="P155"><text:span text:style-name="T156">12.2</text:span><text:span text:style-name="T157">. informuoti Programos dalyvius, kad Programos įgyvendinimo metu gali būti fotografuojama, filmuojama, kad dalyvis gali būti matomas nuotraukose ar vaizdo įrašuose ir šios nuotraukos ar vaizdo įrašai gali būti viešai prieinamuose socialiniuose tinkluose ar medijos priemonėse.</text:span></text:p>
      <text:p text:style-name="P158"/>
      <text:p text:style-name="P159"><text:span text:style-name="T160">III</text:span><text:span text:style-name="T161"><text:s/>SKYRIUS</text:span></text:p>
      <text:p text:style-name="P162"><text:span text:style-name="T163">PARAIŠKŲ PROGRAMAI ĮGYVENDINTI VERTINIMO TVARKA</text:span></text:p>
      <text:p text:style-name="P164"/>
      <text:p text:style-name="P165"><text:span text:style-name="T166">13</text:span><text:span text:style-name="T167">. Savivaldybės meras sudaro 7 narių paraiškų vertinimo darbo grupė (toliau – Darbo grupė).<text:s/></text:span></text:p>
      <text:p text:style-name="P168"><text:span text:style-name="T169">14</text:span><text:span text:style-name="T170">. Vieną paraišką vertina ne mažiau kaip du Darbo grupės nariai, užpildydami paraiškos vertinimo lapą (2 priedas).</text:span></text:p>
      <text:p text:style-name="P171"><text:span text:style-name="T172">15</text:span><text:span text:style-name="T173">. Paraiškos teikėjo pateikta paraiška yra tinkama finansuoti, jeigu atitinka visus edukacinės erdvės charakteristikos ir Programos rezultato vertinimo kriterijus ir įvertinta ne mažiau kaip 20 balų.</text:span></text:p>
      <text:p text:style-name="P174"><text:span text:style-name="T175">16</text:span><text:span text:style-name="T176">.<text:s/></text:span><text:span text:style-name="T177">Darbo grupė</text:span><text:span text:style-name="T178">, vykdydama savo funkcijas, turi teisę:</text:span></text:p>
      <text:p text:style-name="P179"><text:span text:style-name="T180">16.1</text:span><text:span text:style-name="T181">. gauti iš paraiškos teikėjo ir kitų kompetentingų institucijų papildomus duomenis ir (ar) dokumentus, reikalingus paraiškoms įvertinti;</text:span></text:p>
      <text:p text:style-name="P182"><text:span text:style-name="T183">16.2</text:span><text:span text:style-name="T184">. prireikus prašyti patikslinti paraiškos teikėjo pateiktą informaciją.</text:span></text:p>
      <text:p text:style-name="P185"><text:span text:style-name="T186">17</text:span><text:span text:style-name="T187">.<text:s/></text:span><text:span text:style-name="T188">Darbo grupės</text:span><text:span text:style-name="T189"><text:s/>nariai, vykdydami savo funkcijas, privalo:</text:span></text:p>
      <text:p text:style-name="P190"><text:span text:style-name="T191">17.1</text:span><text:span text:style-name="T192">. paraiškų vertinimo posėdyje pasirašyti konfidencialumo pasižadėjimą ir nešališkumo deklaraciją (3 priedas);</text:span></text:p>
      <text:p text:style-name="P193"><text:span text:style-name="T194">17.2</text:span><text:span text:style-name="T195">.<text:s/></text:span><text:span text:style-name="T196">informuoti<text:s/></text:span><text:span text:style-name="T197">Darbo grupės</text:span><text:span text:style-name="T198"><text:s/>pirmininką apie galimą viešųjų ir privačių interesų konfliktą ir nusišalinti nuo dalyvavimo rengiant, svarstant ar priimant<text:s/></text:span><text:span text:style-name="T199">Darbo grupės</text:span><text:span text:style-name="T200"><text:s/>sprendimus, kurie gali tokį konfliktą sukelti;</text:span></text:p>
      <text:p text:style-name="P201"><text:span text:style-name="T202">17.3</text:span><text:span text:style-name="T203">.<text:s/></text:span><text:span text:style-name="T204">gavę informacijos apie su paraiška susijusias korupcines veikas, turinčias nusikalstamos veikos požymių, nedelsdami informuoti<text:s/></text:span><text:span text:style-name="T205">Darbo grupės</text:span><text:span text:style-name="T206"><text:s/>pirmininką;</text:span></text:p>
      <text:p text:style-name="P207"><text:span text:style-name="T208">17.4</text:span><text:span text:style-name="T209">. laiku pateikti paraiškos vertinimą, parengtą pagal Aprašo 2 priede nurodytą formą.</text:span></text:p>
      <text:p text:style-name="P210"><text:span text:style-name="T211">18</text:span><text:span text:style-name="T212">.<text:s/></text:span><text:span text:style-name="T213">Darbo grupės</text:span><text:span text:style-name="T214"><text:s/>narys, pažeidęs Aprašo nuostatas ar kitus teisės aktus, atsako teisės aktų nustatyta tvarka.</text:span></text:p>
      <text:p text:style-name="P215"><text:span text:style-name="T216">19</text:span><text:span text:style-name="T217">.<text:s/></text:span><text:span text:style-name="T218">Darbo grupės</text:span><text:span text:style-name="T219"><text:s/>pirmininkas:</text:span></text:p>
      <text:p text:style-name="P220"><text:span text:style-name="T221">19.1</text:span><text:span text:style-name="T222">. kviečia<text:s/></text:span><text:span text:style-name="T223">Darbo grupės</text:span><text:span text:style-name="T224"><text:s/>posėdžius;</text:span></text:p>
      <text:p text:style-name="P225"><text:span text:style-name="T226">19.2</text:span><text:span text:style-name="T227">. atstovauja<text:s/></text:span><text:span text:style-name="T228">Darbo grupei</text:span><text:span text:style-name="T229">;</text:span></text:p>
      <text:p text:style-name="P230"><text:span text:style-name="T231">19.3</text:span><text:span text:style-name="T232">. atsako už<text:s/></text:span><text:span text:style-name="T233">Darbo grupės</text:span><text:span text:style-name="T234"><text:s/>veiklą;</text:span></text:p>
      <text:p text:style-name="P235"><text:span text:style-name="T236">19.4</text:span><text:span text:style-name="T237">. pasirašo<text:s/></text:span><text:span text:style-name="T238">Darbo grupės</text:span><text:span text:style-name="T239"><text:s/>dokumentus.</text:span></text:p>
      <text:p text:style-name="P240"><text:span text:style-name="T241">20</text:span><text:span text:style-name="T242">.<text:s/></text:span><text:span text:style-name="T243">Darbo grupės</text:span><text:span text:style-name="T244"><text:s/>sekretorius:</text:span></text:p>
      <text:p text:style-name="P245"><text:span text:style-name="T246">20.1</text:span><text:span text:style-name="T247">. organizuoja<text:s/></text:span><text:span text:style-name="T248">Darbo grupės</text:span><text:span text:style-name="T249"><text:s/>darbą;</text:span></text:p>
      <text:p text:style-name="P250"><text:span text:style-name="T251">20.2</text:span><text:span text:style-name="T252">. protokoluoja<text:s/></text:span><text:span text:style-name="T253">Darbo grupės</text:span><text:span text:style-name="T254"><text:s/>posėdžius;</text:span></text:p>
      <text:p text:style-name="P255"><text:span text:style-name="T256">20.3</text:span><text:span text:style-name="T257">. teikia reikalingą informaciją<text:s/></text:span><text:span text:style-name="T258">Darbo grupės</text:span><text:span text:style-name="T259"><text:s/>nariams ir paraiškų teikėjams;</text:span></text:p>
      <text:p text:style-name="P260"><text:span text:style-name="T261">20.4</text:span><text:span text:style-name="T262">. atsako už paraiškų teikėjų informavimą apie<text:s/></text:span><text:span text:style-name="T263">Darbo grupės</text:span><text:span text:style-name="T264"><text:s/>priimtus sprendimus.</text:span></text:p>
      <text:p text:style-name="P265"><text:span text:style-name="T266">21</text:span><text:span text:style-name="T267">.<text:s/></text:span><text:span text:style-name="T268">Darbo grupės</text:span><text:span text:style-name="T269"><text:s/>sprendimai priimami<text:s/></text:span><text:span text:style-name="T270">Darbo grupės</text:span><text:span text:style-name="T271"><text:s/>posėdyje.<text:s/></text:span><text:span text:style-name="T272">Darbo grupės</text:span><text:span text:style-name="T273"><text:s/>posėdis yra teisėtas, jeigu jame dalyvauja daugiau kaip pusė visų<text:s/></text:span><text:span text:style-name="T274">Darbo grupės</text:span><text:span text:style-name="T275"><text:s/>narių. Sprendimai priimami balsų dauguma. Jeigu balsai pasiskirsto po lygiai, lemia<text:s/></text:span><text:span text:style-name="T276">Darbo grupės</text:span><text:span text:style-name="T277"><text:s/>pirmininko balsas.</text:span></text:p>
      <text:p text:style-name="P278"><text:span text:style-name="T279">22</text:span><text:span text:style-name="T280">.<text:s/></text:span><text:span text:style-name="T281">Darbo grupės</text:span><text:span text:style-name="T282"><text:s/>posėdžio eiga bendru sutarimu gali būti fiksuojama garso priemonėmis. Prieš pradedant daryti garso įrašą, apie tai<text:s/></text:span><text:span text:style-name="T283">Darbo grupės</text:span><text:span text:style-name="T284"><text:s/>posėdyje dalyvaujantys asmenys yra informuojami žodžiu. Jei buvo daromas<text:s/></text:span><text:span text:style-name="T285">Darbo grupės</text:span><text:span text:style-name="T286"><text:s/>posėdžio garso įrašas, tai jis perkeliamas į kompiuterinę laikmeną.<text:s/></text:span><text:span text:style-name="T287">Darbo grupės</text:span><text:span text:style-name="T288"><text:s/>įrašą saugo<text:s/></text:span><text:span text:style-name="T289">Darbo grupės</text:span><text:span text:style-name="T290"><text:s/>sekretorius.</text:span></text:p>
      <text:p text:style-name="P291"><text:span text:style-name="T292">23</text:span><text:span text:style-name="T293">.<text:s/></text:span><text:span text:style-name="T294">Darbo grupė</text:span><text:span text:style-name="T295">, atsižvelgdama į Programai įgyvendinti numatytas lėšas ir vertinimą, teikia siūlymą Savivaldybės merui dėl Programos finansavimo.</text:span></text:p>
      <text:p text:style-name="P296"><text:span text:style-name="T297">24</text:span><text:span text:style-name="T298">. Informacija apie Konkurso rezultatus skelbiama Savivaldybės interneto svetainėje<text:s/></text:span><text:span text:style-name="T299">www.siauliai.lt</text:span><text:span text:style-name="T300">.</text:span></text:p>
      <text:p text:style-name="P301"/>
      <text:p text:style-name="P302"><text:span text:style-name="T303">IV</text:span><text:span text:style-name="T304"><text:s/>SKYRIUS</text:span></text:p>
      <text:p text:style-name="P305"><text:span text:style-name="T306">LĖŠŲ SKYRIMO IR ATSISKAITYMO UŽ JŲ PANAUDOJIMĄ TVARKA</text:span></text:p>
      <text:p text:style-name="P307"/>
      <text:p text:style-name="P308"><text:span text:style-name="T309">25</text:span><text:span text:style-name="T310">. Didžiausia galima skirti suma Programai įgyvendinti – 150 000,00 Eur (šimtas penkiasdešimt tūkstančių eurų) vieniems metams.<text:s/></text:span></text:p>
      <text:p text:style-name="P311"><text:span text:style-name="T312">26</text:span><text:span text:style-name="T313">.</text:span><text:span text:style-name="T314"><text:s/>Savivaldybės meras dėl lėšų skyrimo Programai įgyvendinti priima sprendimą, kuris įforminamas<text:s/></text:span><text:span text:style-name="T315">Savivaldybės mero</text:span><text:span text:style-name="T316"><text:s/>potvarkiu.</text:span><text:span text:style-name="T317"><text:s/></text:span></text:p>
      <text:p text:style-name="P318"><text:span text:style-name="T319">27</text:span><text:span text:style-name="T320">. Programai įgyvendinti reikalinga lėšų dalis, kurios nepadengia skirtos savivaldybės biudžeto lėšos, turi sudaryti ne mažiau kaip 25 procentų viso Programos poreikio. Šią lėšų dalį turi padengti Programos vykdytojas.<text:s/></text:span></text:p>
      <text:p text:style-name="P321"><text:span text:style-name="T322">28</text:span><text:span text:style-name="T323">.<text:s/></text:span><text:span text:style-name="T324">Su P</text:span><text:span text:style-name="T325">rogramos vykdytoju</text:span><text:span text:style-name="T326"><text:s/>sudaroma sutartis dėl Programos dalinio finansavimo iš savivaldybės biudžeto lėšų (toliau – Sutartis). Programos vykdytojas, kurio įgyvendinamai Programai skirtas finansavimas, ne vėliau kaip per 5 darbo dienas po Savivaldybės mero sprendimo skirti finansavimą priėmimo dienos pateikia Savivaldybės administracijai Sutarčiai parengti būtinus dokumentus.</text:span><text:span text:style-name="T327"><text:s/></text:span></text:p>
      <text:p text:style-name="P328"><text:span text:style-name="T329">29</text:span><text:span text:style-name="T330">.<text:s/></text:span><text:span text:style-name="T331">Lėšas, skirtas Programai įgyvendinti,<text:s/></text:span><text:span text:style-name="T332">Šiaulių miesto savivaldybės administracijos<text:s/></text:span><text:span text:style-name="T333">Apskaitos skyrius (toliau – Apskaitos skyrius) perveda į Programos vykdytojo</text:span><text:span text:style-name="T334"><text:s/>sąskaitą<text:s/></text:span><text:span text:style-name="T335">pagal<text:s/></text:span><text:span text:style-name="T336">jo pateiktas paraiškas lėšoms gauti, suderintas su Švietimo skyriumi, ne vėliau kaip per 30 kalendorinių dienų nuo paraiškos pateikimo.<text:s/></text:span></text:p>
      <text:p text:style-name="P337"><text:span text:style-name="T338">30</text:span><text:span text:style-name="T339">. Programos vykdytojas savivaldybės biudžeto lėšas gali naudoti tik Sutartyje nurodytai programai pagal patvirtintą lėšų naudojimo sąmatą. Tinkamos išlaidos yra išlaidos, tiesiogiai susijusios su Programoje numatytomis veiklomis ir būtinos Programai įgyvendinti.</text:span></text:p>
      <text:p text:style-name="P340"><text:span text:style-name="T341">31</text:span><text:span text:style-name="T342">. Programos vykdytojas gautų lėšų apskaitą tvarko Lietuvos Respublikos teisės aktų nustatyta tvarka ir atsiskaito pagal Programos vykdytojo ir Savivaldybės administracijos sudarytą sutartį.</text:span></text:p>
      <text:p text:style-name="P343"><text:span text:style-name="T344">32</text:span><text:span text:style-name="T345">. Programos išlaidų tinkamumas nustatomas vertinant, ar jos:</text:span></text:p>
      <text:p text:style-name="P346"><text:span text:style-name="T347">32.1</text:span><text:span text:style-name="T348">. yra faktiškai patirtos ir apmokėtos Programos vykdymo laikotarpiu, numatytu Sutartyje, nepažeidžiant Lietuvos Respublikos teisės aktų reikalavimų, įtrauktos į Programos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gramos sąsajas;</text:span></text:p>
      <text:p text:style-name="P349"><text:span text:style-name="T350">32.2</text:span><text:span text:style-name="T351">. yra realios, atitinkančios rinkos kainas;</text:span></text:p>
      <text:p text:style-name="P352"><text:span text:style-name="T353">32.3</text:span><text:span text:style-name="T354">. yra patirtos laikantis Lietuvos Respublikos viešųjų pirkimų įstatymo (toliau – VPĮ) nuostatų, jeigu Programos vykdytojas, vadovaujantis VPĮ nuostatomis, yra perkančioji organizacija.</text:span></text:p>
      <text:p text:style-name="P355"><text:span text:style-name="T356">33</text:span><text:span text:style-name="T357">.<text:s/></text:span><text:span text:style-name="T358">Programai skirtos lėšos negali būti naudojamos:</text:span></text:p>
      <text:p text:style-name="P359"><text:span text:style-name="T360">33.1</text:span><text:span text:style-name="T361">. dalyvavimo įvairių asociacijų veikloje išlaidoms padengti;</text:span></text:p>
      <text:p text:style-name="P362"><text:span text:style-name="T363">33.2</text:span><text:span text:style-name="T364">. kitiems projektams įgyvendinti.<text:s/></text:span></text:p>
      <text:p text:style-name="P365"><text:span text:style-name="T366">34</text:span><text:span text:style-name="T367">. Skirtos lėšos laikomos panaudotomis pagal Sutartyje ir jos prieduose nurodytą paskirtį, jeigu:</text:span></text:p>
      <text:p text:style-name="P368"><text:span text:style-name="T369">34.1</text:span><text:span text:style-name="T370">. yra pasiekti paraiškoje ir Sutartyje nurodyti Programos rezultatai;</text:span></text:p>
      <text:p text:style-name="P371"><text:span text:style-name="T372">34.2</text:span><text:span text:style-name="T373">. skirtos lėšos panaudotos tinkamoms Programos išlaidoms apmokėti.</text:span></text:p>
      <text:p text:style-name="P374"><text:span text:style-name="T375">35</text:span><text:span text:style-name="T376">. Su Švietimo skyriumi suderintos lėšų panaudojimo ataskaitos Apskaitos skyriui turi būti teikiamos kas ketvirtį, bet ne vėliau kaip iki kito ketvirčio pirmojo mėnesio 5 dienos pagal patvirtintas ataskaitų formas.</text:span></text:p>
      <text:p text:style-name="P377"><text:span text:style-name="T378">36</text:span><text:span text:style-name="T379">. Nepateikus ketvirčio lėšų panaudojimo ataskaitos, Programos vykdytojui lėšos kito ketvirčio priemonėms įgyvendinti nepervedamos.</text:span></text:p>
      <text:p text:style-name="P380"><text:span text:style-name="T381">37</text:span><text:span text:style-name="T382">. N</text:span><text:span text:style-name="T383">epanaudotos Programai įgyvendinti skirtos lėšos e</text:span><text:span text:style-name="T384">inamaisiais metais</text:span><text:span text:style-name="T385"><text:s/>turi būti grąžintos į Sutartyje nurodytą sąskaitą ne vėliau kaip iki einamųjų metų gruodžio 28 d.</text:span></text:p>
      <text:p text:style-name="P386"><text:span text:style-name="T387">38</text:span><text:span text:style-name="T388">.<text:s/></text:span><text:span text:style-name="T389">Programai vykdyti skirtos lėšos negali būti perkeliamos į kitus biudžetinius metus.</text:span></text:p>
      <text:p text:style-name="P390"/>
      <text:p text:style-name="P391"><text:span text:style-name="T392">V</text:span><text:span text:style-name="T393"><text:s/>SKYRIUS</text:span></text:p>
      <text:p text:style-name="P394"><text:span text:style-name="T395">KONTROLĖ, ATSAKOMYBĖ IR GINČŲ SPRENDIMO TVARKA</text:span></text:p>
      <text:p text:style-name="P396"/>
      <text:p text:style-name="P397"><text:span text:style-name="T398">39</text:span><text:span text:style-name="T399">.<text:s/></text:span><text:span text:style-name="T400">Programos vykdytojas visiškai atsako už Programos įgyvendinimą ir tikslinį lėšų panaudojimą.</text:span></text:p>
      <text:p text:style-name="P401"><text:span text:style-name="T402">40</text:span><text:span text:style-name="T403">. Programos vykdytojas privalo<text:s/></text:span><text:span text:style-name="T404">raštu informuoti Švietimo skyrių apie Programoje numatytų veiklų vykdymo nutraukimą ar sustabdymą ne vėliau kaip prieš 30 (trisdešimt) dienų iki Programoje numatytų veiklų vykdymo nutraukimo ar sustabdymo. Gavęs tokį pranešimą, Švietimo skyrius sustabdo savivaldybės biudžeto lėšų pervedimą Programos vykdytojui. Programos vykdytojui pašalinus šiame punkte nurodytas priežastis, atnaujinus veiklą ir apie tai pranešus Švietimo skyriui, sustabdytas lėšų pervedimas atnaujinamas.<text:s/></text:span></text:p>
      <text:p text:style-name="P405"><text:span text:style-name="T406">41</text:span><text:span text:style-name="T407">. Programos vykdytojas veiklos ataskaitą turi pateikti Švietimo skyriui iki gruodžio 23 d. Švietimo skyrius, išanalizavęs ataskaitą ir nustatęs, kad neįvykdyta dalis veiklų,<text:s/></text:span><text:span text:style-name="T408">apie tai raštu informuoja Programos vykdytoją ir nustato Programos vykdytojui protingą terminą veikloms įvykdyti.<text:s/></text:span><text:span text:style-name="T409">Programos vykdytojas, gavęs Švietimo skyriaus raštą, privalo per nustatytą<text:s/></text:span><text:span text:style-name="T410">terminą veiklas įvykdyti.</text:span></text:p>
      <text:p text:style-name="P411"><text:span text:style-name="T412">42</text:span><text:span text:style-name="T413">. Švietimo skyriui ar Apskaitos skyriui</text:span><text:span text:style-name="T414"><text:s/>pareikalavus, Programos vykdytojas<text:s/></text:span><text:span text:style-name="T415">privalo</text:span><text:span text:style-name="T416"><text:s/>pateikti dokumentų (sąskaitų faktūrų, žiniaraščių, aktų, sutarčių ir kt.) tinkamai patvirtintas kopijas,<text:s/></text:span><text:span text:style-name="T417">prašomą informaciją apie Programos vykdymą ir skirtų lėšų panaudojimą.</text:span></text:p>
      <text:p text:style-name="P418"><text:span text:style-name="T419">43</text:span><text:span text:style-name="T420">. Nustačius, kad Programos vykdytojas Programai įgyvendinti skirtas lėšas panaudojo ne pagal Sutartyje ar jos prieduose nurodytą paskirtį, Savivaldybės administracija nustato terminą, per kurį turi būti grąžinamos visos arba dalis Programai įgyvendinti skirtų lėšų.<text:s/></text:span><text:span text:style-name="T421">Per nustatytą terminą negrąžintos lėšos išieškomos įstatymų nustatyta tvarka.</text:span></text:p>
      <text:p text:style-name="P422"><text:span text:style-name="T423">44</text:span><text:span text:style-name="T424">. Programos vykdytojas praranda teisę dalyvauti<text:s/></text:span><text:span text:style-name="T425">Konkurse</text:span><text:span text:style-name="T426">, jei, ankstesniais metais gavęs Savivaldybės finansavimą dėl Programos įgyvendinimo, neatsiskaitė už lėšų, gautų iš Savivaldybės, panaudojimą<text:s/></text:span><text:span text:style-name="T427">S</text:span><text:span text:style-name="T428">utartyje ar atitinkamo kito Savivaldybės organizuoto konkurso finansavimo nuostatuose nustatyta tvarka ir nuo pažeidimo pašalinimo ar panaikinimo nepraėjo 3 metai.</text:span></text:p>
      <text:p text:style-name="P429"><text:span text:style-name="T430">45</text:span><text:span text:style-name="T431">. Kilę ginčai sprendžiami Lietuvos Respublikos teisės aktų nustatyta tvarka.</text:span></text:p>
      <text:p text:style-name="P432"/>
      <text:p text:style-name="P433"><text:span text:style-name="T434">VI</text:span><text:span text:style-name="T435"><text:s/>SKYRIUS</text:span></text:p>
      <text:p text:style-name="P436"><text:span text:style-name="T437">BAIGIAMOSIOS NUOSTATOS</text:span></text:p>
      <text:p text:style-name="P438"/>
      <text:p text:style-name="P439"><text:span text:style-name="T440">46</text:span><text:span text:style-name="T441">.<text:s/></text:span><text:span text:style-name="T442">Aprašas gali būti keičiamas ar naikinamas Švietimo skyriaus teikimu Savivaldybės mero potvarkiu.</text:span></text:p>
      <text:p text:style-name="P443"><text:span text:style-name="T444">47</text:span><text:span text:style-name="T445">. Informacija apie finansuotos Programos vykdymą, t. y. trumpas Programos aprašymas, ataskaitos ir kita aktuali informacija, susijusi su finansuojamos iš savivaldybės biudžeto lėšų Programos vykdymu, skelbiama Programos vykdytojo interneto svetainėse ar socialinių tinklų paskyrose.</text:span></text:p>
      <text:p text:style-name="P446"><text:span text:style-name="T44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0"><text:page-number text:fixed="false">5</text:page-number></text:p>
        <text:p text:style-name="Header"/>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5-02-04T15:05:00Z</meta:creation-date>
    <dc:date>2025-02-04T15:05:00Z</dc:date>
    <meta:print-date>2024-01-11T13:03:00Z</meta:print-date>
    <meta:template xlink:href="Normal.dotm" xlink:type="simple"/>
    <meta:editing-cycles>2</meta:editing-cycles>
    <meta:editing-duration>PT0S</meta:editing-duration>
    <meta:document-statistic meta:page-count="3" meta:paragraph-count="520" meta:word-count="1928" meta:character-count="14578" meta:row-count="1463" meta:non-whitespace-character-count="13170"/>
  </office:meta>
</office:document-meta>
</file>