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ext-properties style:font-size-complex="12pt" style:language-asian="lt" style:country-asian="LT" fo:hyphenate="false"/>
    </style:style>
    <style:style style:name="P14" style:parent-style-name="Normal" style:family="paragraph">
      <style:paragraph-properties fo:text-align="center" style:vertical-align="middle" fo:text-indent="0.5in"/>
      <style:text-properties style:font-size-complex="12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fo:language="en" fo:country="US"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fo:letter-spacing="0.027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fo:letter-spacing="0.0277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letter-spacing="0.0416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letter-spacing="0.0416in"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fo:language="en" fo:country="U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fo:language="en" fo:country="U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fo:language="en" fo:country="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keep-together="always" fo:text-align="justify" style:vertical-align="middle" fo:text-indent="0.3937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67"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68"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69"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fo:language="en" fo:country="US" style:language-asian="lt" style:country-asian="LT"/>
    </style:style>
    <style:style style:name="P73"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5" style:parent-style-name="Normal" style:family="paragraph">
      <style:paragraph-properties fo:margin-left="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043in"/>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weight-complex="bold" style:font-size-complex="12pt" fo:language="en" fo:country="US" style:language-asian="lt" style:country-asian="LT"/>
    </style:style>
    <style:style style:name="T145" style:parent-style-name="DefaultParagraphFont" style:family="text">
      <style:text-properties style:font-weight-complex="bold" style:font-size-complex="12pt" fo:language="en" fo:country="US"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12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12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12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12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12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12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ize="8pt" style:font-size-asian="8pt" style:font-size-complex="8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8pt" style:font-size-asian="8pt" style:font-size-complex="8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ize="8pt" style:font-size-asian="8pt" style:font-size-complex="8pt" style:language-asian="lt" style:country-asian="L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8pt" style:font-size-asian="8pt" style:font-size-complex="8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8pt" style:font-size-asian="8pt" style:font-size-complex="8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8pt" style:font-size-asian="8pt" style:font-size-complex="8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492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4">LIETUVOS METROLOGIJOS INSPEKCIJOS VIRŠININKAS</text:p>
      <text:p text:style-name="P5"/>
      <text:p text:style-name="P6">ĮSAKYMAS</text:p>
      <text:p text:style-name="P7"><text:span text:style-name="T8">DĖL<text:s/></text:span><text:span text:style-name="T9">RIZIKOS VERTINIMU PAGRĮSTOS ŪKIO SUBJEKTŲ METROLOGINĖS VEIKLOS PATIKRINIMŲ ATRANKOS IR PATIKRINIMŲ PLANO RENGIMO TVARKOS APRAŠO<text:s/></text:span><text:span text:style-name="T10">PATVIRTINIMO</text:span></text:p>
      <text:p text:style-name="P11"/>
      <text:p text:style-name="P12">2021m. spalio 29 d. Nr.11V-218</text:p>
      <text:p text:style-name="P13">Vilnius</text:p>
      <text:p text:style-name="P14"/>
      <text:p text:style-name="P15"><text:span text:style-name="T16">Vadovaudamasis<text:s/></text:span><text:span text:style-name="T17">Rizikos vertinimu pagrįstos ūkio subjektų veiklos priežiūros gairėmis, patvirtintomis Lietuvos Respublikos ūkio ministro ir Lietuvos Respublikos teisingumo ministro 2015 m. liepos 3 d. įsakymu Nr. 4-432/1V-169 „Dėl Verslo priežiūros institucijų kontrolinių klausimynų rengimo ir atnaujinimo tvarkos aprašo, Rizikos vertinimu pagrįstos ūkio subjektų veiklos priežiūros gairių ir Vienodos ir kokybiškos asmenų konsultavimo praktikos užtikrinimo gairių patvirtinimo“ bei įvertinus trūkumus bandomojo plano, kuris buvo rengiamas pagal Lietuvos metrologijos inspekcijos viršininko<text:s/></text:span><text:span text:style-name="T18">2021 m. rugs</text:span><text:span text:style-name="T19">ėjo 0</text:span><text:span text:style-name="T20">1 d.<text:s/></text:span><text:span text:style-name="T21">įsakymu Nr.<text:s/></text:span><text:span text:style-name="T22">11V-196<text:s/></text:span><text:span text:style-name="T23">patvirtintą Rizikos vertinimu pagrįstos ūkio subjektų metrologinės veiklos patikrinimų atrankos ir patikrinimų plano rengimo tvarkos aprašą:</text:span></text:p>
      <text:p text:style-name="P24"><text:span text:style-name="T25">1</text:span><text:span text:style-name="T26">.<text:s/></text:span><text:span text:style-name="T27">Tvirtinu</text:span><text:span text:style-name="T28"><text:s/></text:span><text:span text:style-name="T29">Rizikos vertinimu pagrįstos ūkio subjektų metrologinės veiklos patikrinimų atrankos ir patikrinimų plano rengimo tvarkos aprašą (toliau – Tvarkos aprašas) (pridedama).</text:span></text:p>
      <text:p text:style-name="P30"><text:span text:style-name="T31">2</text:span><text:span text:style-name="T32">.<text:s/></text:span><text:span text:style-name="T33">Sudarau</text:span><text:span text:style-name="T34"><text:s/></text:span><text:span text:style-name="T35">šios sudėties Patikrinimų atrankos rizikų vertinimo darbo grupę (toliau – darbo grupė):</text:span></text:p>
      <text:p text:style-name="P36"><text:span text:style-name="T37">2.1</text:span><text:span text:style-name="T38">. Rimantas Sanajevas, Lietuvos metrologijos inspekcijos (toliau – Inspekcija) vyriausiasis patarėjas (Darbo grupės vadovas);</text:span></text:p>
      <text:p text:style-name="P39"><text:span text:style-name="T40">2.2</text:span><text:span text:style-name="T41">. Dovilė Dauginė, Bendrųjų reikalų skyriaus patarėja;</text:span></text:p>
      <text:p text:style-name="P42"><text:span text:style-name="T43">2.3</text:span><text:span text:style-name="T44">. Gintaras Narušis, Teisinės metrologijos ir ekspertizės skyriaus vyriausiasis specialistas;</text:span></text:p>
      <text:p text:style-name="P45"><text:span text:style-name="T46">2.4</text:span><text:span text:style-name="T47">. Mindaugas Švedas, Vakarų regiono skyriaus vyresnysis specialistas.</text:span></text:p>
      <text:p text:style-name="P48"><text:span text:style-name="T49">3</text:span><text:span text:style-name="T50">.<text:s/></text:span><text:span text:style-name="T51">Nustatau</text:span><text:span text:style-name="T52">, kad šio įsakymo 1 punktu patvirtintas Tvarkos aprašas taikomas 2022 metų ir paskesnių metų patikrinimo planų rengimui.</text:span></text:p>
      <text:p text:style-name="P53"><text:span text:style-name="T54">4</text:span><text:span text:style-name="T55">.<text:s/></text:span><text:span text:style-name="T56">Pripažįstu</text:span><text:span text:style-name="T57"><text:s/>netekusiu galios Lietuvos metrologijos inspekcijos viršininko<text:s/></text:span><text:span text:style-name="T58">2021 m. rugs</text:span><text:span text:style-name="T59">ėjo<text:s/></text:span><text:span text:style-name="T60">1 d.<text:s/></text:span><text:span text:style-name="T61">įsakymą Nr.<text:s/></text:span><text:span text:style-name="T62">11V-196<text:s/></text:span><text:span text:style-name="T63">„Dėl Rizikos vertinimu pagrįstos ūkio subjektų metrologinės veiklos patikrinimų atrankos ir patikrinimų plano rengimo tvarkos aprašo patvirtinimo“.</text:span></text:p>
      <text:p text:style-name="P64"><text:span text:style-name="T65">Šis įsakymas gali būti skundžiamas Lietuvos Respublikos administracinių bylų teisenos įstatymo nustatyta tvarka per vieną mėnesį nuo šio įsakymo gavimo dienos Vilniaus apygardos administraciniam teismui.</text:span></text:p>
      <text:p text:style-name="P66"/>
      <text:p text:style-name="P67"/>
      <text:p text:style-name="P68"/>
      <text:p text:style-name="P69"><text:span text:style-name="T70">Viršinink</text:span><text:span text:style-name="T71">as</text:span><text:span text:style-name="T72"><text:tab/>Domas Vasiliauskas</text:span></text:p>
      <text:soft-page-break/>
      <text:p text:style-name="P73">PATVIRTINTA</text:p>
      <text:p text:style-name="P75"><text:span text:style-name="T76">Lietuvos metrologijos inspekcijos viršininko 20</text:span><text:span text:style-name="T77">21</text:span><text:span text:style-name="T78"><text:s/>m. spalio 29 d. įsakymu Nr. 11V-218</text:span></text:p>
      <text:p text:style-name="P79"/>
      <text:p text:style-name="P80"/>
      <text:p text:style-name="P81"><text:span text:style-name="T82">RIZIKOS VERTINIMU PAGRĮSTOS ŪKIO SUBJEKTŲ METROLOGINĖS VEIKLOS PATIKRINIMŲ ATRANKOSIR PATIKRINIMŲ PLANO RENG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Rizikos vertinimu pagrįstos ūkio subjektų metrologinės veiklos<text:s/></text:span><text:span text:style-name="T94">patikrinimų atrankos ir patikrinimų plano rengimo tvarkos aprašas (toliau – Tvarkos aprašas)</text:span><text:span text:style-name="T95"><text:s/>apima rizikos vertinimo sistemos kūrimą, taikymą, rizikos valdymą,<text:s/></text:span><text:span text:style-name="T96">ekonominės veiklos srities</text:span><text:span text:style-name="T97"><text:s/>rizikos vertinimą, rizikos vertinimu pagrįstą patikrinimų atranką bei patikrinimų plano rengimo etapus ir terminus.</text:span></text:p>
      <text:p text:style-name="P98"><text:span text:style-name="T99">2</text:span><text:span text:style-name="T100">. Tvarkos aprašas taikomas sudarant ketvirtinį planuojamų tikrinti ūkio subjektų sąrašą bei rengiant <text:s/>ketvirtinį patikrinimų planą (toliau – PP).</text:span></text:p>
      <text:p text:style-name="P101"><text:span text:style-name="T102">3</text:span><text:span text:style-name="T103">. Lietuvos metrologijos inspekcija (toliau – Inspekcija), įgyvendindama rizikos vertinimu pagrįstą ūkio subjektų patikrinimų atranką, siekia mažinti priežiūros naštą mažiausios rizikos ūkio subjektams bei apsaugoti fizinius ir juridinius asmenis, jų filialus, padalinius nuo neteisingo matavimo padarinių. Prioritetas skiriamas tiems ūkio subjektams, kurių veikla labiausiai didina teisinės metrologijos srityje žalos atsiradimo tikimybę ir neigiamą poveikį vartotojams, aplinkai, sveikatai ir saugai.</text:span></text:p>
      <text:p text:style-name="P104"><text:span text:style-name="T105">4</text:span><text:span text:style-name="T106">. Tvarkos apraše vartojamos sąvokos apibrėžtos Lietuvos Respublikos viešojo administravimo įstatyme, Lietuvos Respublikos metrologijos įstatyme ir Rizikos vertinimu pagrįstos ūkio subjektų veiklos priežiūros gairėse, patvirtintose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107"/>
      <text:p text:style-name="P108"><text:span text:style-name="T109">II</text:span><text:span text:style-name="T110"><text:s/>SKYRIUS<text:s/></text:span></text:p>
      <text:p text:style-name="P111"><text:span text:style-name="T112">RIZIKŲ KRITERIJAI</text:span></text:p>
      <text:p text:style-name="P113"/>
      <text:p text:style-name="P114"><text:span text:style-name="T115">5</text:span><text:span text:style-name="T116">. Rizikos vertinimo metu nustatomos kiekybinės (</text:span><text:span text:style-name="T117">skaičius ir (arba) santykis</text:span><text:span text:style-name="T118">) ir kokybinės (aprašymas – apibūdina<text:s/></text:span><text:span text:style-name="T119">reiškinio savybes)<text:s/></text:span><text:span text:style-name="T120">reikšmės, susijusios su konkrečia situacija ir galima (numatyta) grėsme Inspekcijos kompetencijai priskirtoms saugoti vertybėmis (teisinės metrologijos srityje).</text:span></text:p>
      <text:p text:style-name="P121"><text:span text:style-name="T122">6</text:span><text:span text:style-name="T123">. Inspekcijos kompetencijai priskirtos<text:s/></text:span><text:span text:style-name="T124">teisinio metrologinio reglamentavimo sritys yra:</text:span></text:p>
      <text:p text:style-name="P125"><text:span text:style-name="T126">6.1</text:span><text:span text:style-name="T127">. nustatant prekių (paslaugų) kiekį ir vertę tiesioginio pirkimo–pardavimo (paslaugų teikimo) sandoriuose tarp pirkėjo ir pardavėjo (kliento ir paslaugų teikėjo) ir atsiskaitant už įsigytas prekes (suteiktas paslaugas), kai nuo jų kiekio matavimo rezultatų priklauso prekių (paslaugų) kaina;</text:span></text:p>
      <text:p text:style-name="P128"><text:span text:style-name="T129">6.2</text:span><text:span text:style-name="T130">. atliekant matavimus, kai nuo matavimo rezultatų priklauso baudžiamosiose, administracinių nusižengimų ar civilinėse bylose skiriamos baudos arba turtinės žalos atlyginimo dydis;</text:span></text:p>
      <text:p text:style-name="P131"><text:span text:style-name="T132">6.3</text:span><text:span text:style-name="T133">.<text:s/></text:span><text:span text:style-name="T134">sveikatos apsaugos, veterinarijos, aplinkos apsaugos bei darbuotojų saugos ir sveikatos srityse;</text:span></text:p>
      <text:p text:style-name="P135"><text:span text:style-name="T136">6.4</text:span><text:span text:style-name="T137">.<text:s/></text:span><text:span text:style-name="T138">banko ir kitų kredito įstaigų, mokesčių administratorių, muitinės įstaigų ir pašto paslaugų teikėjų atliekamoms operacijoms;</text:span></text:p>
      <text:p text:style-name="P139"><text:span text:style-name="T140">6.5</text:span><text:span text:style-name="T141">.<text:s/></text:span><text:span text:style-name="T142">atliekant matavimus teisėsaugos bei valstybės valdymo ir priežiūros institucijų pavedimu.</text:span></text:p>
      <text:p text:style-name="P143"><text:span text:style-name="T144">7</text:span><text:span text:style-name="T145">.<text:s/></text:span><text:span text:style-name="T146">Teisinio metrologinio reglamentavimo sritims, nurodytoms Tvarkos aprašo 6 punkte, priskiriami ūkio subjektai pagal Ekonominės veiklos rūšių klasifikatorių (toliau - EVRK 2 RED.), patvirtintą<text:s/></text:span><text:span text:style-name="T147">Statistikos departamento prie Lietuvos Respublikos Vyriausybės generalinio direktoriaus 2007 m. spalio 31 d.</text:span><text:span text:style-name="T148"><text:s/>įsakymu Nr. DĮ-226 „Dėl ekonominės veiklos rūsių klasifikatoriaus patvirtinimo“ ir turintys teisinio metrologinio reglamentavimo objektų.</text:span></text:p>
      <text:p text:style-name="P149"><text:span text:style-name="T150">8</text:span><text:span text:style-name="T151">.<text:s/></text:span><text:span text:style-name="T152">Teisinio metrologinio reglamentavimo sritims, nurodytoms Tvarkos aprašo 6 punkte</text:span><text:span text:style-name="T153">, kylančios grėsmės yra:</text:span></text:p>
      <text:p text:style-name="P154"><text:span text:style-name="T155">8.1</text:span><text:span text:style-name="T156">. teisės aktų,<text:s/></text:span><text:span text:style-name="T157">metrologinio reglamentavimo srityje,</text:span><text:span text:style-name="T158"><text:s/>nesilaikymas (galimai netinkamas laikymasis);</text:span></text:p>
      <text:p text:style-name="P159"><text:span text:style-name="T160">8.2</text:span><text:span text:style-name="T161">. Inspekcijos nustatytų įpareigojimų nesilaikymas (galimai netinkamas laikymasis);</text:span></text:p>
      <text:p text:style-name="P162"><text:span text:style-name="T163">8.3</text:span><text:span text:style-name="T164">. bendrųjų reikalavimų nesilaikymas (galimai netinkamas laikymasis) naudojant matavimo priemones, kurios gali įtakoti nustatant prekių (paslaugų) kiekį ir vertę tiesioginio pirkimo–pardavimo (paslaugų teikimo) sandoriuose.</text:span></text:p>
      <text:p text:style-name="P165"><text:span text:style-name="T166">9</text:span><text:span text:style-name="T167">. Kriterijai, didinantys ar mažinantys grėsmių, nurodytų Tvarkos aprašo 8 punkte, galimai sukeliamos žalos pasireiškimo tikimybę ir poveikį, pagal kuriuos vertinama<text:s/></text:span><text:span text:style-name="T168">ekonominės veiklos sričių</text:span><text:span text:style-name="T169"><text:note text:note-class="footnote" text:id="_ftn0"><text:note-citation>1</text:note-citation><text:note-body><text:p text:style-name="Normal"><text:span text:style-name="T170">Ekonominės veiklos rūšių klasifikatorius (EVRK 2 red.) - Oficialiosios statistikos portalas</text:span></text:p></text:note-body></text:note></text:span><text:span text:style-name="T171"><text:s/>ir<text:s/></text:span><text:span text:style-name="T172">ūkio subjektų, rizika, yra:</text:span></text:p>
      <text:p text:style-name="P173"><text:span text:style-name="T174">9.1</text:span><text:span text:style-name="T175">.<text:s/></text:span><text:span text:style-name="T176">Teisės aktų reikalavimų,<text:s/></text:span><text:span text:style-name="T177">metrologinio reglamentavimo srityje</text:span><text:span text:style-name="T178">, už kurių priežiūrą ir įgyvendinimą atsakinga Inspekcija, pažeidimas:</text:span></text:p>
      <text:p text:style-name="P179"><text:span text:style-name="T180">9.1.1</text:span><text:span text:style-name="T181">. nenustatyta pažeidimų – 0 balų;</text:span></text:p>
      <text:p text:style-name="P182"><text:span text:style-name="T183">9.1.2</text:span><text:span text:style-name="T184">. nustatytas vienas pažeidimas – 2 balai;</text:span></text:p>
      <text:p text:style-name="P185"><text:span text:style-name="T186">9.1.3</text:span><text:span text:style-name="T187">. nustatyti du pažeidimai – 4 balai;</text:span></text:p>
      <text:p text:style-name="P188"><text:span text:style-name="T189">9.1.4</text:span><text:span text:style-name="T190">. nustatyti trys ir daugiau pažeidimų – 6 balai;</text:span></text:p>
      <text:p text:style-name="P191"><text:span text:style-name="T192">9.1.5</text:span><text:span text:style-name="T193">. nustatyta pakartotinių pažeidimų – 8 balai.</text:span></text:p>
      <text:p text:style-name="P194"><text:span text:style-name="T195">9.2</text:span><text:span text:style-name="T196">. Veiklos vykdymo teritorija:</text:span></text:p>
      <text:p text:style-name="P197"><text:span text:style-name="T198">9.2.1</text:span><text:span text:style-name="T199">. veiklą vykdo 1 apskrityje – 1 balų;</text:span></text:p>
      <text:p text:style-name="P200"><text:span text:style-name="T201">9.2.2</text:span><text:span text:style-name="T202">. veiklą vykdo nedaugiau kaip 2 apskrityse – 2 balai;</text:span></text:p>
      <text:p text:style-name="P203"><text:span text:style-name="T204">9.2.3</text:span><text:span text:style-name="T205">. veiklą vykdo ne daugiau kaip 5 apskrityse –<text:s/></text:span><text:span text:style-name="T206">3</text:span><text:span text:style-name="T207"><text:s/>balai;</text:span></text:p>
      <text:p text:style-name="P208"><text:span text:style-name="T209">9.2.4</text:span><text:span text:style-name="T210">. veiklą vykdo daugiau kaip 5 apskrityse – 5 balai.</text:span></text:p>
      <text:p text:style-name="P211"><text:span text:style-name="T212">9.3</text:span><text:span text:style-name="T213">. Ūkio subjekto naudojamų matavimo priemonių (toliau - MP) skaičius:</text:span></text:p>
      <text:p text:style-name="P214"><text:span text:style-name="T215">9.3.1</text:span><text:span text:style-name="T216">.<text:s/></text:span><text:span text:style-name="T217">1 MP – 1balas;</text:span></text:p>
      <text:p text:style-name="P218"><text:span text:style-name="T219">9.3.2</text:span><text:span text:style-name="T220">.<text:s/></text:span><text:span text:style-name="T221">iki 5MP –2 balai;</text:span></text:p>
      <text:p text:style-name="P222"><text:span text:style-name="T223">9.3.3</text:span><text:span text:style-name="T224"><text:s/>nėra informacijos apie naudojamas MP – 3;</text:span></text:p>
      <text:p text:style-name="P225"><text:span text:style-name="T226">9.3.4</text:span><text:span text:style-name="T227">.<text:s/></text:span><text:span text:style-name="T228">iki 10MP –<text:s/></text:span><text:span text:style-name="T229">4</text:span><text:span text:style-name="T230">balai;</text:span></text:p>
      <text:p text:style-name="P231"><text:span text:style-name="T232">9.3.5</text:span><text:span text:style-name="T233">.<text:s/></text:span><text:span text:style-name="T234">daugiau kaip 10 MP – 5 balai.</text:span></text:p>
      <text:p text:style-name="P235"><text:span text:style-name="T236">9.4</text:span><text:span text:style-name="T237">. Veiklos laikotarpis per kurį nebuvo atlikti patikrinimai:</text:span></text:p>
      <text:p text:style-name="P238"><text:span text:style-name="T239">9.4.1</text:span><text:span text:style-name="T240">. iki 1 metų – 0 balų;</text:span></text:p>
      <text:p text:style-name="P241"><text:span text:style-name="T242">9.4.2</text:span><text:span text:style-name="T243">. iki 3 metų –</text:span><text:span text:style-name="T244">1<text:s/></text:span><text:span text:style-name="T245">balas;</text:span></text:p>
      <text:p text:style-name="P246"><text:span text:style-name="T247">9.4.3</text:span><text:span text:style-name="T248">.<text:s/></text:span><text:span text:style-name="T249">iki 5 metų –2 balai;</text:span></text:p>
      <text:p text:style-name="P250"><text:span text:style-name="T251">9.4.4</text:span><text:span text:style-name="T252">. iki 8 metų – 4 balai;</text:span></text:p>
      <text:p text:style-name="P253"><text:span text:style-name="T254">9.4.5</text:span><text:span text:style-name="T255">. daugiau kaip 10 metų -<text:s/></text:span><text:span text:style-name="T256">5</text:span><text:span text:style-name="T257"><text:s/>balai.</text:span></text:p>
      <text:p text:style-name="P258"><text:span text:style-name="T259">9.5</text:span><text:span text:style-name="T260">. Ūkio subjektas komunikuoja su Inspekcija:<text:s/></text:span></text:p>
      <text:p text:style-name="P261"><text:span text:style-name="T262">9.5.1</text:span><text:span text:style-name="T263">. dalyvauja organizuotose konsultavimo renginiuose:</text:span></text:p>
      <text:p text:style-name="P264"><text:span text:style-name="T265">9.5.1.1</text:span><text:span text:style-name="T266">. nustatyti du ir daugiau atvejų – 0 balų;</text:span></text:p>
      <text:p text:style-name="P267"><text:span text:style-name="T268">9.5.1.2</text:span><text:span text:style-name="T269">. nustatytas vienas atvejis– 1 balas;</text:span></text:p>
      <text:p text:style-name="P270"><text:span text:style-name="T271">9.5.1.3</text:span><text:span text:style-name="T272">. tokių atvejų nenustatyta– 2 balų.</text:span></text:p>
      <text:p text:style-name="P273"><text:span text:style-name="T274">9.</text:span><text:span text:style-name="T275">5</text:span><text:span text:style-name="T276">.2</text:span><text:span text:style-name="T277">. kreipiasi rašytinės individualios konsultacijos:</text:span></text:p>
      <text:p text:style-name="P278"><text:span text:style-name="T279">9.5.2.1</text:span><text:span text:style-name="T280">. nustatyti du ir daugiau atvejų – 0 balų;</text:span></text:p>
      <text:p text:style-name="P281"><text:span text:style-name="T282">9.5.2.2</text:span><text:span text:style-name="T283">. nustatytas vienas atvejis– 1 balas;</text:span></text:p>
      <text:p text:style-name="P284"><text:span text:style-name="T285">9.5.2.3</text:span><text:span text:style-name="T286">. tokių atvejų nenustatyta– 2 balų.</text:span></text:p>
      <text:p text:style-name="P287"><text:span text:style-name="T288">9.5.3</text:span><text:span text:style-name="T289">. atsakymų į Inspekcijos paklausimus (raštus) nepateikia arba vėluoja pateikti ilgiau kaip 5 darbo dienas:</text:span></text:p>
      <text:p text:style-name="P290"><text:span text:style-name="T291">9.5.3.1</text:span><text:span text:style-name="T292">. nustatyti du ir daugiau atvejų – 2 balai;</text:span></text:p>
      <text:p text:style-name="P293"><text:span text:style-name="T294">9.5.3.2</text:span><text:span text:style-name="T295">. nustatytas vienas atvejis– 1 balas;</text:span></text:p>
      <text:p text:style-name="P296"><text:span text:style-name="T297">9.5.3.3</text:span><text:span text:style-name="T298">. tokių atvejų nenustatyta– 0 balų.</text:span></text:p>
      <text:p text:style-name="P299"><text:span text:style-name="T300">9.6</text:span><text:span text:style-name="T301">. Gauta pagrįstų skundų:</text:span></text:p>
      <text:p text:style-name="P302"><text:span text:style-name="T303">9.6.1</text:span><text:span text:style-name="T304">. skundų negauta – 0;</text:span></text:p>
      <text:p text:style-name="P305"><text:span text:style-name="T306">9.6.2</text:span><text:span text:style-name="T307">. nedaugiau 2 skundai – 1 balas;</text:span></text:p>
      <text:p text:style-name="P308"><text:span text:style-name="T309">9.6.3</text:span><text:span text:style-name="T310">. nedaugiau 4 skundai – 3 balai;</text:span></text:p>
      <text:p text:style-name="P311"><text:span text:style-name="T312">9.6.4</text:span><text:span text:style-name="T313">. <text:s/>daugiau kaip 5 – 5 balai.</text:span></text:p>
      <text:p text:style-name="P314"><text:span text:style-name="T315">9.7</text:span><text:span text:style-name="T316">. Veikla, kurioje naudojami teisinės metrologijos objektai, įtakojanti žalos atsiradimo galimybę:</text:span></text:p>
      <text:p text:style-name="P317"><text:span text:style-name="T318">9.7.1</text:span><text:span text:style-name="T319">. aplinkai – 5 balai;</text:span></text:p>
      <text:p text:style-name="P320"><text:span text:style-name="T321">9.7.2</text:span><text:span text:style-name="T322">. žmonių sveikatai ar saugai – 6 balai;</text:span></text:p>
      <text:p text:style-name="P323"><text:span text:style-name="T324">9.7.3</text:span><text:span text:style-name="T325">. aplinkai ir žmonių sveikatai – 8 balai.</text:span></text:p>
      <text:p text:style-name="P326"><text:span text:style-name="T327">10</text:span><text:span text:style-name="T328">. Pagal kiekybinius ir kokybinius kriterijus vertinamos praėjusių 3-ių kalendorinių metų ekonominės veiklos sritys (pagal Tvarkos aprašo 9.1, 9.2, 9.4, 9.6, 9.7 papunkčius) ir ūkio subjektų veikla (pagal Tvarkos aprašo 9.1-9.6 papunkčius) pagal Inspekcijos turimus duomenis ir / arba viešai prieinamus duomenis</text:span><text:span text:style-name="T329"><text:note text:note-class="footnote" text:id="_ftn1"><text:note-citation>2</text:note-citation><text:note-body><text:p text:style-name="Normal"><text:span text:style-name="T330">Pradžia - Oficialiosios statistikos portalas</text:span></text:p></text:note-body></text:note></text:span><text:span text:style-name="T331"><text:s/>pagal visus Tvarkos aprašo 9 punkte nurodytus kriterijus.<text:s/></text:span></text:p>
      <text:p text:style-name="P332"><text:span text:style-name="T333">1</text:span><text:span text:style-name="T334">1</text:span><text:span text:style-name="T335">. Rizikingumas išreiškiamas balų, įvertinus ekonominės veiklos sritį ir ūkio subjekto veiklą pagal visus taikomus rizikos vertinimo kriterijus, suma.<text:s/></text:span></text:p>
      <text:p text:style-name="P336"/>
      <text:p text:style-name="P337"><text:span text:style-name="T338">R</text:span><text:span text:style-name="T339">e.v. ═<text:s/></text:span><text:span text:style-name="T340"><text:s/>R</text:span><text:span text:style-name="T341">9.1. +<text:s/></text:span><text:span text:style-name="T342">R</text:span><text:span text:style-name="T343">9.2 +<text:s/></text:span><text:span text:style-name="T344">R</text:span><text:span text:style-name="T345">9.4. +<text:s/></text:span><text:span text:style-name="T346">R</text:span><text:span text:style-name="T347">9.6. +<text:s/></text:span><text:span text:style-name="T348">R</text:span><text:span text:style-name="T349">9.7</text:span></text:p>
      <text:p text:style-name="P350"><text:span text:style-name="T351">R</text:span><text:span text:style-name="T352">e.v.<text:s/></text:span><text:span text:style-name="T353">– ekonominės veiklos srities rizikos įvertinimo kriterijus</text:span></text:p>
      <text:p text:style-name="P354"><text:span text:style-name="T355">R</text:span><text:span text:style-name="T356">u.s. ═<text:s/></text:span><text:span text:style-name="T357">R</text:span><text:span text:style-name="T358">9.1.</text:span><text:span text:style-name="T359">+ R</text:span><text:span text:style-name="T360">9.2.</text:span><text:span text:style-name="T361">+ R</text:span><text:span text:style-name="T362">9.3.</text:span><text:span text:style-name="T363"><text:s/>+R</text:span><text:span text:style-name="T364">9.4</text:span><text:span text:style-name="T365"><text:s/>+R</text:span><text:span text:style-name="T366">9.5.+<text:s/></text:span><text:span text:style-name="T367">R</text:span><text:span text:style-name="T368">9.6.</text:span></text:p>
      <text:p text:style-name="P369"><text:span text:style-name="T370">R</text:span><text:span text:style-name="T371">u..s<text:s/></text:span><text:span text:style-name="T372">– ūkio subjekto rizikos įvertinimo kriterijus</text:span></text:p>
      <text:p text:style-name="P373"><text:span text:style-name="T374">R</text:span><text:span text:style-name="T375">B</text:span><text:span text:style-name="T376"><text:s/>═ R</text:span><text:span text:style-name="T377">e.v.</text:span><text:span text:style-name="T378">+ R</text:span><text:span text:style-name="T379">u.s.</text:span></text:p>
      <text:p text:style-name="P380"><text:span text:style-name="T381">R</text:span><text:span text:style-name="T382">B</text:span><text:span text:style-name="T383"><text:s/>– bendras ūkio subjekto įvertinimo kriterijus</text:span></text:p>
      <text:p text:style-name="P384"/>
      <text:p text:style-name="P385"><text:span text:style-name="T386">Apskaičiavus visų tikrinamų ekonominės veiklos sričių ir ūkio subjektų rizikingumo reikšmes, sudaromi ūkio subjektų sąrašai, kuriuose ūkio subjektai nurodomi rizikingumo reikšmių mažėjimo tvarka. Tuo atveju, jei kelių ūkio subjektų rizikingumo reikšmė vienoda, pirmiau (aukščiau) sąraše nurodomi tie ūkio subjektai, kurie surinko daugiau balų pagal Tvarkos aprašo 9.1 papunktyje nurodytą kriterijų.</text:span></text:p>
      <text:p text:style-name="P387"><text:span text:style-name="T388">12</text:span><text:span text:style-name="T389">. Atsižvelgiant į tai, kokia yra tikimybė, kad ūkio subjekto veikla sukels žalos, taip pat, koks yra dėl ūkio subjekto veiklos atsirandantis žalos, pasekmių poveikis, ūkio subjekto rizikingumas teisinės metrologijos atžvilgiu gali būti didelis, vidutinis arba mažas.</text:span></text:p>
      <text:p text:style-name="P390"><text:span text:style-name="T391">13</text:span><text:span text:style-name="T392">. Ūkio subjektai pagal rizikingumą skirstomi taip:</text:span></text:p>
      <text:p text:style-name="P393"><text:span text:style-name="T394">13.1</text:span><text:span text:style-name="T395">. dideliam rizikingumui priskiriami daugiausia balų pagal Tvarkos aprašo 9 punkte nustatytas rizikos reikšmes surinkę ūkio subjektai. Didelės rizikos ūkio subjektų sąrašas sudaromas, įvertinus metiniame veiklos plane nustatytą didelės rizikos ūkio subjektų patikrinimo apimties rodiklį.</text:span></text:p>
      <text:p text:style-name="P396"><text:span text:style-name="T397">13.2</text:span><text:span text:style-name="T398">. vidutiniam rizikingumui priskiriami nepatekę į didelės rizikos ūkio subjektų sąrašą ir <text:s/>daugiausia balų pagal Tvarkos aprašo 9 punkte nustatytas rizikos reikšmes surinkę ūkio subjektai, įvertinus metiniame veiklos plane nustatytą didelės rizikos ūkio subjektų patikrinimo apimties rodiklį.</text:span></text:p>
      <text:p text:style-name="P399"><text:span text:style-name="T400">13.3</text:span><text:span text:style-name="T401">. mažam rizikingumui priskiriami visi likusieji pagal Tvarkos aprašo 9 punktą sudarytame sąraše nurodyti ūkio subjektai, nepriskirti dideliam ar vidutiniam rizikingumui.</text:span></text:p>
      <text:p text:style-name="P402"/>
      <text:p text:style-name="P403"><text:span text:style-name="T404">III</text:span><text:span text:style-name="T405"><text:s/>SKYRIUS<text:s/></text:span></text:p>
      <text:p text:style-name="P406"><text:span text:style-name="T407">RIZIKOS VALDYMAS IR VERTINIMAS</text:span></text:p>
      <text:p text:style-name="P408"/>
      <text:p text:style-name="P409"><text:span text:style-name="T410">14</text:span><text:span text:style-name="T411">.Ūkio subjektų veiklos patikrinimai, atsižvelgiant į ekonominės veiklos sritį ir ūkio subjektų rizikingumą, atliekama laikantis šių reikalavimų:</text:span></text:p>
      <text:p text:style-name="P412"><text:span text:style-name="T413">14.1</text:span><text:span text:style-name="T414">. didelio, vidutinio ir mažo rizikingumo ūkio subjektai:</text:span></text:p>
      <text:p text:style-name="P415"><text:span text:style-name="T416">14.1.1</text:span><text:span text:style-name="T417">. konsultuojami Inspekcijos kompetencijos klausimais ir jiems taikomi kiti prevenciniai veiksmai, siekiant užkirsti kelią galimiems teisės aktų pažeidimams (teikiama metodinė pagalba, organizuojami seminarai, ūkio subjektai įspėjami apie galimus teisės aktų pažeidimus raštu arba žodžiu, informuojami apie nustatytus rizikingumą didinančius ar mažinančius veiksnius, įskaitant teisės aktų reikalavimų pažeidimus, ir pan.);</text:span></text:p>
      <text:p text:style-name="P418"><text:span text:style-name="T419">14.1.2</text:span><text:span text:style-name="T420">. teisės aktų nustatyta tvarka vertinama gauta informacija apie ūkio subjektų veiklą;</text:span></text:p>
      <text:p text:style-name="P421"><text:span text:style-name="T422">14.1.3</text:span><text:span text:style-name="T423">. taikomos poveikio priemonės įstatymų ir jų pagrindu priimtų teisės aktų nustatyta tvarka.</text:span></text:p>
      <text:p text:style-name="P424"><text:span text:style-name="T425">14.2</text:span><text:span text:style-name="T426">. Didelio rizikingumo ūkio subjektai yra tikrinami kasmet, įtraukiant juos į ketvirtinių planuojamų tikrinti ūkio subjektų sąrašą (patikrinimų planą);</text:span></text:p>
      <text:p text:style-name="P427"><text:span text:style-name="T428">14.3</text:span><text:span text:style-name="T429">. Vidutinio rizikingumo ūkio subjektai yra tikrinami ne dažniau kaip kartą per <text:s/>2 <text:s/>metus įtraukiant juos į atitinkamų metų planuojamų tikrinti ūkio subjektų sąrašą (patikrinimų planą).</text:span></text:p>
      <text:p text:style-name="P430"><text:span text:style-name="T431">15</text:span><text:span text:style-name="T432">. Ūkio subjektų veiklos rizikos vertinimą atlieka Inspekcijos viršininko įsakymu sudaryta Patikrinimų atrankos rizikų vertinimo darbo grupė (toliau – darbo grupė).</text:span></text:p>
      <text:p text:style-name="P433"><text:span text:style-name="T434">16</text:span><text:span text:style-name="T435">. Rizikos vertinimą atliekanti darbo grupė ūkių subjektų rizikingumą nustato kas ketvirti ne vėliau kaip iki ketvirčio antro mėnesio <text:s/>25 d., t. y. apskaičiuoja visų prižiūrimų ūkio subjektų rizikingumo reikšmes, priskiria ūkio subjektus atitinkamam rizikingumui ir sudaro ūkio subjektų, suskirstytų pagal rizikingumą, sąrašą, kuris yra pagrindas patikrinimų planui.<text:s/></text:span></text:p>
      <text:p text:style-name="P436"><text:span text:style-name="T437">17</text:span><text:span text:style-name="T438">. Informacija, susijusi su ūkio subjektų rizikos vertinimu, ir ūkio subjektų atliekama veiklos priežiūra, kaupiama Inspekcijos, informacinėje sistemoje „Teisinė metrologinė priežiūra“, kurioje pateikiama ekonominės veiklos ir kiekvieno prižiūrimo ūkio subjekto patikrinimų istorija, ūkio subjekto veiklos atitikties teisės aktų, už kurių priežiūrą ir įgyvendinimą atsakinga Inspekcija, reikalavimams dinamika. Duomenų bazėje sukaupta informacija sisteminama, analizuojama, grupuojama ir vertinama įvairiais pjūviais ir yra prieinama visiems Inspekcijos suinteresuotiems struktūriniams padaliniams. Duomenų bazėje sukaupta informacija tvarkoma nepažeidžiant asmens duomenų apsaugos reikalavimų.</text:span></text:p>
      <text:p text:style-name="P439"/>
      <text:p text:style-name="P440"><text:span text:style-name="T441">IV</text:span><text:span text:style-name="T442"><text:s/>SKYRIUS</text:span></text:p>
      <text:p text:style-name="P443"><text:span text:style-name="T444">PATIKRINIMŲ PLANO RENGIMAS</text:span></text:p>
      <text:p text:style-name="P445"/>
      <text:p text:style-name="P446"><text:span text:style-name="T447">18</text:span><text:span text:style-name="T448">. Inspekcijos patikrinimų planas rengiamas kas ketvirti. Plane nurodomos planuojamos tikrinti ekonominės veiklos rūšys pagal<text:s/></text:span><text:span text:style-name="T449">EVRK 2 RED, ūkio subjektas, MP ar fasuotų prekių buvimo vieta, patikrinimą atliekantis skyrius.<text:s/></text:span></text:p>
      <text:p text:style-name="P450"><text:span text:style-name="T451">19</text:span><text:span text:style-name="T452">. Patikrinimų plano rengimą sudaro du pagrindiniai etapai, tai rizikų vertinimo procesas, kurio rezultatas yra ūkio subjektų sąrašo pagal didžiausias ir vidutines rizikas parengimas ir patikrinimų plano ir jo tikslinimo parengimo procesas, kurio rezultatas Inspekcijos viršininko patvirtintas patikrinimų planas.<text:s/></text:span></text:p>
      <text:p text:style-name="P453"><text:span text:style-name="T454">20</text:span><text:span text:style-name="T455">. Visos PP <text:s/>rengimo procedūros, atsakingi skyriai ir vykdymo terminai pateikti Tvarkos aprašo 2 priede Patikrinimų planavimo procedūros.</text:span></text:p>
      <text:p text:style-name="P456"><text:span text:style-name="T457">21</text:span><text:span text:style-name="T458">. PP projektą rengia <text:s/>Teisinės metrologijos ir ekspertizės bei Teisinės metrologijos ir matavimų skyriai pagal priskirtą funkciją. PP iki ketvirčio trečio mėnesio 8 d., suderintas su atsakingais asmenimis, nurodytais 2 priede, teikiamas Inspekcijos viršininkui tvirtinti.<text:s/></text:span></text:p>
      <text:p text:style-name="P459"><text:span text:style-name="T460">22</text:span><text:span text:style-name="T461">. PP rengiamas pagal formą, pateiktą Tvarkos aprašo 3 priede.</text:span></text:p>
      <text:p text:style-name="P462"><text:span text:style-name="T463">23</text:span><text:span text:style-name="T464">. PP patikslinimas, esant pagrįstiems argumentams, gali būti inicijuojamas ne vėliau kaip iki einamojo ketvirčio antro mėn. 20 d. PP tikslinimo procedūros vyksta pagal 2 priedą.<text:s/></text:span></text:p>
      <text:p text:style-name="P465"><text:span text:style-name="T466">24</text:span><text:span text:style-name="T467">. PP vykdymo monitoringą organizuoja Inspekcijos viršininko pavaduotoja.<text:s/></text:span></text:p>
      <text:p text:style-name="P468"><text:span text:style-name="T469">V</text:span><text:span text:style-name="T470"><text:s/>SKYRIUS</text:span></text:p>
      <text:p text:style-name="P471"><text:span text:style-name="T472">BAIGIAMOSIOS NUOSTATOS</text:span></text:p>
      <text:p text:style-name="P473"/>
      <text:p text:style-name="P474"><text:span text:style-name="T475">25</text:span><text:span text:style-name="T476">. Esant viešųjų ir privačių interesų konflikto požymiams, Inspekcijos karjeros valstybės tarnautojai ir darbuotojai, dirbantys pagal darbo sutartis, privalo Lietuvos Respublikos viešųjų ir privačių interesų derinimo įstatyme nustatyta tvarka pareikšti nusišalinimą nuo dalyvavimo darbo grupės veikloje. Darbo grupės veikla organizuojama pagal Inspekcijos viršininko patvirtintą darbo grupės darbo reglamentą.</text:span></text:p>
      <text:p text:style-name="P477"><text:span text:style-name="T478">26</text:span><text:span text:style-name="T479">. Inspekcijos interneto svetainėje www.metrinsp.lrv.lt skyriuje „Ūkio subjektų priežiūra“ skelbiama informaciją apie rizikos vertinimą.</text:span></text:p>
      <text:p text:style-name="P480"/>
      <text:p text:style-name="P481"><text:span text:style-name="T48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a</meta:initial-creator>
    <dc:creator>adlibuser</dc:creator>
    <meta:creation-date>2024-05-14T07:13:00Z</meta:creation-date>
    <dc:date>2024-05-14T07:13:00Z</dc:date>
    <meta:print-date>2021-08-31T10:40:00Z</meta:print-date>
    <meta:template xlink:href="Normal.dotm" xlink:type="simple"/>
    <meta:editing-cycles>2</meta:editing-cycles>
    <meta:editing-duration>PT0S</meta:editing-duration>
    <meta:document-statistic meta:page-count="3" meta:paragraph-count="175" meta:word-count="2015" meta:character-count="15627" meta:row-count="417" meta:non-whitespace-character-count="13787"/>
  </office:meta>
</office:document-meta>
</file>