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name-asian="Calibri"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P60"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style:punctuation-wrap="simple" fo:text-indent="3.4458in" style:page-number="1"/>
      <style:text-properties style:font-size-complex="12pt" style:language-asian="lt" style:country-asian="LT"/>
    </style:style>
    <style:style style:name="P70" style:parent-style-name="Normal" style:family="paragraph">
      <style:paragraph-properties style:punctuation-wrap="simple" fo:text-align="justify" fo:text-indent="3.4458in"/>
      <style:text-properties style:font-size-complex="12pt" style:language-asian="lt" style:country-asian="LT"/>
    </style:style>
    <style:style style:name="P71" style:parent-style-name="Normal" style:family="paragraph">
      <style:paragraph-properties style:punctuation-wrap="simple" fo:text-align="justify" fo:text-indent="3.4458in"/>
      <style:text-properties style:font-size-complex="12pt" style:language-asian="lt" style:country-asian="LT"/>
    </style:style>
    <style:style style:name="P72" style:parent-style-name="Normal" style:family="paragraph">
      <style:paragraph-properties style:punctuation-wrap="simple" fo:text-align="justify" fo:text-indent="3.4458in"/>
      <style:text-properties style:font-size-complex="12pt" style:language-asian="lt" style:country-asian="LT"/>
    </style:style>
    <style:style style:name="P73" style:parent-style-name="Normal" style:family="paragraph">
      <style:paragraph-properties style:punctuation-wrap="simple" fo:text-align="justify" fo:text-indent="3.052in"/>
      <style:text-properties style:font-size-complex="12pt" style:language-asian="lt" style:country-asian="LT"/>
    </style:style>
    <style:style style:name="P74" style:parent-style-name="Normal" style:family="paragraph">
      <style:paragraph-properties style:punctuation-wrap="simple" fo:text-align="center" fo:line-height="150%" fo:text-indent="-0.0416in"/>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justify" fo:line-height="150%"/>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fo:text-indent="-0.0416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style:punctuation-wrap="simple" fo:text-align="center" fo:text-indent="-0.0416in"/>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style:punctuation-wrap="simple" fo:text-align="justify" fo:line-height="150%"/>
      <style:text-properties fo:font-weight="bold" style:font-weight-asian="bold" style:font-size-complex="12pt" style:language-asian="lt" style:country-asian="LT"/>
    </style:style>
    <style:style style:name="P83" style:parent-style-name="Normal" style:family="paragraph">
      <style:paragraph-properties style:punctuation-wrap="simple" fo:text-align="justify" fo:line-height="150%" fo:text-indent="0.5909in">
        <style:tab-stops>
          <style:tab-stop style:type="left" style:position="0.965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75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TimesLT" fo:letter-spacing="-0.0027in" fo:font-size="13pt" style:font-size-asian="13pt" style:font-size-complex="12pt" style:language-asian="lt" style:country-asian="LT"/>
    </style:style>
    <style:style style:name="T113" style:parent-style-name="DefaultParagraphFont" style:family="text">
      <style:text-properties style:font-name="TimesLT" fo:font-weight="bold" style:font-weight-asian="bold" style:font-weight-complex="bold" fo:letter-spacing="-0.0027in" fo:font-size="13pt" style:font-size-asian="13pt" style:font-size-complex="12pt" style:language-asian="lt" style:country-asian="LT"/>
    </style:style>
    <style:style style:name="T114" style:parent-style-name="DefaultParagraphFont" style:family="text">
      <style:text-properties style:font-name="TimesLT" fo:font-size="13pt" style:font-size-asian="13pt"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TimesLT" fo:letter-spacing="-0.0027in" fo:font-size="13pt" style:font-size-asian="13pt"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TimesLT" fo:letter-spacing="-0.0027in" fo:font-size="13pt" style:font-size-asian="13pt"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LT" fo:letter-spacing="-0.0027in" fo:font-size="13pt" style:font-size-asian="13pt"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TimesLT" fo:letter-spacing="-0.0027in" fo:font-size="13pt" style:font-size-asian="13pt"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LT" fo:letter-spacing="-0.0027in" fo:font-size="13pt" style:font-size-asian="13pt"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fo:letter-spacing="-0.0027in" fo:font-size="13pt" style:font-size-asian="13pt" style:font-size-complex="12pt" style:language-asian="lt" style:country-asian="LT"/>
    </style:style>
    <style:style style:name="P145"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fo:font-size="13pt" style:font-size-asian="13pt" style:font-size-complex="12pt" style:language-asian="lt" style:country-asian="LT"/>
    </style:style>
    <style:style style:name="T150" style:parent-style-name="DefaultParagraphFont" style:family="text">
      <style:text-properties style:font-name="TimesLT" fo:font-size="13pt" style:font-size-asian="13pt" style:font-size-complex="12pt" style:language-asian="lt" style:country-asian="LT"/>
    </style:style>
    <style:style style:name="T151" style:parent-style-name="DefaultParagraphFont" style:family="text">
      <style:text-properties style:font-name="TimesLT" fo:font-size="13pt" style:font-size-asian="13pt" style:font-size-complex="12pt" style:language-asian="lt" style:country-asian="LT"/>
    </style:style>
    <style:style style:name="P152"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TimesLT" fo:font-size="13pt" style:font-size-asian="13pt" style:font-size-complex="12pt" style:language-asian="lt" style:country-asian="LT"/>
    </style:style>
    <style:style style:name="P17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LT" fo:font-size="13pt" style:font-size-asian="13pt" style:font-size-complex="12pt" style:language-asian="lt" style:country-asian="LT"/>
    </style:style>
    <style:style style:name="P182"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margin-left="0.9847in" fo:text-indent="-0.3937in">
        <style:tab-stops>
          <style:tab-stop style:type="left" style:position="-0.0986in"/>
          <style:tab-stop style:type="left" style:position="0.2368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TimesLT" fo:font-size="13pt" style:font-size-asian="13pt" style:font-size-complex="12pt" style:language-asian="lt" style:country-asian="LT"/>
    </style:style>
    <style:style style:name="P19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221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909in">
        <style:tab-stops>
          <style:tab-stop style:type="left" style:position="0.7756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style:style>
    <style:style style:name="P212" style:parent-style-name="Normal" style:family="paragraph">
      <style:paragraph-properties style:punctuation-wrap="simple" fo:text-align="center">
        <style:tab-stops>
          <style:tab-stop style:type="left" style:position="0.6895in"/>
        </style:tab-stops>
      </style:paragraph-properties>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style:punctuation-wrap="simple" fo:text-align="center">
        <style:tab-stops>
          <style:tab-stop style:type="left" style:position="0.6895in"/>
        </style:tab-stops>
      </style:paragraph-properties>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TimesLT" fo:font-size="13pt" style:font-size-asian="13pt" style:font-size-complex="12pt" style:language-asian="lt" style:country-asian="LT"/>
    </style:style>
    <style:style style:name="P231"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027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line-height="150%" fo:text-indent="0.5909in">
        <style:tab-stops>
          <style:tab-stop style:type="left" style:position="0.9847in"/>
          <style:tab-stop style:type="left" style:position="1.221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fo:line-height="150%" fo:text-indent="0.5909in">
        <style:tab-stops>
          <style:tab-stop style:type="left" style:position="0.9847in"/>
          <style:tab-stop style:type="left" style:position="1.221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line-height="150%" fo:text-indent="0.5909in">
        <style:tab-stops>
          <style:tab-stop style:type="left" style:position="0.6895in"/>
          <style:tab-stop style:type="left" style:position="0.7756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221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221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221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fo:line-height="150%" fo:margin-left="0.5631in">
        <style:tab-stops>
          <style:tab-stop style:type="left" style:position="0.1263in"/>
          <style:tab-stop style:type="left" style:position="0.3229in"/>
          <style:tab-stop style:type="left" style:position="0.4215in"/>
          <style:tab-stop style:type="left" style:position="0.5201in"/>
        </style:tab-stops>
      </style:paragraph-properties>
    </style:style>
    <style:style style:name="P398" style:parent-style-name="Normal" style:family="paragraph">
      <style:paragraph-properties style:punctuation-wrap="simple" fo:text-align="center">
        <style:tab-stops>
          <style:tab-stop style:type="left" style:position="0.6895in"/>
        </style:tab-stops>
      </style:paragraph-properties>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style:punctuation-wrap="simple" fo:text-align="center">
        <style:tab-stops>
          <style:tab-stop style:type="left" style:position="0.6895in"/>
        </style:tab-stops>
      </style:paragraph-properties>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404"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P41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11" style:parent-style-name="DefaultParagraphFont" style:family="text">
      <style:text-properties style:font-name-asian="Calibri" fo:text-transform="uppercase" style:font-size-complex="12pt"/>
    </style:style>
    <style:style style:name="T412" style:parent-style-name="DefaultParagraphFont" style:family="text">
      <style:text-properties style:font-name-asian="Calibri" fo:text-transform="uppercase" style:font-size-complex="12pt"/>
    </style:style>
    <style:style style:name="T413" style:parent-style-name="DefaultParagraphFont" style:family="text">
      <style:text-properties style:font-name-asian="Calibri" fo:text-transform="uppercase" style:font-size-complex="12pt"/>
    </style:style>
    <style:style style:name="T414" style:parent-style-name="DefaultParagraphFont" style:family="text">
      <style:text-properties style:font-name="TimesLT" fo:font-size="13pt" style:font-size-asian="13pt" style:font-size-complex="12pt" style:language-asian="lt" style:country-asian="LT"/>
    </style:style>
    <style:style style:name="P41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27" style:parent-style-name="DefaultParagraphFont" style:family="text">
      <style:text-properties fo:text-transform="uppercase" style:font-size-complex="12pt" style:language-asian="lt" style:country-asian="LT"/>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42" style:parent-style-name="DefaultParagraphFont" style:family="text">
      <style:text-properties fo:text-transform="uppercase" fo:letter-spacing="-0.0027in" style:font-size-complex="12pt" style:language-asian="lt" style:country-asian="LT"/>
    </style:style>
    <style:style style:name="T443" style:parent-style-name="DefaultParagraphFont" style:family="text">
      <style:text-properties fo:text-transform="uppercase" fo:letter-spacing="-0.0027in" style:font-size-complex="12pt" style:language-asian="lt" style:country-asian="LT"/>
    </style:style>
    <style:style style:name="T444" style:parent-style-name="DefaultParagraphFont" style:family="text">
      <style:text-properties fo:text-transform="uppercase"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2215in"/>
        </style:tab-stops>
      </style:paragraph-properties>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457" style:parent-style-name="DefaultParagraphFont" style:family="text">
      <style:text-properties fo:text-transform="uppercase"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497" style:parent-style-name="Normal" style:family="paragraph">
      <style:paragraph-properties style:punctuation-wrap="simple" fo:text-align="center">
        <style:tab-stops>
          <style:tab-stop style:type="left" style:position="0.6895in"/>
        </style:tab-stops>
      </style:paragraph-properties>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style:punctuation-wrap="simple" fo:text-align="center">
        <style:tab-stops>
          <style:tab-stop style:type="left" style:position="0.6895in"/>
        </style:tab-stops>
      </style:paragraph-properties>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0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7756in"/>
          <style:tab-stop style:type="left" style:position="0.8861in"/>
          <style:tab-stop style:type="left" style:position="0.9847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TimesLT" fo:font-size="13pt" style:font-size-asian="13pt" style:font-size-complex="12pt" style:language-asian="lt" style:country-asian="LT"/>
    </style:style>
    <style:style style:name="T530" style:parent-style-name="DefaultParagraphFont" style:family="text">
      <style:text-properties style:font-name="TimesLT" fo:color="#000000" fo:font-size="13pt" style:font-size-asian="13pt" style:font-size-complex="12pt" style:language-asian="lt" style:country-asian="LT"/>
    </style:style>
    <style:style style:name="P53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 style:type="left" style:position="0.9847in"/>
        </style:tab-stops>
      </style:paragraph-properties>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37" style:parent-style-name="DefaultParagraphFont" style:family="text">
      <style:text-properties fo:text-transform="uppercase" style:font-size-complex="12pt" style:language-asian="lt" style:country-asian="LT"/>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42" style:parent-style-name="DefaultParagraphFont" style:family="text">
      <style:text-properties fo:text-transform="uppercase" style:font-size-complex="12pt" style:language-asian="lt" style:country-asian="LT"/>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fo:text-transform="uppercase"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47" style:parent-style-name="DefaultParagraphFont" style:family="text">
      <style:text-properties fo:text-transform="uppercase" style:font-size-complex="12pt" style:language-asian="lt" style:country-asian="LT"/>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fo:text-transform="uppercase" style:font-size-complex="12pt" style:language-asian="lt" style:country-asian="LT"/>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text-transform="uppercas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592" style:parent-style-name="DefaultParagraphFont" style:family="text">
      <style:text-properties fo:text-transform="uppercase" style:font-size-complex="12pt" style:language-asian="lt" style:country-asian="LT"/>
    </style:style>
    <style:style style:name="T593" style:parent-style-name="DefaultParagraphFont" style:family="text">
      <style:text-properties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fo:text-transform="uppercase"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12" style:parent-style-name="DefaultParagraphFont" style:family="text">
      <style:text-properties fo:text-transform="uppercase" style:font-size-complex="12pt" style:language-asian="lt" style:country-asian="LT"/>
    </style:style>
    <style:style style:name="T613" style:parent-style-name="DefaultParagraphFont" style:family="text">
      <style:text-properties fo:text-transform="uppercase" style:font-size-complex="12pt" style:language-asian="lt" style:country-asian="LT"/>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22" style:parent-style-name="DefaultParagraphFont" style:family="text">
      <style:text-properties fo:text-transform="uppercase" style:font-size-complex="12pt" style:language-asian="lt" style:country-asian="LT"/>
    </style:style>
    <style:style style:name="T623" style:parent-style-name="DefaultParagraphFont" style:family="text">
      <style:text-properties fo:text-transform="uppercase" style:font-size-complex="12pt" style:language-asian="lt" style:country-asian="LT"/>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2215in"/>
        </style:tab-stops>
      </style:paragraph-properties>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32" style:parent-style-name="DefaultParagraphFont" style:family="text">
      <style:text-properties fo:text-transform="uppercase" style:font-size-complex="12pt" style:language-asian="lt" style:country-asian="LT"/>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2215in"/>
        </style:tab-stops>
      </style:paragraph-properties>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TimesLT" fo:font-size="13pt" style:font-size-asian="13pt" style:font-size-complex="12pt" style:language-asian="lt" style:country-asian="LT"/>
    </style:style>
    <style:style style:name="P6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TimesLT" fo:font-size="13pt" style:font-size-asian="13pt"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TimesLT" fo:font-size="13pt" style:font-size-asian="13pt"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TimesLT" fo:font-size="13pt" style:font-size-asian="13pt"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imesLT" fo:font-size="13pt" style:font-size-asian="13pt" style:font-size-complex="12pt" style:language-asian="lt" style:country-asian="LT"/>
    </style:style>
    <style:style style:name="P688" style:parent-style-name="Normal" style:family="paragraph">
      <style:paragraph-properties fo:text-align="justify" fo:line-height="150%" fo:margin-left="0.5909in">
        <style:tab-stops>
          <style:tab-stop style:type="left" style:position="0.3937in"/>
        </style:tab-stops>
      </style:paragraph-properties>
    </style:style>
    <style:style style:name="P689" style:parent-style-name="Normal" style:family="paragraph">
      <style:paragraph-properties style:punctuation-wrap="simple" fo:text-align="center" fo:text-indent="-0.0277in">
        <style:tab-stops>
          <style:tab-stop style:type="left" style:position="0.689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style:punctuation-wrap="simple" fo:text-align="center" fo:text-indent="-0.0277in">
        <style:tab-stops>
          <style:tab-stop style:type="left" style:position="0.689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69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21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21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fo:line-height="150%" fo:text-indent="0.5909in">
        <style:tab-stops>
          <style:tab-stop style:type="left" style:position="0.5in"/>
          <style:tab-stop style:type="left" style:position="0.7756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864" style:parent-style-name="Normal" style:family="paragraph">
      <style:paragraph-properties style:punctuation-wrap="simple" fo:text-align="center" fo:text-indent="-0.0277in">
        <style:tab-stops>
          <style:tab-stop style:type="left" style:position="0.689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style:punctuation-wrap="simple" fo:text-align="center" fo:text-indent="-0.0277in">
        <style:tab-stops>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style:font-size-complex="12pt" style:language-asian="lt" style:country-asian="LT"/>
    </style:style>
    <style:style style:name="P87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center" fo:text-indent="-0.0277in">
        <style:tab-stops>
          <style:tab-stop style:type="left" style:position="0.6895in"/>
        </style:tab-stops>
      </style:paragraph-properties>
    </style:style>
    <style:style style:name="P887" style:parent-style-name="Normal" style:family="paragraph">
      <style:paragraph-properties style:punctuation-wrap="simple" fo:text-align="center" fo:text-indent="-0.0277in">
        <style:tab-stops>
          <style:tab-stop style:type="left" style:position="0.689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style:punctuation-wrap="simple" fo:text-align="center" fo:text-indent="-0.0277in">
        <style:tab-stops>
          <style:tab-stop style:type="left" style:position="0.689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style:punctuation-wrap="simple" fo:text-align="center"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89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221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TimesLT" fo:color="#000000" fo:font-size="11pt" style:font-size-asian="11pt" style:font-size-complex="11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36" style:parent-style-name="Normal" style:family="paragraph">
      <style:paragraph-properties style:punctuation-wrap="simple" fo:text-align="center" fo:text-indent="-0.0277in">
        <style:tab-stops>
          <style:tab-stop style:type="left" style:position="0.689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punctuation-wrap="simple" fo:text-align="center" fo:text-indent="-0.0277in">
        <style:tab-stops>
          <style:tab-stop style:type="left" style:position="0.689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TimesLT" fo:font-size="13pt" style:font-size-asian="13pt" style:font-size-complex="12pt" style:language-asian="lt" style:country-asian="LT"/>
    </style:style>
    <style:style style:name="P95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756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TimesLT" fo:font-size="13pt" style:font-size-asian="13pt" style:font-size-complex="12pt" style:language-asian="lt" style:country-asian="LT"/>
    </style:style>
    <style:style style:name="P964" style:parent-style-name="Normal" style:family="paragraph">
      <style:paragraph-properties style:punctuation-wrap="simple" fo:text-align="justify" fo:line-height="150%">
        <style:tab-stops>
          <style:tab-stop style:type="left" style:position="0.5in"/>
          <style:tab-stop style:type="left" style:position="0.6895in"/>
          <style:tab-stop style:type="left" style:position="0.8861in"/>
        </style:tab-stops>
      </style:paragraph-properties>
    </style:style>
    <style:style style:name="P965"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66" style:parent-style-name="Normal" style:family="paragraph">
      <style:paragraph-properties fo:text-align="justify" fo:line-height="150%">
        <style:tab-stops>
          <style:tab-stop style:type="left" style:position="0.6895in"/>
          <style:tab-stop style:type="left" style:position="4.82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text:span text:style-name="T18">Dėl<text:s/></text:span><text:span text:style-name="T19">KAUNO R. ROKŲ MOKYKLOS-DARŽELIO NUOSTATŲ PATVIRTINIMO</text:span></text:p>
      <text:p text:style-name="P20"/>
      <text:p text:style-name="P21">2024 m. rugpjūčio 22 d. Nr. TS-322</text:p>
      <text:p text:style-name="P22">Kaunas</text:p>
      <text:p text:style-name="P23"/>
      <text:p text:style-name="P24"><text:span text:style-name="T25">Vadovaudamasi Lietuvos Respublikos vietos savivaldos įstatymo 15 straipsnio 2 dalies 9 punktu,<text:s/></text:span><text:span text:style-name="T26">Lietuvos Respublikos</text:span><text:span text:style-name="T27"><text:s/>biudžetinių įstaigų įstatymo 5 straipsnio 2 dalimi,<text:s/></text:span><text:span text:style-name="T28">3 dalies 1 punktu</text:span><text:span text:style-name="T29">, 5 straipsnio 4 dalimi, Lietuvos Respublikos švietimo įstatymo 43 straipsnio 3 ir 4 dalimis,<text:s/></text:span><text:span text:style-name="T30">Nuostatų, įstatų ar statutų įforminimo reikalavimais</text:span><text:span text:style-name="T31">, patvirtintais Lietuvos Respublikos švietimo ir mokslo ministro 2011 m. birželio 29 d. įsakymu Nr. V-1164 „Dėl<text:s/></text:span><text:span text:style-name="T32">Nuostatų, įstatų ar<text:s/></text:span><text:span text:style-name="T33">statutų įforminimo reikalavimų patvirtinimo“</text:span><text:span text:style-name="T34">, Kauno rajono savivaldybės taryba n u s p r e n d ž</text:span><text:span text:style-name="T35"><text:s/>i a:</text:span></text:p>
      <text:p text:style-name="P36"><text:span text:style-name="T37">1</text:span><text:span text:style-name="T38">. Patvirtinti<text:s/></text:span><text:span text:style-name="T39">Kauno r. Rokų mokyklos-darželio nuostatus<text:s/></text:span><text:span text:style-name="T40">(pridedama).</text:span></text:p>
      <text:p text:style-name="P41"><text:span text:style-name="T42">2</text:span><text:span text:style-name="T43">.<text:s/></text:span><text:span text:style-name="T44">Įgalioti Kauno rajono savivaldybės merą pasirašyti šiuo sprendimu patvirtintus Kauno r. Rokų mokyklos-darželio nuostatus.</text:span></text:p>
      <text:p text:style-name="P45"><text:span text:style-name="T46">3</text:span><text:span text:style-name="T47">.<text:s/></text:span><text:span text:style-name="T48">Įpareigoti Kauno r. Rokų mokyklos-darželio direktorių</text:span><text:span text:style-name="T49"><text:s/>įregistruoti šio sprendimo<text:s/></text:span><text:span text:style-name="T50"><text:line-break/>1 punkte nurodytus nuostatus iki 2024 m. rugsėjo 30 d. teisės aktų nustatyta tvarka Juridinių asmenų registre ir atlikti kitus su šiuo pavedimu susijusius veiksmus.</text:span></text:p>
      <text:p text:style-name="P51"><text:span text:style-name="T52">4</text:span><text:span text:style-name="T53">. Nustatyti, kad šio sprendimo 1 punkte nurodyti nuostatai įsigalioja nuo jų įregistravimo Juridinių asmenų registre dienos.</text:span></text:p>
      <text:p text:style-name="P54"><text:span text:style-name="T55">5</text:span><text:span text:style-name="T56">. Pripažinti netekusiu galios Kauno rajono savivaldybės tarybos 2024 m. birželio 27 d. sprendimą Nr. TS-293 „Dėl Kauno r. Rokų mokyklos-darželio nuostatų patvirtinimo“, įregistravus šio sprendimo 1 punkte nurodytus nuostatus Juridinių asmenų registre.</text:span></text:p>
      <text:p text:style-name="P57"><text:span text:style-name="T5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59"/>
      <text:p text:style-name="P60"><text:span text:style-name="T61">Savivaldybės meras</text:span><text:span text:style-name="T62"><text:tab/>Valerijus Makūnas</text:span></text:p>
      <text:soft-page-break/>
      <text:p text:style-name="P63">PATVIRTINTA</text:p>
      <text:p text:style-name="P70">Kauno rajono savivaldybės tarybos<text:s/></text:p>
      <text:p text:style-name="P71">2024 m. rugpjūčio 22 d.<text:s/></text:p>
      <text:p text:style-name="P72">sprendimu Nr. TS-322</text:p>
      <text:p text:style-name="P73"/>
      <text:p text:style-name="P74"><text:span text:style-name="T75">Kauno r. rokų MOKYKLOS-DARŽELI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Kauno r. Rokų mokyklos-darželio nuostatai (toliau – Nuostatai) reglamentuoja Kauno r. Rokų mokyklos-darželio (toliau – Mokykla) teisinę formą, priklausomybę, savininką, savininko teises ir pareigas įgyvendinančią instituciją, jos kompetenciją, buveinę, grupę, tipą, pagrindinę paskirtį, mokymo kalbą ir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87"><text:span text:style-name="T88">2</text:span><text:span text:style-name="T89">.</text:span><text:span text:style-name="T90"><text:tab/>Mokyklos oficialusis pavadinimas – Kauno r. Rokų mokykla-darželis, trumpasis pavadinimas – Rokų mokykla-darželis. Mokykla įregistruota Juridinių asmenų registre, kodas 191091224.</text:span></text:p>
      <text:p text:style-name="P91"><text:span text:style-name="T92">3</text:span><text:span text:style-name="T93">.</text:span><text:span text:style-name="T94"><text:tab/>Mokyklos istorija ir įsteigimo data – 1910 m. įsteigta Girininkų pradinė mokykla. 1963 m. mokykla reorganizuota į pagrindinę mokyklą. 1994 m. įkurta Rokų pradinė mokykla. 2005 m. mokykla reorganizuota prijungiant prie Girininkų pagrindinės mokyklos ir tapo Girininkų pagrindinės mokyklos Rokų skyriumi. 2016 m. mokykla pertvarkyta į Rokų mokyklą-darželį.<text:s/></text:span></text:p>
      <text:p text:style-name="P95"><text:span text:style-name="T96">4</text:span><text:span text:style-name="T97">.</text:span><text:span text:style-name="T98"><text:tab/>Teisinė forma – biudžetinė įstaiga.</text:span></text:p>
      <text:p text:style-name="P99"><text:span text:style-name="T100">5</text:span><text:span text:style-name="T101">.</text:span><text:span text:style-name="T102"><text:tab/>Priklausomybė – savivaldybės mokykla.</text:span></text:p>
      <text:p text:style-name="P103"><text:span text:style-name="T104">6</text:span><text:span text:style-name="T105">.</text:span><text:span text:style-name="T106"><text:tab/></text:span><text:span text:style-name="T107">Savininkė – Kauno rajono savivaldybė.</text:span></text:p>
      <text:p text:style-name="P108"><text:span text:style-name="T109">7</text:span><text:span text:style-name="T110">.</text:span><text:span text:style-name="T111"><text:tab/></text:span><text:span text:style-name="T112">Savininko teises ir pareigas įgyvendinanti institucija – Kauno rajono savivaldybės taryba ir</text:span><text:span text:style-name="T113"><text:s/></text:span><text:span text:style-name="T114">meras, kurie:<text:s/></text:span></text:p>
      <text:p text:style-name="P115"><text:span text:style-name="T116">7.1</text:span><text:span text:style-name="T117">.</text:span><text:span text:style-name="T118"><text:tab/></text:span><text:span text:style-name="T119">tvirtina Mokyklos nuostatus;<text:s/></text:span></text:p>
      <text:p text:style-name="P120"><text:span text:style-name="T121">7.2</text:span><text:span text:style-name="T122">.</text:span><text:span text:style-name="T123"><text:tab/></text:span><text:span text:style-name="T124">priima sprendimą dėl Mokyklos buveinės pakeitimo;</text:span></text:p>
      <text:p text:style-name="P125"><text:span text:style-name="T126">7.3</text:span><text:span text:style-name="T127">.</text:span><text:span text:style-name="T128"><text:tab/></text:span><text:span text:style-name="T129">priima sprendimą dėl Mokyklos reorganizavimo, likvidavimo ar pertvarkymo;</text:span></text:p>
      <text:p text:style-name="P130"><text:span text:style-name="T131">7.4</text:span><text:span text:style-name="T132">.</text:span><text:span text:style-name="T133"><text:tab/></text:span><text:span text:style-name="T134">priima sprendimą dėl Mokyklos filialo steigimo ir jo veiklos nutraukimo;</text:span></text:p>
      <text:p text:style-name="P135"><text:span text:style-name="T136">7.5</text:span><text:span text:style-name="T137">.</text:span><text:span text:style-name="T138"><text:tab/></text:span><text:span text:style-name="T139">skiria ir atleidžia likvidatorių arba sudaro likvidacinę komisiją ir nutraukia jos įgaliojimus;</text:span></text:p>
      <text:p text:style-name="P140"><text:span text:style-name="T141">7.6</text:span><text:span text:style-name="T142">.</text:span><text:span text:style-name="T143"><text:tab/></text:span><text:span text:style-name="T144">sprendžia kitus Lietuvos Respublikos biudžetinių įstaigų įstatyme, kituose įstatymuose ir Mokyklos nuostatuose jos kompetencijai priskirtus klausimus.<text:s/></text:span></text:p>
      <text:p text:style-name="P145"><text:span text:style-name="T146">8</text:span><text:span text:style-name="T147">.</text:span><text:span text:style-name="T148"><text:tab/></text:span><text:span text:style-name="T149">Mokyklos buveinė – Nemuno g. 16A, Rokų k., Rokų sen., LT-461591 Kauno</text:span><text:span text:style-name="T150"> </text:span><text:span text:style-name="T151"><text:s/>r. sav.</text:span></text:p>
      <text:p text:style-name="P152"><text:span text:style-name="T153">9</text:span><text:span text:style-name="T154">.</text:span><text:span text:style-name="T155"><text:tab/><text:s/>Mokyklos grupė – bendrojo ugdymo mokykla.</text:span></text:p>
      <text:p text:style-name="P156"><text:span text:style-name="T157">10</text:span><text:span text:style-name="T158">.</text:span><text:span text:style-name="T159"><text:tab/><text:s/>Mokyklos tipas – pradinė mokykla.</text:span></text:p>
      <text:p text:style-name="P160"><text:span text:style-name="T161">11</text:span><text:span text:style-name="T162">.</text:span><text:span text:style-name="T163"><text:tab/><text:s/>Mokyklos pagrindinė paskirtis – pradinės mokyklos tipo mokykla-darželis.</text:span></text:p>
      <text:p text:style-name="P164"><text:span text:style-name="T165">12</text:span><text:span text:style-name="T166">.</text:span><text:span text:style-name="T167"><text:tab/><text:s/>Mokymo kalba – lietuvių.</text:span></text:p>
      <text:p text:style-name="P168"><text:span text:style-name="T169">13</text:span><text:span text:style-name="T170">.</text:span><text:span text:style-name="T171"><text:tab/><text:s/>Mokymosi ir mokymo proceso organizavimo būdai:</text:span></text:p>
      <text:p text:style-name="P172"><text:span text:style-name="T173">13.1</text:span><text:span text:style-name="T174">.</text:span><text:span text:style-name="T175"><text:tab/></text:span><text:span text:style-name="T176">grupinio mokymosi forma įgyvendinama kasdieniu ir (ar) nuotoliniu ugdymo proceso organizavimo būdu;</text:span></text:p>
      <text:p text:style-name="P177"><text:span text:style-name="T178">13.2</text:span><text:span text:style-name="T179">.</text:span><text:span text:style-name="T180"><text:tab/></text:span><text:span text:style-name="T181">pavienio mokymosi forma įgyvendinama individualiu, savarankišku ir (ar) nuotoliniu ugdymosi proceso organizavimo būdu.</text:span></text:p>
      <text:p text:style-name="P182"><text:span text:style-name="T183">14</text:span><text:span text:style-name="T184">.</text:span><text:span text:style-name="T185"><text:tab/><text:s/>Mokykloje vykdomos programos:</text:span></text:p>
      <text:p text:style-name="P186"><text:span text:style-name="T187">14.1</text:span><text:span text:style-name="T188">.</text:span><text:span text:style-name="T189"><text:tab/></text:span><text:span text:style-name="T190">ikimokyklinio ugdymo;</text:span></text:p>
      <text:p text:style-name="P191"><text:span text:style-name="T192">14.2</text:span><text:span text:style-name="T193">.</text:span><text:span text:style-name="T194"><text:tab/>priešmokyklinio ugdymo;</text:span></text:p>
      <text:p text:style-name="P195"><text:span text:style-name="T196">14.3</text:span><text:span text:style-name="T197">.</text:span><text:span text:style-name="T198"><text:tab/>pradinio ugdymo;</text:span></text:p>
      <text:p text:style-name="P199"><text:span text:style-name="T200">14.4</text:span><text:span text:style-name="T201">.</text:span><text:span text:style-name="T202"><text:tab/>neformaliojo vaikų švietimo.</text:span></text:p>
      <text:p text:style-name="P203"><text:span text:style-name="T204">15</text:span><text:span text:style-name="T205">.</text:span><text:span text:style-name="T206"><text:tab/>Mokiniams išduodami mokymosi pasiekimus įteisinantys dokumentai: pažyma, mokymosi pasiekimų pažymėjimas, pradinio ugdymo pasiekimų pažymėjimas, pradinio išsilavinimo pažymėjimas.</text:span></text:p>
      <text:p text:style-name="P207"><text:span text:style-name="T208">16</text:span><text:span text:style-name="T209">.</text:span><text:span text:style-name="T210"><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1"/>
      <text:p text:style-name="P212"><text:span text:style-name="T213">II</text:span><text:span text:style-name="T214"><text:s/>skyrius</text:span></text:p>
      <text:p text:style-name="P215"><text:span text:style-name="T216">Mokyklos VEIKLOS SRITIS IR RŪŠYS, tIKSLAS, uŽdaviniai, funkcijos, MOKYMOSI PASIEKIMUS ĮTEISINANČIŲ DOKUMENTŲ IŠDAVIMAS</text:span></text:p>
      <text:p text:style-name="P217"/>
      <text:p text:style-name="P218"><text:span text:style-name="T219">17</text:span><text:span text:style-name="T220">.</text:span><text:span text:style-name="T221"><text:tab/>Mokyklos veiklos sritis – švietimas, kodas 85.</text:span></text:p>
      <text:p text:style-name="P222"><text:span text:style-name="T223">18</text:span><text:span text:style-name="T224">.</text:span><text:span text:style-name="T225"><text:tab/>Mokyklos švietimo veiklos rūšys:</text:span></text:p>
      <text:p text:style-name="P226"><text:span text:style-name="T227">18.1</text:span><text:span text:style-name="T228">.</text:span><text:span text:style-name="T229"><text:tab/></text:span><text:span text:style-name="T230">Pagrindinė švietimo veiklos rūšis – pradinis ugdymas, kodas 85.20;<text:s/></text:span></text:p>
      <text:p text:style-name="P231"><text:span text:style-name="T232">18.2</text:span><text:span text:style-name="T233">.</text:span><text:span text:style-name="T234"><text:tab/>Kitos švietimo veiklos rūšys:</text:span></text:p>
      <text:p text:style-name="P235"><text:span text:style-name="T236">18.2.1</text:span><text:span text:style-name="T237">.</text:span><text:span text:style-name="T238"><text:tab/>ikimokyklinio amžiaus vaikų ugdymas, kodas 85.10.10;</text:span></text:p>
      <text:p text:style-name="P239"><text:span text:style-name="T240">18.2.2</text:span><text:span text:style-name="T241">.</text:span><text:span text:style-name="T242"><text:tab/></text:span><text:span text:style-name="T243">priešmokyklinio amžiaus vaikų ugdymas, kodas 85.10.20</text:span><text:span text:style-name="T244">;</text:span></text:p>
      <text:p text:style-name="P245"><text:span text:style-name="T246">18.2.3</text:span><text:span text:style-name="T247">.</text:span><text:span text:style-name="T248"><text:tab/>sportinis ir rekreacinis švietimas, kodas 85.51;</text:span></text:p>
      <text:p text:style-name="P249"><text:span text:style-name="T250">18.2.4</text:span><text:span text:style-name="T251">.</text:span><text:span text:style-name="T252"><text:tab/>kultūrinis švietimas, kodas 85.52;</text:span></text:p>
      <text:p text:style-name="P253"><text:span text:style-name="T254">18.2.5</text:span><text:span text:style-name="T255">.</text:span><text:span text:style-name="T256"><text:tab/>kitas, niekur nepriskirtas, švietimas, kodas 85.59;</text:span></text:p>
      <text:p text:style-name="P257"><text:span text:style-name="T258">18.2.6</text:span><text:span text:style-name="T259">.</text:span><text:span text:style-name="T260"><text:tab/>švietimui būdingų paslaugų veikla, kodas 85.60.</text:span></text:p>
      <text:p text:style-name="P261"><text:span text:style-name="T262">19</text:span><text:span text:style-name="T263">.</text:span><text:span text:style-name="T264"><text:tab/><text:s/>Kitos ne švietimo veiklos rūšys:</text:span></text:p>
      <text:p text:style-name="P265"><text:span text:style-name="T266">19.1</text:span><text:span text:style-name="T267">.</text:span><text:span text:style-name="T268"><text:tab/>vaikų poilsio stovyklų veikla, kodas 55.20.20;<text:s/></text:span></text:p>
      <text:p text:style-name="P269"><text:span text:style-name="T270">19.2</text:span><text:span text:style-name="T271">.</text:span><text:span text:style-name="T272"><text:tab/>kitų maitinimo paslaugų teikimas, kodas 56.29;</text:span></text:p>
      <text:p text:style-name="P273"><text:span text:style-name="T274">19.3</text:span><text:span text:style-name="T275">.</text:span><text:span text:style-name="T276"><text:tab/>kita žmonių sveikatos priežiūros veikla, kodas 86.90;</text:span></text:p>
      <text:p text:style-name="P277"><text:span text:style-name="T278">19.4</text:span><text:span text:style-name="T279">.</text:span><text:span text:style-name="T280"><text:tab/>nuosavo arba nuomojamo nekilnojamo turto nuoma ir eksploatavimas, kodas 68.20.</text:span></text:p>
      <text:p text:style-name="P281"><text:span text:style-name="T282">20</text:span><text:span text:style-name="T283">.</text:span><text:span text:style-name="T284"><text:tab/>Mokyklos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285"><text:span text:style-name="T286">21</text:span><text:span text:style-name="T287">.</text:span><text:span text:style-name="T288"><text:tab/>Mokyklos veiklos uždaviniai:</text:span></text:p>
      <text:p text:style-name="P289"><text:span text:style-name="T290">21.1</text:span><text:span text:style-name="T291">.</text:span><text:span text:style-name="T292"><text:tab/>užtikrinti kokybišką ikimokyklinį, priešmokyklinį ugdymą ir pradinį išsilavinimą;</text:span></text:p>
      <text:p text:style-name="P293"><text:span text:style-name="T294">21.2</text:span><text:span text:style-name="T295">.</text:span><text:span text:style-name="T296"><text:tab/>užtikrinti ikimokyklinio, priešmokyklinio ir pradinio ugdymo programų tęstinumą;</text:span></text:p>
      <text:p text:style-name="P297"><text:span text:style-name="T298">21.3</text:span><text:span text:style-name="T299">.</text:span><text:span text:style-name="T300"><text:tab/>tenkinti mokinių pažinimo, lavinimosi ir saviraiškos poreikius;</text:span></text:p>
      <text:p text:style-name="P301"><text:span text:style-name="T302">21.4</text:span><text:span text:style-name="T303">.</text:span><text:span text:style-name="T304"><text:tab/>teikti mokiniams reikiamą švietimo pagalbą;</text:span></text:p>
      <text:p text:style-name="P305"><text:span text:style-name="T306">21.5</text:span><text:span text:style-name="T307">.</text:span><text:span text:style-name="T308"><text:tab/>užtikrinti sveiką ir saugią mokymosi aplinką.</text:span></text:p>
      <text:p text:style-name="P309"><text:span text:style-name="T310">22</text:span><text:span text:style-name="T311">.</text:span><text:span text:style-name="T312"><text:tab/>Vykdydama jai pavestus uždavinius Mokykla atlieka šias funkcijas:</text:span></text:p>
      <text:p text:style-name="P313"><text:span text:style-name="T314">22.1</text:span><text:span text:style-name="T315">.</text:span><text:span text:style-name="T316"><text:tab/>įgyvendina ikimokyklinį, priešmokyklinį,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317"><text:span text:style-name="T318">22.2</text:span><text:span text:style-name="T319">.</text:span><text:span text:style-name="T320"><text:tab/>rengia ikimokyklinio, priešmokyklinio, pradinio ugdymo programą papildančius bei mokinių poreikius tenkinančius modulius, neformaliojo vaikų švietimo programas, jas pritaiko specialiųjų ugdymosi poreikių turintiems vaikams;</text:span></text:p>
      <text:p text:style-name="P321"><text:span text:style-name="T322">22.3</text:span><text:span text:style-name="T323">.</text:span><text:span text:style-name="T324"><text:tab/>sudaro mokymosi sutartis ir vykdo jose sutartus įsipareigojimus, užtikrina kokybišką švietimą;</text:span></text:p>
      <text:p text:style-name="P325"><text:span text:style-name="T326">22.4</text:span><text:span text:style-name="T327">.</text:span><text:span text:style-name="T328"><text:tab/>vykdo vaikų pažangos ir pasiekimų vertinimą švietimo, mokslo ir sporto ministro nustatyta tvarka;</text:span></text:p>
      <text:p text:style-name="P329"><text:span text:style-name="T330">22.5</text:span><text:span text:style-name="T331">.</text:span><text:span text:style-name="T332"><text:tab/>vykdo pradinio ugdymo pasiekimų patikrinimą švietimo, mokslo ir sporto ministro nustatyta tvarka;</text:span></text:p>
      <text:p text:style-name="P333"><text:span text:style-name="T334">22.6</text:span><text:span text:style-name="T335">.</text:span><text:span text:style-name="T336"><text:tab/>išduoda mokymosi pagal pradinio ugdymo programą pasiekimus įteisinančius dokumentus švietimo, mokslo ir sporto ministro nustatyta tvarka;</text:span></text:p>
      <text:p text:style-name="P337"><text:span text:style-name="T338">22.7</text:span><text:span text:style-name="T339">.</text:span><text:span text:style-name="T340"><text:tab/>užtikrina privalomąjį mokinių mokymą, tenkina jų saviugdos ir saviraiškos poreikius;</text:span></text:p>
      <text:p text:style-name="P341"><text:span text:style-name="T342">22.8</text:span><text:span text:style-name="T343">.</text:span><text:span text:style-name="T344"><text:tab/>sudaro palankias sąlygas veikti mokinių organizacijoms, skatinančioms mokinių dorovinį, tautinį, pilietinį, kultūrinį ir socialinį sąmoningumą, patriotizmą;</text:span></text:p>
      <text:p text:style-name="P345"><text:span text:style-name="T346">22.9</text:span><text:span text:style-name="T347">.</text:span><text:span text:style-name="T348"><text:tab/>teikia informacinę, psichologinę, socialinę pedagoginę, specialiąją pedagoginę pagalbą, specialiąją pagalbą, vykdo vaikų ir mokinių sveikatos priežiūrą, minimalios priežiūros priemones;</text:span></text:p>
      <text:p text:style-name="P349"><text:span text:style-name="T350">22.10</text:span><text:span text:style-name="T351">.</text:span><text:span text:style-name="T352"><text:tab/>įvertina vaikų ir mokinių specialiuosius ugdymosi poreikius, skiria specialųjį ugdymą teisės aktų nustatyta tvarka;</text:span></text:p>
      <text:p text:style-name="P353"><text:span text:style-name="T354">22.11</text:span><text:span text:style-name="T355">.</text:span><text:span text:style-name="T356"><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57"><text:span text:style-name="T358">22.12</text:span><text:span text:style-name="T359">.</text:span><text:span text:style-name="T360"><text:tab/>organizuoja tėvų (globėjų) (toliau – tėvai) pageidavimu jų mokamas papildomas paslaugas (klubus, būrelius, stovyklas, ekskursijas ir kita) teisės aktų nustatyta tvarka;</text:span></text:p>
      <text:p text:style-name="P361"><text:span text:style-name="T362">22.13</text:span><text:span text:style-name="T363">.</text:span><text:span text:style-name="T364"><text:tab/>vykdo Mokyklos veiklos kokybės įsivertinimą, darbuotojų veiklos vertinimą;</text:span></text:p>
      <text:p text:style-name="P365"><text:span text:style-name="T366">22.14</text:span><text:span text:style-name="T367">.</text:span><text:span text:style-name="T368"><text:tab/>sudaro sąlygas darbuotojų profesiniam tobulėjimui;</text:span></text:p>
      <text:p text:style-name="P369"><text:span text:style-name="T370">22.15</text:span><text:span text:style-name="T371">.</text:span><text:span text:style-name="T372"><text:tab/>užtikrina higienos normas, teisės aktų reikalavimus atitinkančią sveiką, saugią mokymosi ir darbo aplinką;</text:span></text:p>
      <text:p text:style-name="P373"><text:span text:style-name="T374">22.16</text:span><text:span text:style-name="T375">.</text:span><text:span text:style-name="T376"><text:tab/>kuria ugdymo turinio reikalavimams įgyvendinti reikiamą edukacinę aplinką ir materialinę bazę, vadovaudamasi švietimo, mokslo ir sporto ministro patvirtintais teisės aktais;</text:span></text:p>
      <text:p text:style-name="P377"><text:span text:style-name="T378">22.17</text:span><text:span text:style-name="T379">.</text:span><text:span text:style-name="T380"><text:tab/>organizuoja mokinių ir ugdytinių maitinimą Mokykloje;</text:span></text:p>
      <text:p text:style-name="P381"><text:span text:style-name="T382">22.18</text:span><text:span text:style-name="T383">.</text:span><text:span text:style-name="T384"><text:tab/>planuoja ir organizuoja veiklas bendradarbiaudama su seniūnijos ir kitomis šveitimo, kultūros ir sporto įstaigomis ir organizacijomis;</text:span></text:p>
      <text:p text:style-name="P385"><text:span text:style-name="T386">22.19</text:span><text:span text:style-name="T387">.</text:span><text:span text:style-name="T388"><text:tab/>organizuoja valstybinių švenčių, atmintinų datų, kalendorinių švenčių paminėjimą;</text:span></text:p>
      <text:p text:style-name="P389"><text:span text:style-name="T390">22.20</text:span><text:span text:style-name="T391">.</text:span><text:span text:style-name="T392"><text:tab/>viešai skelbia informaciją apie Mokyklos veiklą švietimo, mokslo ir sporto ministro įsakymų ir kitų teisės aktų nustatyta tvarka;</text:span></text:p>
      <text:p text:style-name="P393"><text:span text:style-name="T394">22.21</text:span><text:span text:style-name="T395">.</text:span><text:span text:style-name="T396"><text:tab/>atlieka kitas teisės aktų numatytas funkcijas.</text:span></text:p>
      <text:p text:style-name="P397"/>
      <text:p text:style-name="P398"><text:span text:style-name="T399">III</text:span><text:span text:style-name="T400"><text:s/>SKYRIUS</text:span></text:p>
      <text:p text:style-name="P401"><text:span text:style-name="T402">MokYKLOS TEISĖS IR PAREIGOS</text:span></text:p>
      <text:p text:style-name="P403"/>
      <text:p text:style-name="P404"><text:span text:style-name="T405">23</text:span><text:span text:style-name="T406">.</text:span><text:span text:style-name="T407"><text:tab/></text:span><text:span text:style-name="T408">Mokykla, įgyvendindama jai pavestus tikslus ir uždavinius, atlikdama jai paskirtas funkcijas, turi teisę</text:span><text:span text:style-name="T409">:</text:span></text:p>
      <text:p text:style-name="P410"><text:span text:style-name="T411">23.1</text:span><text:span text:style-name="T412">.</text:span><text:span text:style-name="T413"><text:tab/></text:span><text:span text:style-name="T414">parinkti mokymo metodus ir mokymosi veiklos būdus;</text:span></text:p>
      <text:p text:style-name="P415"><text:span text:style-name="T416">23.2</text:span><text:span text:style-name="T417">.</text:span><text:span text:style-name="T418"><text:tab/></text:span><text:span text:style-name="T419">kurti naujus mokymo ir mokymosi modelius, užtikrinančius kokybišką<text:s/></text:span><text:span text:style-name="T420"><text:line-break/>ugdymą(-si);</text:span></text:p>
      <text:p text:style-name="P421"><text:span text:style-name="T422">23.3</text:span><text:span text:style-name="T423">.</text:span><text:span text:style-name="T424"><text:tab/></text:span><text:span text:style-name="T425">bendradarbiauti su savo veiklai įtakos turinčiais fiziniais ir juridiniais asmenimis;</text:span></text:p>
      <text:p text:style-name="P426"><text:span text:style-name="T427">23.4</text:span><text:span text:style-name="T428">.</text:span><text:span text:style-name="T429"><text:tab/></text:span><text:span text:style-name="T430">rengti ir įgyvendinti šalies, tarptautinius projektus ir programas;</text:span></text:p>
      <text:p text:style-name="P431"><text:span text:style-name="T432">23.5</text:span><text:span text:style-name="T433">.</text:span><text:span text:style-name="T434"><text:tab/></text:span><text:span text:style-name="T435">teikti atlygintinas paslaugas, kurių kainas tvirtina mokyklos savininko teises ir pareigas įgyvendinanti institucija;</text:span></text:p>
      <text:p text:style-name="P436"><text:span text:style-name="T437">23.6</text:span><text:span text:style-name="T438">.</text:span><text:span text:style-name="T439"><text:tab/></text:span><text:span text:style-name="T440">kreiptis į savininko teises ir pareigas įgyvendinančią instituciją dėl Mokyklos nuostatų pildymo ir keitimo;</text:span></text:p>
      <text:p text:style-name="P441"><text:span text:style-name="T442">23.7</text:span><text:span text:style-name="T443">.</text:span><text:span text:style-name="T444"><text:tab/></text:span><text:span text:style-name="T445">gauti paramą Lietuvos Respublikos labdaros ir paramos įstatymo nustatyta tvarka;</text:span></text:p>
      <text:p text:style-name="P446"><text:span text:style-name="T447">23.8</text:span><text:span text:style-name="T448">.</text:span><text:span text:style-name="T449"><text:tab/></text:span><text:span text:style-name="T450">gauti iš valstybės ir savivaldybių institucijų bei įstaigų informaciją, išvadas, pasiūlymus ir kitokią medžiagą, kurios reikia sprendžiant Mokyklos teikiamų paslaugų klausimus;</text:span></text:p>
      <text:p text:style-name="P451"><text:span text:style-name="T452">23.9</text:span><text:span text:style-name="T453">.</text:span><text:span text:style-name="T454"><text:tab/></text:span><text:span text:style-name="T455">naudotis kitomis teisės aktų suteiktomis teisėmis.</text:span></text:p>
      <text:p text:style-name="P456"><text:span text:style-name="T457">24</text:span><text:span text:style-name="T458">.</text:span><text:span text:style-name="T459"><text:tab/></text:span><text:span text:style-name="T460">Mokyklos pareigos:</text:span></text:p>
      <text:p text:style-name="P461"><text:span text:style-name="T462">24.1</text:span><text:span text:style-name="T463">.</text:span><text:span text:style-name="T464"><text:tab/></text:span><text:span text:style-name="T465">vykdyti Nuostatuose reglamentuotą veiklą;</text:span></text:p>
      <text:p text:style-name="P466"><text:span text:style-name="T467">24.2</text:span><text:span text:style-name="T468">.</text:span><text:span text:style-name="T469"><text:tab/></text:span><text:span text:style-name="T470">užtikrinti kokybišką švietimą, ugdymo programų ir planų įgyvendinimą;</text:span></text:p>
      <text:p text:style-name="P471"><text:span text:style-name="T472">24.3</text:span><text:span text:style-name="T473">.</text:span><text:span text:style-name="T474"><text:tab/></text:span><text:span text:style-name="T475">užtikrinti sveiką ir saugią aplinką, užkertančią kelią smurto, patyčių, prievartos apraiškoms ir žalingiems įpročiams, mokymo sutarties sudarymą ir sutartų įsipareigojimų vykdymą;</text:span></text:p>
      <text:p text:style-name="P476"><text:span text:style-name="T477">24.4</text:span><text:span text:style-name="T478">.</text:span><text:span text:style-name="T479"><text:tab/></text:span><text:span text:style-name="T480">rūpintis mokytojų ir kitų ugdymo proceso dalyvių kvalifikacijos tobulinimu;</text:span></text:p>
      <text:p text:style-name="P481"><text:span text:style-name="T482">24.5</text:span><text:span text:style-name="T483">.</text:span><text:span text:style-name="T484"><text:tab/></text:span><text:span text:style-name="T485">informuoti tėvus apie jų vaiko būklę, ugdymo ir ugdymosi poreikius, pažangą, mokyklos lankymą ir elgesį;</text:span></text:p>
      <text:p text:style-name="P486"><text:span text:style-name="T487">24.6</text:span><text:span text:style-name="T488">.</text:span><text:span text:style-name="T489"><text:tab/></text:span><text:span text:style-name="T490">informuoti Valstybės vaiko teisių apsaugos ir įvaikinimo tarnybą prie Socialinės apsaugos ir darbo ministerijos apie atvejus, kai mokinio tėvai (globėjai, rūpintojai) neužtikrina vaiko pareigos mokytis iki 16 metų;</text:span></text:p>
      <text:p text:style-name="P491"><text:span text:style-name="T492">24.7</text:span><text:span text:style-name="T493">.</text:span><text:span text:style-name="T494"><text:tab/></text:span><text:span text:style-name="T495">vykdyti kitas teisės aktais nustatytas pareigas.</text:span></text:p>
      <text:p text:style-name="P496"/>
      <text:p text:style-name="P497"><text:span text:style-name="T498">iv</text:span><text:span text:style-name="T499"><text:s/>skyrius</text:span></text:p>
      <text:p text:style-name="P500"><text:span text:style-name="T501">MOKYKLOS VEIKLOS ORGANIZAVIMAS IR VALDYMAS</text:span></text:p>
      <text:p text:style-name="P502"/>
      <text:p text:style-name="P503"><text:span text:style-name="T504">25</text:span><text:span text:style-name="T505">.</text:span><text:span text:style-name="T506"><text:tab/></text:span><text:span text:style-name="T507">Mokyklos veikla organizuojama pagal Mokyklos direktoriaus patvirtintus planus:</text:span></text:p>
      <text:p text:style-name="P508"><text:span text:style-name="T509">25.1</text:span><text:span text:style-name="T510">.</text:span><text:span text:style-name="T511"><text:tab/></text:span><text:span text:style-name="T512">Mokyklos strateginį planą, kuriam yra pritarusios Mokyklos taryba ir Savivaldybės vykdomoji institucija, ir kuris suderintas su Savivaldybės administracijos Kultūros, švietimo ir sporto skyriaus vedėju;</text:span></text:p>
      <text:p text:style-name="P513"><text:span text:style-name="T514">25.2</text:span><text:span text:style-name="T515">.</text:span><text:span text:style-name="T516"><text:tab/></text:span><text:span text:style-name="T517">Mokyklos</text:span><text:span text:style-name="T518"><text:s/></text:span><text:span text:style-name="T519">metinį veiklos planą, kuriam pritarusi Mokyklos taryba;</text:span></text:p>
      <text:p text:style-name="P520"><text:span text:style-name="T521">25.3</text:span><text:span text:style-name="T522">.</text:span><text:span text:style-name="T523"><text:tab/></text:span><text:span text:style-name="T524">Mokyklos ugdymo planą, kuriam yra pritarusios Mokyklos taryba ir Savivaldybės vykdomoji institucija ar jos įgaliotas asmuo.</text:span></text:p>
      <text:p text:style-name="P525"><text:span text:style-name="T526">26</text:span><text:span text:style-name="T527">.</text:span><text:span text:style-name="T528"><text:tab/></text:span><text:span text:style-name="T529">Mokyklai vadovauja direktorius.<text:s/></text:span><text:span text:style-name="T530">Direktorius į pareigas skiriamas ir atleidžiamas Lietuvos Respublikos teisės aktų nustatyta tvarka.</text:span></text:p>
      <text:p text:style-name="P531"><text:span text:style-name="T532">27</text:span><text:span text:style-name="T533">.</text:span><text:span text:style-name="T534"><text:tab/></text:span><text:span text:style-name="T535"><text:s/>Direktorius:</text:span></text:p>
      <text:p text:style-name="P536"><text:span text:style-name="T537">27.1</text:span><text:span text:style-name="T538">.</text:span><text:span text:style-name="T539"><text:tab/></text:span><text:span text:style-name="T540">organizuoja Mokyklos veiklą, įgyvendindamas strateginį Mokyklos valdymą;<text:s/></text:span></text:p>
      <text:p text:style-name="P541"><text:span text:style-name="T542">27.2</text:span><text:span text:style-name="T543">.</text:span><text:span text:style-name="T544"><text:tab/></text:span><text:span text:style-name="T545">vadovauja rengiant Mokyklos strateginį ir metinį planus, užtikrina jų įgyvendinimą;</text:span></text:p>
      <text:p text:style-name="P546"><text:span text:style-name="T547">27.3</text:span><text:span text:style-name="T548">.</text:span><text:span text:style-name="T549"><text:tab/></text:span><text:span text:style-name="T550">organizuoja Mokyklos veiklos įsivertinimą ir stebėseną, analizuoja išteklių būklę ir atsako už Mokyklos veiklos rezultatus;</text:span></text:p>
      <text:p text:style-name="P551"><text:span text:style-name="T552">27.4</text:span><text:span text:style-name="T553">.</text:span><text:span text:style-name="T554"><text:tab/></text:span><text:span text:style-name="T555">nustato Mokyklos struktūrą ir darbuotojų pareigybių sąrašą;</text:span></text:p>
      <text:p text:style-name="P556"><text:span text:style-name="T557">27.5</text:span><text:span text:style-name="T558">.</text:span><text:span text:style-name="T559"><text:tab/></text:span><text:span text:style-name="T560">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text:span></text:p>
      <text:p text:style-name="P561"><text:span text:style-name="T562">27.6</text:span><text:span text:style-name="T563">.</text:span><text:span text:style-name="T564"><text:tab/></text:span><text:span text:style-name="T565">nustato Mokyklos darbuotojų darbo apmokėjimo sistemą, jei Mokykloje nėra sudaryta kolektyvinė sutartis;</text:span></text:p>
      <text:p text:style-name="P566"><text:span text:style-name="T567">27.7</text:span><text:span text:style-name="T568">.</text:span><text:span text:style-name="T569"><text:tab/></text:span><text:span text:style-name="T570">suderinęs su Mokyklos taryba ir darbuotojų atstovais tvirtina Mokyklos darbo tvarkos taisykles, juose nustato ir kitų lankytojų teises, pareigas ir atsakomybę;</text:span></text:p>
      <text:p text:style-name="P571"><text:span text:style-name="T572">27.8</text:span><text:span text:style-name="T573">.</text:span><text:span text:style-name="T574"><text:tab/></text:span><text:span text:style-name="T575">vadovauja kuriant lyderystės ugdymui kultūrą, išlaikant ir stiprinant kiekvienam mokiniui mokytis ir savo galimybėms atskleisti palankią aplinką;</text:span></text:p>
      <text:p text:style-name="P576"><text:span text:style-name="T577">27.9</text:span><text:span text:style-name="T578">.</text:span><text:span text:style-name="T579"><text:tab/></text:span><text:span text:style-name="T580">kreipiasi į Savivaldybės merą dėl minimalios priežiūros priemonių vaikui skyrimo pagal Vaiko minimalios ir vidutinės priežiūros įstatymo numatytą tvarką;</text:span></text:p>
      <text:p text:style-name="P581"><text:span text:style-name="T582">27.10</text:span><text:span text:style-name="T583">.</text:span><text:span text:style-name="T584"><text:tab/></text:span><text:span text:style-name="T585">priima mokinius į Mokyklą Savivaldybės tarybos nustatyta tvarka, sudaro mokymo sutartis teisės aktų nustatyta tvarka;</text:span></text:p>
      <text:p text:style-name="P586"><text:span text:style-name="T587">27.11</text:span><text:span text:style-name="T588">.</text:span><text:span text:style-name="T589"><text:tab/></text:span><text:span text:style-name="T590">leidžia įsakymus, kontroliuoja jų vykdymą, užtikrina, kad būtų laikomasi Lietuvos Respublikos įstatymų, kitų teisės aktų ir Nuostatų;</text:span></text:p>
      <text:p text:style-name="P591"><text:span text:style-name="T592">27.12</text:span><text:span text:style-name="T593">.</text:span><text:span text:style-name="T594"><text:tab/></text:span><text:span text:style-name="T595">sudaro teisės aktų nustatytas komisijas, darbo grupes, metodines grupes;</text:span></text:p>
      <text:p text:style-name="P596"><text:span text:style-name="T597">27.13</text:span><text:span text:style-name="T598">.</text:span><text:span text:style-name="T599"><text:tab/></text:span><text:span text:style-name="T600">Mokyklos vardu sudaro sutartis Mokyklos funkcijoms vykdyti;</text:span></text:p>
      <text:p text:style-name="P601"><text:span text:style-name="T602">27.14</text:span><text:span text:style-name="T603">.</text:span><text:span text:style-name="T604"><text:tab/></text:span><text:span text:style-name="T605">siekdamas efektyvaus įstaigos valdymo, ugdymo kokybės ir mokinių saugumo užtikrina Mokyklos bendradarbiavimą su kitomis vietovėje veikiančiomis įstaigomis bei organizacijomis;</text:span></text:p>
      <text:p text:style-name="P606"><text:span text:style-name="T607">27.15</text:span><text:span text:style-name="T608">.</text:span><text:span text:style-name="T609"><text:tab/></text:span><text:span text:style-name="T610">atstovauja Mokyklai kitose institucijose;</text:span></text:p>
      <text:p text:style-name="P611"><text:span text:style-name="T612">27.16</text:span><text:span text:style-name="T613">.</text:span><text:span text:style-name="T614"><text:tab/></text:span><text:span text:style-name="T615">inicijuoja Mokyklos savivaldos institucijų sudarymą ir kartu sprendžia svarbiausius įstaigos veiklos klausimus;<text:s/></text:span></text:p>
      <text:p text:style-name="P616"><text:span text:style-name="T617">27.17</text:span><text:span text:style-name="T618">.</text:span><text:span text:style-name="T619"><text:tab/></text:span><text:span text:style-name="T620"><text:s/>organizuoja Mokyklos dokumentų saugojimą ir valdymą teisės aktų nustatyta tvarka;</text:span></text:p>
      <text:p text:style-name="P621"><text:span text:style-name="T622">27.18</text:span><text:span text:style-name="T623">.</text:span><text:span text:style-name="T624"><text:tab/></text:span><text:span text:style-name="T625"><text:s/>teisės aktų nustatyta tvarka valdo, naudoja Mokyklos turtą, lėšas ir jais disponuoja; rūpinasi intelektiniais, materialiniais, finansiniais, informaciniais ištekliais, užtikrina optimalų jų vykdymą ir naudojimą;</text:span></text:p>
      <text:p text:style-name="P626"><text:span text:style-name="T627">27.19</text:span><text:span text:style-name="T628">.</text:span><text:span text:style-name="T629"><text:tab/></text:span><text:span text:style-name="T630">rengia Mokyklos direktoriaus metų veiklos ataskaitą ir teikia Mokyklos bendruomenei ir Mokyklos tarybai svarstyti bei viešai skelbia Mokyklos interneto svetainėje;</text:span></text:p>
      <text:p text:style-name="P631"><text:span text:style-name="T632">27.20</text:span><text:span text:style-name="T633">.</text:span><text:span text:style-name="T634"><text:tab/></text:span><text:span text:style-name="T635">bendradarbiauja su mokinių tėvais (globėjais, rūpintoj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36"><text:span text:style-name="T637">27.21</text:span><text:span text:style-name="T638">.</text:span><text:span text:style-name="T639"><text:tab/></text:span><text:span text:style-name="T640">vykdo kitas teisės aktuose ir pareigybės aprašyme nustatytas funkcijas.</text:span></text:p>
      <text:p text:style-name="P641"><text:span text:style-name="T642">28</text:span><text:span text:style-name="T643">.</text:span><text:span text:style-name="T644"><text:tab/><text:s/>Mokyklos direktoriaus komandiruočių, atostogų, laikino nedarbingumo ir kitais nebuvimo darbe atvejais jo funkcijas vykdo direktoriaus pavaduotojas ugdymui, jam nesant – kitas teisės aktų tvarka paskirtas darbuotojas.</text:span></text:p>
      <text:p text:style-name="P645"><text:span text:style-name="T646">29</text:span><text:span text:style-name="T647">.</text:span><text:span text:style-name="T648"><text:tab/><text:s/>Mokykloje metodinei veiklai organizuoti sudaromas dvi metodinės grupės: ikimokyklinio ir priešmokyklinio ugdymo, pradinio ugdymo:</text:span></text:p>
      <text:p text:style-name="P649"><text:span text:style-name="T650">29.1</text:span><text:span text:style-name="T651">.</text:span><text:span text:style-name="T652"><text:tab/></text:span><text:span text:style-name="T653">šių grupių veiklą koordinuoja direktoriaus pavaduotojas ugdymui;</text:span></text:p>
      <text:p text:style-name="P654"><text:span text:style-name="T655">29.2</text:span><text:span text:style-name="T656">.</text:span><text:span text:style-name="T657"><text:tab/>metodinė grupė sudaroma iš ikimokyklinio ir priešmokyklinio ugdymo mokytojų / pradinio ugdymo mokytojų ir švietimo pagalbos specialistų;</text:span></text:p>
      <text:p text:style-name="P658"><text:span text:style-name="T659">29.3</text:span><text:span text:style-name="T660">.</text:span><text:span text:style-name="T661"><text:tab/></text:span><text:span text:style-name="T662">metodinės grupės pirmininkas ir sekretorius renkami iš metodinės grupės narių atviru balsavimu vien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63"><text:span text:style-name="T664">29.4</text:span><text:span text:style-name="T665">.</text:span><text:span text:style-name="T666"><text:tab/></text:span><text:span text:style-name="T667">dalyvavimas metodinės grupės veikloje yra privalomas;</text:span></text:p>
      <text:p text:style-name="P668"><text:span text:style-name="T669">29.5</text:span><text:span text:style-name="T670">.</text:span><text:span text:style-name="T671"><text:tab/></text:span><text:span text:style-name="T672">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73"><text:span text:style-name="T674">29.6</text:span><text:span text:style-name="T675">.</text:span><text:span text:style-name="T676"><text:tab/></text:span><text:span text:style-name="T677">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ugdymo įstaigos pažangos;</text:span></text:p>
      <text:p text:style-name="P678"><text:span text:style-name="T679">29.7</text:span><text:span text:style-name="T680">.</text:span><text:span text:style-name="T681"><text:tab/></text:span><text:span text:style-name="T682">metodinės grupės teikia siūlymus Mokyklos tarybai, Mokyklos direktoriui dėl ugdymo turinio formavimo ir ugdymo organizavimo gerinimo;</text:span></text:p>
      <text:p text:style-name="P683"><text:span text:style-name="T684">29.8</text:span><text:span text:style-name="T685">.</text:span><text:span text:style-name="T686"><text:tab/></text:span><text:span text:style-name="T687">į metodinių grupių pasitarimus gali būti kviečiami sveikatos priežiūros specialistas, Mokyklos savivaldos institucijų atstovai.</text:span></text:p>
      <text:p text:style-name="P688"/>
      <text:p text:style-name="P689"><text:span text:style-name="T690">V</text:span><text:span text:style-name="T691"><text:s/>SKYRIUS</text:span></text:p>
      <text:p text:style-name="P692"><text:span text:style-name="T693">MOKYKLOS SAVIVALDA</text:span></text:p>
      <text:p text:style-name="P694"/>
      <text:p text:style-name="P695"><text:span text:style-name="T696">30</text:span><text:span text:style-name="T697">.</text:span><text:span text:style-name="T698"><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pan></text:p>
      <text:p text:style-name="P699"><text:span text:style-name="T700">31</text:span><text:span text:style-name="T701">.</text:span><text:span text:style-name="T702"><text:tab/>Mokyklos taryba (toliau – Taryba) yra aukščiausia Mokyklos savivaldos institucija. Taryba telkia Mokyklos darbuotojus, mokinių tėvus, vietos bendruomenę, demokratiniam Mokyklos valdymui mokytojus, padeda spręsti Mokyklai aktualius klausimus, atstovauja teisėtiems Mokyklos interesams.</text:span></text:p>
      <text:p text:style-name="P703"><text:span text:style-name="T704">32</text:span><text:span text:style-name="T705">.</text:span><text:span text:style-name="T706"><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07"><text:span text:style-name="T708">33</text:span><text:span text:style-name="T709">.</text:span><text:span text:style-name="T710"><text:tab/>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711"><text:span text:style-name="T712">34</text:span><text:span text:style-name="T713">.</text:span><text:span text:style-name="T714"><text:tab/>Tarybos sudėtį įsakymu tvirtina Mokyklos direktorius.</text:span></text:p>
      <text:p text:style-name="P715"><text:span text:style-name="T716">35</text:span><text:span text:style-name="T717">.</text:span><text:span text:style-name="T718"><text:tab/>Tarybos nariai atviru balsavimu Tarybos posėdyje išrenka pirmininką, sekretorių. Pirmininkas organizuoja Tarybos veiklą.</text:span></text:p>
      <text:p text:style-name="P719"><text:span text:style-name="T720">36</text:span><text:span text:style-name="T721">.</text:span><text:span text:style-name="T722"><text:tab/>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723"><text:span text:style-name="T724">37</text:span><text:span text:style-name="T725">.</text:span><text:span text:style-name="T726"><text:tab/>Mokyklos direktorius Tarybos posėdžiuose gali dalyvauti kviestinio nario teisėmis. Tarybos posėdžius gali būti kviečiami Mokyklos bendruomenės nariai, organizacijų ir įstaigų atstovai be balso teisės.</text:span></text:p>
      <text:p text:style-name="P727"><text:span text:style-name="T728">38</text:span><text:span text:style-name="T729">.</text:span><text:span text:style-name="T730"><text:tab/>Tarybos funkcijos:</text:span></text:p>
      <text:p text:style-name="P731"><text:span text:style-name="T732">38.1</text:span><text:span text:style-name="T733">.</text:span><text:span text:style-name="T734"><text:tab/>teikia siūlymus dėl Mokyklos strateginių tikslų, uždavinių ir jų įgyvendinimo priemonių;</text:span></text:p>
      <text:p text:style-name="P735"><text:span text:style-name="T736">38.2</text:span><text:span text:style-name="T737">.</text:span><text:span text:style-name="T738"><text:tab/>pritaria Mokyklos strateginiam planui, Mokyklos ugdymo planui, Mokyklos metų veiklos planui, Mokyklos vidaus darbo tvarkos taisyklėms, kitiems Mokyklos veiklą reglamentuojantiems dokumentams, teikiamiems Mokyklos direktoriaus;</text:span></text:p>
      <text:p text:style-name="P739"><text:span text:style-name="T740">38.3</text:span><text:span text:style-name="T741">.</text:span><text:span text:style-name="T742"><text:tab/>teikia siūlymus Mokyklos direktoriui dėl Nuostatų pakeitimo ir papildymo, Mokyklos vidaus struktūros tobulinimo;</text:span></text:p>
      <text:p text:style-name="P743"><text:span text:style-name="T744">38.4</text:span><text:span text:style-name="T745">.</text:span><text:span text:style-name="T746"><text:tab/>svarsto Mokyklos lėšų naudojimo klausimus;</text:span></text:p>
      <text:p text:style-name="P747"><text:span text:style-name="T748">38.5</text:span><text:span text:style-name="T749">.</text:span><text:span text:style-name="T750"><text:tab/>išklauso Mokyklos metų veiklos ataskaitas ir teikia siūlymus Mokyklos direktoriui dėl Mokyklos veiklos tobulinimo;</text:span></text:p>
      <text:p text:style-name="P751"><text:span text:style-name="T752">38.6</text:span><text:span text:style-name="T753">.</text:span><text:span text:style-name="T754"><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55"><text:span text:style-name="T756">38.7</text:span><text:span text:style-name="T757">.</text:span><text:span text:style-name="T758"><text:tab/>teikia siūlymus savininko teises ir pareigas įgyvendinančiai institucijai dėl Mokyklos materialinio aprūpinimo, veiklos tobulinimo;</text:span></text:p>
      <text:p text:style-name="P759"><text:span text:style-name="T760">38.8</text:span><text:span text:style-name="T761">.</text:span><text:span text:style-name="T762"><text:tab/>svarsto mokytojų metodinių grupių, tėvų savivaldos institucijų ar bendruomenės narių iniciatyvas ir teikia siūlymus Mokyklos direktoriui;</text:span></text:p>
      <text:p text:style-name="P763"><text:span text:style-name="T764">38.9</text:span><text:span text:style-name="T765">.</text:span><text:span text:style-name="T766"><text:tab/>teikia siūlymus dėl Mokyklos darbo tobulinimo, saugių ugdymo ir darbo sąlygų sudarymo;</text:span></text:p>
      <text:p text:style-name="P767"><text:span text:style-name="T768">38.10</text:span><text:span text:style-name="T769">.</text:span><text:span text:style-name="T770"><text:tab/>talkina formuojant Mokyklos materialinius, finansinius ir intelektinius išteklius;</text:span></text:p>
      <text:p text:style-name="P771"><text:span text:style-name="T772">38.11</text:span><text:span text:style-name="T773">.</text:span><text:span text:style-name="T774"><text:tab/>svarsto Mokyklos direktoriaus teikiamus klausimus;</text:span></text:p>
      <text:p text:style-name="P775"><text:span text:style-name="T776">38.12</text:span><text:span text:style-name="T777">.</text:span><text:span text:style-name="T778"><text:tab/>sprendžia kitus su Mokyklos veikla susijusius klausimus;</text:span></text:p>
      <text:p text:style-name="P779"><text:span text:style-name="T780">38.13</text:span><text:span text:style-name="T781">.</text:span><text:span text:style-name="T782"><text:tab/>už savo veiklą atsiskaito Mokyklos bendruomenės nariams ne rečiau kaip kartą per metus.</text:span></text:p>
      <text:p text:style-name="P783"><text:span text:style-name="T784">39</text:span><text:span text:style-name="T785">.</text:span><text:span text:style-name="T786"><text:tab/>Mokytojų taryba – nuolat veikianti Mokyklos savivaldos institucija mokytojų profesiniams ir bendriesiems ugdymo klausimams spręsti. Ją sudaro 6 Mokykloje dirbantys pedagoginiai darbuotojai, renkami trejiems metams. Mokyklos direktorius negali būti mokytojų tarybos nariu. Mokyklos mokytojų tarybos sudėtį tvirtina Mokyklos direktorius.</text:span></text:p>
      <text:p text:style-name="P787"><text:span text:style-name="T788">40</text:span><text:span text:style-name="T789">.</text:span><text:span text:style-name="T790"><text:tab/>Mokytojų tarybos narys gali būti renkamas ne daugiau kaip dviem kadencijoms iš eilės.</text:span></text:p>
      <text:p text:style-name="P791"><text:span text:style-name="T792">41</text:span><text:span text:style-name="T793">.</text:span><text:span text:style-name="T794"><text:tab/>Mokytojų tarybos nariai atviru balsavimu balsų dauguma trejiems metams renka mokytojų tarybos pirmininką ir sekretorių.</text:span></text:p>
      <text:p text:style-name="P795"><text:span text:style-name="T796">42</text:span><text:span text:style-name="T797">.</text:span><text:span text:style-name="T798"><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799"><text:span text:style-name="T800">43</text:span><text:span text:style-name="T801">.</text:span><text:span text:style-name="T802"><text:tab/>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803"><text:span text:style-name="T804">44</text:span><text:span text:style-name="T805">.</text:span><text:span text:style-name="T806"><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07"><text:span text:style-name="T808">45</text:span><text:span text:style-name="T809">.</text:span><text:span text:style-name="T810"><text:tab/>Mokytojų tarybos funkcijos:</text:span></text:p>
      <text:p text:style-name="P811"><text:span text:style-name="T812">45.1</text:span><text:span text:style-name="T813">.</text:span><text:span text:style-name="T814"><text:tab/>aptaria švietimo politikos įgyvendinimo klausimus, praktinius pedagoginės veiklos tobulinimo būdus, mokytojo profesinės kompetencijos tobulinimo galimybes;</text:span></text:p>
      <text:p text:style-name="P815"><text:span text:style-name="T816">45.2</text:span><text:span text:style-name="T817">.</text:span><text:span text:style-name="T818"><text:tab/>svarsto veiklos ir ugdymo planų įgyvendinimą ir ugdymo(-si) rezultatus;</text:span></text:p>
      <text:p text:style-name="P819"><text:span text:style-name="T820">45.3</text:span><text:span text:style-name="T821">.</text:span><text:span text:style-name="T822"><text:tab/>inicijuoja kaitos procesus, formuoja ir koreguoja veiklos tikslus ir uždavinius;</text:span></text:p>
      <text:p text:style-name="P823"><text:span text:style-name="T824">45.4</text:span><text:span text:style-name="T825">.</text:span><text:span text:style-name="T826"><text:tab/>aptaria vaikų sveikatos, socialinės paramos, ugdymo(-si), prevencinės veiklos, poilsio, mitybos, saugumo klausimus;</text:span></text:p>
      <text:p text:style-name="P827"><text:span text:style-name="T828">45.5</text:span><text:span text:style-name="T829">.</text:span><text:span text:style-name="T830"><text:tab/>teikia siūlymus dėl mokytojų kvalifikacijos tobulinimo;</text:span></text:p>
      <text:p text:style-name="P831"><text:span text:style-name="T832">45.6</text:span><text:span text:style-name="T833">.</text:span><text:span text:style-name="T834"><text:tab/>nustato mokytojų bendravimo ir bendradarbiavimo būdus, ryšių palaikymo ir tėvų informavimo principus;</text:span></text:p>
      <text:p text:style-name="P835"><text:span text:style-name="T836">45.7</text:span><text:span text:style-name="T837">.</text:span><text:span text:style-name="T838"><text:tab/>nustato mokinių pažangos ir pasiekimų vertinimo, informacijos rinkimo ir panaudojimo tvarką, atsiskaitymo formas;</text:span></text:p>
      <text:p text:style-name="P839"><text:span text:style-name="T840">45.8</text:span><text:span text:style-name="T841">.</text:span><text:span text:style-name="T842"><text:tab/>sprendžia kitus pedagogų profesinius ir bendruosius ugdymo klausimus;</text:span></text:p>
      <text:p text:style-name="P843"><text:span text:style-name="T844">45.9</text:span><text:span text:style-name="T845">.</text:span><text:span text:style-name="T846"><text:tab/>renka atstovus į Tarybą;</text:span></text:p>
      <text:p text:style-name="P847"><text:span text:style-name="T848">45.10</text:span><text:span text:style-name="T849">.</text:span><text:span text:style-name="T850"><text:tab/>svarsto ir priima nutarimus teisės aktų nustatytais ir Mokyklos direktoriaus teikiamais klausimais.</text:span></text:p>
      <text:p text:style-name="P851"><text:span text:style-name="T852">46</text:span><text:span text:style-name="T853">.</text:span><text:span text:style-name="T854"><text:tab/>Mokytojų tarybos pirmininkas informuoja mokytojų tarybą apie posėdžiuose priimtų sprendimų vykdymą.</text:span></text:p>
      <text:p text:style-name="P855"><text:span text:style-name="T856">47</text:span><text:span text:style-name="T857">.</text:span><text:span text:style-name="T858"><text:tab/>Klasėse / grupėse veikia mokinių / ugdytinių tėvų savivaldos institucijos – tėvų komitetai (toliau – Komitetas). Komitetą sudaro 3 tos klasės / grupės mokinių tėvų susirinkime išrinkti atstovai. Komitetas renkamas mokslo metų pradžioje klasės / grupės mokinių / ugdytinių tėvų balsų dauguma savo klasės / grupės susirinkime. Komitetui vadovauja tėvų susirinkime balsų dauguma išrinktas pirmininkas. Komiteto kadencija – vieni mokslo metai. Komiteto nario kadencijų skaičius neribojamas. Komitetas su klasės / grupės vadovu planuoja klasės tėvų susirinkimus, aptaria lankomumo, elgesio ir pažangumo, saugumo, maitinimo, vežimo, informacijos gavimo apie vaikus klausimus, padeda organizuoti renginius, išvykas, kurti edukacinę aplinką, vykdyti profesinį informavimą ir orientavimą, teikia siūlymus Tarybai ir direktoriui.</text:span></text:p>
      <text:p text:style-name="P859"><text:span text:style-name="T860">48</text:span><text:span text:style-name="T861">.</text:span><text:span text:style-name="T862"><text:tab/>Mokinių / ugdytinių ugdymo organizavimo, elgesio, lankomumo, saugumo užtikrinimo ir kitais tėvams aktualiais klausimais Mokyklos direktorius gali organizuoti Komitetų pirmininkų pasitarimus.</text:span></text:p>
      <text:p text:style-name="P863"/>
      <text:p text:style-name="P864"><text:span text:style-name="T865">VI</text:span><text:span text:style-name="T866"><text:s/>SKYRIUS</text:span></text:p>
      <text:p text:style-name="P867"><text:span text:style-name="T868">DARBUOTOJŲ PRIĖMIMAS Į DARBĄ, JŲ DARBO APMOKĖJIMO TVARKA IR ATESTACIJA</text:span></text:p>
      <text:p text:style-name="P869"/>
      <text:p text:style-name="P870"><text:span text:style-name="T871">49</text:span><text:span text:style-name="T872">.</text:span><text:span text:style-name="T873"><text:tab/>Darbuotojai į darbą Mokykloje priimami ir atleidžiami iš jo Lietuvos Respublikos darbo kodekso ir kitų teisės aktų nustatyta tvarka.</text:span></text:p>
      <text:p text:style-name="P874"><text:span text:style-name="T875">50</text:span><text:span text:style-name="T876">.</text:span><text:span text:style-name="T877"><text:tab/>Mokyklos darbuotojams už darbą mokama Lietuvos Respublikos įstatymų ir kitų teisės aktų nustatyta tvarka.</text:span></text:p>
      <text:p text:style-name="P878"><text:span text:style-name="T879">51</text:span><text:span text:style-name="T880">.</text:span><text:span text:style-name="T881"><text:tab/>Mokyklos mokytojai, švietimo pagalbą teikiantys specialistai atestuojasi ir kvalifikaciją tobulina švietimo, mokslo ir sporto ministro nustatyta tvarka.</text:span></text:p>
      <text:p text:style-name="P882"><text:span text:style-name="T883">52</text:span><text:span text:style-name="T884">.</text:span><text:span text:style-name="T885"><text:tab/>Mokyklos direktoriaus, direktoriaus pavaduotojo ugdymui veiklos vertinimas ir kvalifikacijos tobulinimas vykdomas švietimo, mokslo ir sporto ministro nustatyta tvarka.</text:span></text:p>
      <text:p text:style-name="P886"/>
      <text:p text:style-name="P887"><text:span text:style-name="T888">VII</text:span><text:span text:style-name="T889"><text:s/>SKYRIUS</text:span></text:p>
      <text:p text:style-name="P890"><text:span text:style-name="T891">MOKYKLOS TURTAS, LĖŠOS, JŲ NAUDOJIMO TVARKA, FINANSINĖS VEIKLOS KONTROLĖ IR MOKYKLOS VEIKLOS PRIEŽIŪRA</text:span></text:p>
      <text:p text:style-name="P892"/>
      <text:p text:style-name="P893"><text:span text:style-name="T894">53</text:span><text:span text:style-name="T895">.</text:span><text:span text:style-name="T896"><text:tab/>Mokykla valdo Savivaldybės perduotą turtą, naudoja ir disponuoja juo teisės aktų nustatyta tvarka.<text:s/></text:span></text:p>
      <text:p text:style-name="P897"><text:span text:style-name="T898">54</text:span><text:span text:style-name="T899">.</text:span><text:span text:style-name="T900"><text:tab/>Mokyklos lėšos:</text:span></text:p>
      <text:p text:style-name="P901"><text:span text:style-name="T902">54.1</text:span><text:span text:style-name="T903">.</text:span><text:span text:style-name="T904"><text:tab/>valstybės biudžeto specialiųjų tikslinių dotacijų savivaldybės biudžetui skirtos lėšos ir Savivaldybės biudžeto lėšos, skiriamos pagal patvirtintas sąmatas;</text:span></text:p>
      <text:p text:style-name="P905"><text:span text:style-name="T906">54.2</text:span><text:span text:style-name="T907">.</text:span><text:span text:style-name="T908"><text:tab/>pajamos už teikiamas paslaugas;</text:span></text:p>
      <text:p text:style-name="P909"><text:span text:style-name="T910">54.3</text:span><text:span text:style-name="T911">.</text:span><text:span text:style-name="T912"><text:tab/>fondų, organizacijų, kitų juridinių ir fizinių asmenų dovanotos ar kitaip teisėtais būdais perduotos lėšos, tikslinės paskirties lėšos pagal pavedimus;</text:span></text:p>
      <text:p text:style-name="P913"><text:span text:style-name="T914">54.4</text:span><text:span text:style-name="T915">.</text:span><text:span text:style-name="T916"><text:tab/>kitos teisėtu būdu įgytos lėšos.</text:span></text:p>
      <text:p text:style-name="P917"><text:span text:style-name="T918">55</text:span><text:span text:style-name="T919">.</text:span><text:span text:style-name="T920"><text:tab/>Lėšos naudojamos teisės aktų nustatyta tvarka.</text:span></text:p>
      <text:p text:style-name="P921"><text:span text:style-name="T922">56</text:span><text:span text:style-name="T923">.</text:span><text:span text:style-name="T924"><text:tab/>Mokyklos finansinę apskaitą organizuoja ir finansinę atskaitomybę tvarko teisės aktų nustatyta tvarka.</text:span></text:p>
      <text:p text:style-name="P925"><text:span text:style-name="T926">57</text:span><text:span text:style-name="T927">.</text:span><text:span text:style-name="T928"><text:tab/>Mokyklos finansinė veikla kontroliuojama teisės aktų nustatyta tvarka.</text:span></text:p>
      <text:p text:style-name="P929"><text:span text:style-name="T930">58</text:span><text:span text:style-name="T931">.</text:span><text:span text:style-name="T932"><text:tab/>Mokyklos veiklos priežiūrą atlieka<text:s/></text:span><text:span text:style-name="T933">Savivaldybės vykdomoji institucija</text:span><text:span text:style-name="T934">, prireikus pasitelkiami išoriniai vertintojai.<text:s/></text:span></text:p>
      <text:p text:style-name="P935"/>
      <text:p text:style-name="P936"><text:span text:style-name="T937">VIII</text:span><text:span text:style-name="T938"><text:s/>SKYRIUS</text:span></text:p>
      <text:p text:style-name="P939"><text:span text:style-name="T940">BAIGIAMOSIOS NUOSTATOS</text:span></text:p>
      <text:p text:style-name="P941"/>
      <text:p text:style-name="P942"><text:span text:style-name="T943">59</text:span><text:span text:style-name="T944">.</text:span><text:span text:style-name="T945"><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46"><text:span text:style-name="T947">60</text:span><text:span text:style-name="T948">.</text:span><text:span text:style-name="T949"><text:tab/>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950"><text:span text:style-name="T951">61</text:span><text:span text:style-name="T952">.</text:span><text:span text:style-name="T953"><text:tab/>Nuostatai keičiami ir papildomi savininko teises ir pareigas įgyvendinančios institucijos, Mokyklos direktoriaus ar Mokyklos tarybos iniciatyva.<text:s/></text:span></text:p>
      <text:p text:style-name="P954"><text:span text:style-name="T955">62</text:span><text:span text:style-name="T956">.</text:span><text:span text:style-name="T957"><text:tab/></text:span><text:span text:style-name="T958">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959"><text:span text:style-name="T960">63</text:span><text:span text:style-name="T961">.</text:span><text:span text:style-name="T962"><text:tab/></text:span><text:span text:style-name="T963">Pasikeitus teisės aktams, reglamentuojantiems šiuose Nuostatuose išdėstytus klausimus, ar teisės aktams atitinkamus reglamentuojant kitaip nei šiuose Nuostatuose, taikomos tų teisės aktų nuostatos.</text:span></text:p>
      <text:p text:style-name="P964"/>
      <text:p text:style-name="P965"/>
      <text:p text:style-name="P966"><text:span text:style-name="T967">Savivaldybės meras</text:span><text:span text:style-name="T96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3T09:43:00Z</meta:creation-date>
    <dc:date>2024-08-23T09:4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42" meta:word-count="3733" meta:character-count="29592" meta:row-count="932" meta:non-whitespace-character-count="26101"/>
  </office:meta>
</office:document-meta>
</file>