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5in"/>
      <style:text-properties fo:color="#000000" style:font-size-complex="12pt" fo:hyphenate="false"/>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left="0.75in" fo:text-indent="-0.2576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fo:margin-left="0.75in" fo:text-indent="-0.2576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margin-left="0.7479in" fo:text-indent="-0.255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middle" fo:margin-left="0.7479in" fo:text-indent="-0.255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middle" fo:margin-left="0.7479in" fo:text-indent="-0.255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vertical-align="middle"/>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middl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vertical-align="middle"/>
      <style:text-properties fo:hyphenate="false"/>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vertical-align="middl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083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083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vertical-align="middl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08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638in"/>
      <style:text-properties fo:hyphenate="false"/>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08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08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08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08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08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08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08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08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08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08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08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08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08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08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08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08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083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16in"/>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P266" style:parent-style-name="Normal" style:family="paragraph">
      <style:paragraph-properties fo:text-align="justify" fo:text-indent="0.5916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P271" style:parent-style-name="Normal" style:family="paragraph">
      <style:paragraph-properties fo:text-align="justify" fo:text-indent="0.5916in"/>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P276" style:parent-style-name="Normal" style:family="paragraph">
      <style:paragraph-properties fo:text-align="justify" fo:text-indent="0.5083in"/>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508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font-weight="bold" style:font-weight-asian="bold" fo:color="#000000" style:font-size-complex="12pt" style:language-asian="lt" style:country-asian="LT"/>
    </style:style>
    <style:style style:name="P286" style:parent-style-name="Normal" style:family="paragraph">
      <style:paragraph-properties fo:text-align="justify" fo:text-indent="0.508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08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08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08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08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08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2.5%" style:font-size-complex="12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08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Normal"/>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8"/>
      <text:p text:style-name="P19">2014 <text:s/>m. <text:s/>lapkričio 28 d. Nr. V-734</text:p>
      <text:p text:style-name="P20">Vilnius</text:p>
      <text:p text:style-name="P21"/>
      <text:p text:style-name="P22"/>
      <text:p text:style-name="P23"><text:span text:style-name="T24">1</text:span><text:span text:style-name="T25">. P a k e i č i u <text:s text:c="3"/>Valstybinio <text:s text:c="2"/>socialinio <text:s text:c="2"/>draudimo <text:s text:c="2"/>fondo <text:s text:c="2"/>valdybos <text:s text:c="2"/>prie <text:s/>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6"><text:span text:style-name="T27">1.1</text:span><text:span text:style-name="T28">.</text:span><text:span text:style-name="T29"><text:s text:c="2"/>išdėstau nauja redakcija pridedamus:</text:span></text:p>
      <text:p text:style-name="P30"><text:span text:style-name="T31">1.1.1</text:span><text:span text:style-name="T32">. 1-SD pranešimo apie <text:s/>apdraustųjų valstybinio socialinio draudimo pradžią (versija<text:s/></text:span></text:p>
      <text:p text:style-name="P33"><text:span text:style-name="T34">06);</text:span></text:p>
      <text:p text:style-name="P35"><text:span text:style-name="T36">1.1.2</text:span><text:span text:style-name="T37">. <text:s/>2-SD <text:s/>pranešimo <text:s/>apie <text:s text:c="3"/>apdraustųjų <text:s text:c="2"/>valstybinio <text:s/>socialinio <text:s/>draudimo <text:s/>pabaigą</text:span></text:p>
      <text:p text:style-name="P38"><text:span text:style-name="T39">formą (versija 06);</text:span></text:p>
      <text:p text:style-name="P40"><text:span text:style-name="T41">1.1.3</text:span><text:span text:style-name="T42">. 13-SD pranešimo apie asmenis, gaunančius pajamas pagal autorines sutartis, iš sporto ar atlikėjo veiklos, formą (versija 05);</text:span></text:p>
      <text:p text:style-name="P43"><text:span text:style-name="T44">1.1.4</text:span><text:span text:style-name="T45">. SAM pranešimo apie apdraustuosius už ataskaitinį laikotarpį formą (versija 04);</text:span></text:p>
      <text:p text:style-name="P46"><text:span text:style-name="T47">1.1.5</text:span><text:span text:style-name="T48">. NP-SD pranešimo dėl pašalpos skyrimo formą (versija 04);</text:span></text:p>
      <text:p text:style-name="P49"><text:span text:style-name="T50">1.1.6</text:span><text:span text:style-name="T51">. PT <text:s text:c="2"/>elektroninio <text:s text:c="2"/>prašymo <text:s text:c="3"/>dėl <text:s text:c="3"/>apdraustųjų <text:s text:c="2"/>valstybiniu <text:s text:c="2"/>socialiniu <text:s/>draudimu<text:s/></text:span></text:p>
      <text:p text:style-name="P52"><text:span text:style-name="T53">duomenų tikslinimo formą (versija 07);</text:span></text:p>
      <text:p text:style-name="P54"><text:span text:style-name="T55">1.1.7</text:span><text:span text:style-name="T56">. Elektroninio 1-SD pranešimo apie apdraustųjų valstybinio socialinio draudimo pradžią formos duomenų struktūros aprašą (versija 06);</text:span></text:p>
      <text:p text:style-name="P57"><text:span text:style-name="T58">1.1.8</text:span><text:span text:style-name="T59">. Elektroninio 2-SD pranešimo apie apdraustųjų valstybinio socialinio draudimo pabaigą formos duomenų struktūros aprašą (versija 06);</text:span></text:p>
      <text:p text:style-name="P60"><text:span text:style-name="T61">1.1.9</text:span><text:span text:style-name="T62">. Elektroninio 13-SD pranešimo apie asmenis, gaunančius pajamas pagal autorines sutartis, iš sporto ar atlikėjo veiklos, formos duomenų struktūros aprašą (versija 05);</text:span></text:p>
      <text:p text:style-name="P63"><text:span text:style-name="T64">1.1.10</text:span><text:span text:style-name="T65">. Elektroninio SAM pranešimo apie apdraustuosius už ataskaitinį laikotarpį formos duomenų struktūros aprašą (versija 04);</text:span></text:p>
      <text:p text:style-name="P66"><text:span text:style-name="T67">1.1.11</text:span><text:span text:style-name="T68">. Elektroninio NP-SD pranešimo dėl pašalpos skyrimo formos duomenų struktūros aprašą (versija 04);</text:span></text:p>
      <text:p text:style-name="P69"><text:span text:style-name="T70">1.1.12</text:span><text:span text:style-name="T71">. Elektroninio <text:s text:c="2"/>PT <text:s text:c="2"/>prašymo <text:s text:c="2"/>dėl <text:s text:c="2"/>apdraustųjų <text:s text:c="2"/>valstybiniu <text:s text:c="2"/>socialiniu draudimu duomenų tikslinimo formos duomenų struktūros aprašą (versija 07);</text:span></text:p>
      <text:p text:style-name="P72"/>
      <text:p text:style-name="P73"><text:span text:style-name="T74">1.2</text:span><text:span text:style-name="T75">. Įsakymu patvirtintas</text:span><text:span text:style-name="T76"><text:s/>Duomenų apie apdraustuosius ir draudėjus pateikimo ir tikslinimo taisykles (toliau – Taisyklės)</text:span><text:span text:style-name="T77"><text:s text:c="2"/></text:span><text:span text:style-name="T78">papildau <text:s/>nauju <text:s/>16.17<text:s/></text:span><text:span text:style-name="T79">papunkčiu:</text:span></text:p>
      <text:p text:style-name="P80"><text:span text:style-name="T81">„</text:span><text:span text:style-name="T82">16.17</text:span><text:span text:style-name="T83">. asmuo atlieka savanorišką praktiką<text:s/></text:span><text:span text:style-name="T84">Lietuvos Respublikos</text:span><text:span text:style-name="T85"><text:s/>užimtumo rėmimo įstatymo nustatyta tvarka (priežasties kodas – 17);“</text:span></text:p>
      <text:p text:style-name="P86"><text:span text:style-name="T87">1.3</text:span><text:span text:style-name="T88">. buvusį Taisyklių 16.17 papunktį <text:s/>laikau 16.18 papunkčiu;</text:span></text:p>
      <text:p text:style-name="P89"><text:span text:style-name="T90">1.4</text:span><text:span text:style-name="T91">. Taisyklių 17.1 papunktį išdėstau taip:</text:span></text:p>
      <text:p text:style-name="P92"><text:span text:style-name="T93">„</text:span><text:span text:style-name="T94">17.1</text:span><text:span text:style-name="T95">.<text:s/></text:span><text:span text:style-name="T96">1-SD</text:span><text:span text:style-name="T97"><text:s/>pranešimą apdraustojo valstybinio socialinio draudimo pradžios dieną, išskyrus šių Taisyklių 16.3, 16.9, 16.12</text:span><text:span text:style-name="T98">,</text:span><text:span text:style-name="T99"><text:s/>16.13 ir 16.17 papunkčiuose numatytus atvejus ir atvejį, kai vadovaujantis Lietuvos Respublikos darbo kodeksu su darbuotoju sudaroma darbo sutartis. Kai su darbuotoju sudaroma darbo sutartis,<text:s/></text:span><text:span text:style-name="T100">1-SD</text:span><text:span text:style-name="T101"><text:s/>pranešimas turi būti pateikiamas ne vėliau kaip prieš vieną darbo dieną iki numatytos darbo pradžios.<text:s/></text:span></text:p>
      <text:p text:style-name="P102"><text:span text:style-name="T103">Įdarbinimo įmonė privalo pranešti apie laikinojo darbuotojo darbo pradžią ne vėliau kaip valandą iki jo darbo pradžios, pateikdama<text:s/></text:span><text:span text:style-name="T104">1-SD</text:span><text:span text:style-name="T105"><text:s/>pranešimą.“;</text:span></text:p>
      <text:p text:style-name="P106"><text:span text:style-name="T107">1.5</text:span><text:span text:style-name="T108">. papildau Taisykles 17.8 papunkčiu:</text:span></text:p>
      <text:p text:style-name="P109"><text:span text:style-name="T110">„</text:span><text:span text:style-name="T111">17.8</text:span><text:span text:style-name="T112">.<text:s/></text:span><text:span text:style-name="T113">1-SD</text:span><text:span text:style-name="T114"><text:s/>pranešimą apie šių Taisyklių 16.17 papunktyje nurodytus asmenis likus ne mažiau kaip 1 darbo dienai iki numatytos savanoriškos praktikos atlikimo pradžios.“;</text:span></text:p>
      <text:p text:style-name="P115"><text:span text:style-name="T116">1.6</text:span><text:span text:style-name="T117">. papildau Taisykles 17</text:span><text:span text:style-name="T118">1<text:s/></text:span><text:span text:style-name="T119">punktu:</text:span></text:p>
      <text:p text:style-name="P120"><text:span text:style-name="T121">„</text:span><text:span text:style-name="T122">17</text:span><text:span text:style-name="T123">1</text:span><text:span text:style-name="T124">. Jeigu draudėjas pateikė<text:s/></text:span><text:span text:style-name="T125">1-SD</text:span><text:span text:style-name="T126"><text:s/>pranešimą, tačiau asmuo nepradėjo dirbti, draudėjas turi teikti<text:s/></text:span><text:span text:style-name="T127">PT elektroninį</text:span><text:span text:style-name="T128"><text:s/>prašymą pašalinti<text:s/></text:span><text:span text:style-name="T129">1-SD</text:span><text:span text:style-name="T130"><text:s/>pranešimo duomenis Registre.“;</text:span></text:p>
      <text:p text:style-name="P131"><text:span text:style-name="T132">1.7</text:span><text:span text:style-name="T133">. Taisyklių 47 punkto antrąją pastraipą išdėstau taip:</text:span></text:p>
      <text:p text:style-name="P134"><text:span text:style-name="T135">„Draudėjas apie asmenis, nurodytus Taisyklių 16.10-16.13 ir 16.17 papunkčiuose,</text:span><text:span text:style-name="T136"><text:s/>SAM</text:span><text:span text:style-name="T137"><text:s/>pranešimo neteikia.“;</text:span></text:p>
      <text:p text:style-name="P138"><text:span text:style-name="T139">1.8</text:span><text:span text:style-name="T140">. papildau Taisyklių 50 punktą antrąja pastraipa:</text:span></text:p>
      <text:p text:style-name="P141"><text:span text:style-name="T142">„S</text:span><text:span text:style-name="T143">AM</text:span><text:span text:style-name="T144"><text:s/>pranešimo<text:s/></text:span><text:span text:style-name="T145">SAM3SD</text:span><text:span text:style-name="T146"><text:s/>priedo duomenų tikslinti nereikia, jeigu draudėjas darbo užmokesčio už kasmetines atostogas dėl jų pratęsimo (ligos atveju) neperskaičiuoja.“;</text:span></text:p>
      <text:p text:style-name="P147"><text:span text:style-name="T148">1.9</text:span><text:span text:style-name="T149">. Taisyklių 55.1 papunktį išdėstau taip:</text:span></text:p>
      <text:p text:style-name="P150"><text:span text:style-name="T151">„</text:span><text:span text:style-name="T152">55.1</text:span><text:span text:style-name="T153">.<text:s/></text:span><text:span text:style-name="T154">laukelyje A11</text:span><text:span text:style-name="T155"> nurodoma visų už kalendorinį mėnesį apdraustajam apskaičiuotų pajamų, nuo kurių skaičiuojamos įmokos, suma eurais, euro centų tikslumu, išskyrus pajamų, gautų iš sporto ir (ar) atlikėjo veiklos ar pagal autorines sutartis, sumas. Jeigu pildoma už laikotarpį iki 2014-12-31, sumos nurodomos litais, centų tikslumu.“;</text:span></text:p>
      <text:p text:style-name="P156"><text:span text:style-name="T157">1.10</text:span><text:span text:style-name="T158">. Taisyklių 55.2 papunktį išdėstau taip:</text:span></text:p>
      <text:p text:style-name="P159"><text:span text:style-name="T160">„</text:span><text:span text:style-name="T161">55.2</text:span><text:span text:style-name="T162">.<text:s/></text:span><text:span text:style-name="T163">laukelyje A12</text:span><text:span text:style-name="T164"> nurodoma įmokų suma, apskaičiuota nuo<text:s/></text:span><text:span text:style-name="T165">laukelyje A11 </text:span><text:span text:style-name="T166">nurodytos pajamų sumos</text:span><text:span text:style-name="T167"><text:s/></text:span><text:span text:style-name="T168">eurais, euro centų tikslumu. Jeigu pildoma už laikotarpį iki 2014-12-31 sumos nurodomos litais, centų tikslumu.“;</text:span></text:p>
      <text:p text:style-name="P169"><text:span text:style-name="T170">1.11</text:span><text:span text:style-name="T171">.<text:s/></text:span><text:span text:style-name="T172">Taisyklių 55.3 papunktį išdėstau taip:</text:span></text:p>
      <text:p text:style-name="P173"><text:span text:style-name="T174">„</text:span><text:span text:style-name="T175">55.3</text:span><text:span text:style-name="T176">.<text:s/></text:span><text:span text:style-name="T177">laukelyje P7</text:span><text:span text:style-name="T178"> nurodoma bendra priedo lape nurodytų pajamų, nuo kurių skaičiuojamos įmokos, suma eurais, euro centų tikslumu (</text:span><text:span text:style-name="T179">laukelių A11</text:span><text:span text:style-name="T180"> suma). Jeigu pildoma už laikotarpį iki 2014-12-31, <text:s/>sumos nurodomos litais, centų tikslumu.“;</text:span></text:p>
      <text:p text:style-name="P181"><text:span text:style-name="T182">1.12</text:span><text:span text:style-name="T183">. Taisyklių 55.4 papunktį išdėstau taip:</text:span></text:p>
      <text:p text:style-name="P184"><text:span text:style-name="T185">„</text:span><text:span text:style-name="T186">55.4</text:span><text:span text:style-name="T187">.<text:s/></text:span><text:span text:style-name="T188">laukelyje P8</text:span><text:span text:style-name="T189"> nurodoma bendra priedo lape nurodytų įmokų suma<text:s/></text:span><text:span text:style-name="T190"><text:s/></text:span><text:span text:style-name="T191">eurais, euro centų tikslumu (</text:span><text:span text:style-name="T192">laukelių A12</text:span><text:span text:style-name="T193"> suma). Jeigu pildoma už laikotarpį iki 2014-12-31, sumos nurodomos litais, centų tikslumu.“;</text:span></text:p>
      <text:p text:style-name="P194"><text:span text:style-name="T195">1.</text:span><text:span text:style-name="T196">13</text:span><text:span text:style-name="T197">.</text:span><text:span text:style-name="T198"><text:s/>Taisyklių 56.5 papunktį išdėstau taip:</text:span></text:p>
      <text:p text:style-name="P199"><text:span text:style-name="T200">„</text:span><text:span text:style-name="T201">56.5</text:span><text:span text:style-name="T202">.</text:span><text:span text:style-name="T203"><text:s/>laukelyje A11</text:span><text:span text:style-name="T204"> nurodoma už<text:s/></text:span><text:span text:style-name="T205">laukeliuose A21 </text:span><text:span text:style-name="T206">ir<text:s/></text:span><text:span text:style-name="T207">A22</text:span><text:span text:style-name="T208"> nurodytą laikotarpį apskaičiuota pajamų, nuo kurių skaičiuojamos įmokos, suma eurais, euro centų tikslumu, išskyrus pajamų, gautų iš sporto ir (ar) atlikėjo veiklos ar pagal autorines sutartis, sumas. Jeigu pildoma už laikotarpį iki 2014-12-31, sumos nurodomos litais, centų tikslumu.“;</text:span></text:p>
      <text:p text:style-name="P209"><text:span text:style-name="T210">1.</text:span><text:span text:style-name="T211">14</text:span><text:span text:style-name="T212">.<text:s/></text:span><text:span text:style-name="T213">Taisyklių 56.6 papunktį išdėstau taip:</text:span></text:p>
      <text:p text:style-name="P214"><text:span text:style-name="T215">„</text:span><text:span text:style-name="T216">56.6</text:span><text:span text:style-name="T217">.</text:span><text:span text:style-name="T218"><text:s/>laukelyje A12</text:span><text:span text:style-name="T219"> nurodoma<text:s/></text:span><text:span text:style-name="T220">laukeliuose A21 </text:span><text:span text:style-name="T221">ir<text:s/></text:span><text:span text:style-name="T222">A22</text:span><text:span text:style-name="T223"> nurodytu laikotarpiu apskaičiuotų įmokų suma eurais, euro centų tikslumu. Jeigu pildoma už laikotarpį iki 2014-12-31, sumos nurodomos litais, centų tikslumu.“;</text:span></text:p>
      <text:p text:style-name="P224"><text:span text:style-name="T225">1.</text:span><text:span text:style-name="T226">15</text:span><text:span text:style-name="T227">.<text:s/></text:span><text:span text:style-name="T228">Taisyklių 56.7 papunktį išdėstau taip:</text:span></text:p>
      <text:p text:style-name="P229"><text:span text:style-name="T230">„</text:span><text:span text:style-name="T231">56.7</text:span><text:span text:style-name="T232">.<text:s/></text:span><text:span text:style-name="T233">laukelyje P7</text:span><text:span text:style-name="T234"> nurodoma bendra<text:s/></text:span><text:span text:style-name="T235">SAM3SDP</text:span><text:span text:style-name="T236"><text:s/>priedo lape nurodytų pajamų (</text:span><text:span text:style-name="T237">A11 laukeliuose</text:span><text:span text:style-name="T238">), nuo kurių skaičiuojamos įmokos, suma eurais, euro centų tikslumu. Jeigu pildoma už laikotarpį iki 2014-12-31, sumos nurodomos litais, centų tikslumu.“;</text:span></text:p>
      <text:p text:style-name="P239"><text:span text:style-name="T240">1.</text:span><text:span text:style-name="T241">16</text:span><text:span text:style-name="T242">. Taisyklių 56.8 papunktį išdėstau taip:</text:span></text:p>
      <text:p text:style-name="P243"><text:span text:style-name="T244">„</text:span><text:span text:style-name="T245">56.8</text:span><text:span text:style-name="T246">.</text:span><text:span text:style-name="T247"><text:s/>laukelyje P8</text:span><text:span text:style-name="T248"> nurodoma bendra<text:s/></text:span><text:span text:style-name="T249">SAM3SDP</text:span><text:span text:style-name="T250"><text:s/>priedo lape nurodytų apskaičiuotų įmokų (</text:span><text:span text:style-name="T251">A12 laukeliuose</text:span><text:span text:style-name="T252">) suma eurais, euro centų tikslumu. Jeigu pildoma už laikotarpį iki 2014-12-31, sumos nurodomos litais, centų tikslumu.“;</text:span></text:p>
      <text:p text:style-name="P253"><text:span text:style-name="T254">1.17</text:span><text:span text:style-name="T255">.  Taisyklių 64 punktą išdėstau taip:</text:span></text:p>
      <text:p text:style-name="P256"><text:span text:style-name="T257">„</text:span><text:span text:style-name="T258">64</text:span><text:span text:style-name="T259">. </text:span><text:span text:style-name="T260">Laukeliuose B51-B52</text:span><text:span text:style-name="T261"><text:s/>nurodoma iš darbdavio lėšų priskaičiuota ligos pašalpos sum</text:span><text:span text:style-name="T262">a:<text:s/></text:span></text:p>
      <text:p text:style-name="P263"><text:span text:style-name="T264">64.1</text:span><text:span text:style-name="T265">. Ligos pašalpos suma nurodoma eurais, euro centų tikslumu;</text:span></text:p>
      <text:p text:style-name="P266"><text:span text:style-name="T267">64.2</text:span><text:span text:style-name="T268">. Jeigu</text:span><text:span text:style-name="T269"><text:s/>laukeliuose B41-B42<text:s/></text:span><text:span text:style-name="T270">nurodytos datos iki 2014-12-31, ligos pašalpos suma nurodoma litais, centų tikslumu;</text:span></text:p>
      <text:p text:style-name="P271"><text:span text:style-name="T272">64.3</text:span><text:span text:style-name="T273">. Jeigu ligos pašalpa apskaičiuota už dvi pirmąsias laikinojo nedarbingumo dienas, apimančias dviejų valiutų galiojimo laikotarpį nuo 2014-12-31 iki 2015-01-01, pateikiami du atskiri</text:span><text:span text:style-name="T274"><text:s/>NP-SD<text:s/></text:span><text:span text:style-name="T275">pranešimai už kiekvieną dieną.“;</text:span></text:p>
      <text:p text:style-name="P276"><text:span text:style-name="T277">1.</text:span><text:span text:style-name="T278">18</text:span><text:span text:style-name="T279">.<text:s/></text:span><text:span text:style-name="T280">Taisyklių 74.6 papunktį išdėstau taip:</text:span></text:p>
      <text:p text:style-name="P281"><text:span text:style-name="T282">„</text:span><text:span text:style-name="T283">74.6</text:span><text:span text:style-name="T284">. pagal ES valstybės narės ar EEE valstybės, ar Šveicarijos Konfederacijos kompetentingos valdžios institucijos paskirtos įstaigos išduotą pažymą dėl taikytinų teisės aktų.“;</text:span><text:span text:style-name="T285"><text:s text:c="7"/></text:span></text:p>
      <text:p text:style-name="P286"><text:span text:style-name="T287">1.</text:span><text:span text:style-name="T288">19</text:span><text:span text:style-name="T289">. Taisyklių 74.8 papunktį išdėstau taip:</text:span></text:p>
      <text:p text:style-name="P290"><text:span text:style-name="T291">„</text:span><text:span text:style-name="T292">74.8</text:span><text:span text:style-name="T293">. pagal dokumentus, pateiktus valstybinei socialinio draudimo pensijai skirti ar valstybinio socialinio draudimo stažo patvirtinimui.“;</text:span></text:p>
      <text:p text:style-name="P294"><text:span text:style-name="T295">1.20</text:span><text:span text:style-name="T296">.<text:s/></text:span><text:span text:style-name="T297">Taisyklių 76 punktą išdėstau taip:</text:span></text:p>
      <text:p text:style-name="P298"><text:span text:style-name="T299">„</text:span><text:span text:style-name="T300">76</text:span><text:span text:style-name="T301">. Draudėjas, nustatęs, kad pateikė ne visą informaciją ar ją pateikė klaidingą, nedelsdamas teikia patikslintą SD pranešimą. Patikslinti SD pranešimai gali būti pateikiami rašytiniai</text:span><text:span text:style-name="T302"><text:s/></text:span><text:span text:style-name="T303">(jeigu tikslinami</text:span><text:span text:style-name="T304"><text:s/>2-SD, 13-SD, SAM<text:s/></text:span><text:span text:style-name="T305">pranešimų duomenys už laikotarpį iki 2014-12-31 – pildomos</text:span><text:span text:style-name="T306"><text:s/>2-SD, 13-SD, SAM<text:s/></text:span><text:span text:style-name="T307">pranešimų formos, kurios galiojo 2014-12-31, o sumos nurodomos litais, centų tikslumu) arba naudojantis Elektronine draudėjų aptarnavimo sistema (Taisyklių XII skyrius).“;</text:span></text:p>
      <text:p text:style-name="P308"><text:span text:style-name="T309">1.21</text:span><text:span text:style-name="T310">.</text:span><text:span text:style-name="T311"><text:s/>Taisyklių 79 punktą išdėstau taip:</text:span></text:p>
      <text:p text:style-name="P312"><text:span text:style-name="T313">„</text:span><text:span text:style-name="T314">79</text:span><text:span text:style-name="T315">. 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20 darbo dienų nuo draudėjo prašymo tikslinti duomenis gavimo Fondo valdybos teritoriniame skyriuje. Jeigu prašoma šalinti<text:s/></text:span><text:span text:style-name="T316">13-SD</text:span><text:span text:style-name="T317"><text:s/>pranešime nurodytus praėjusio ataskaitinio laikotarpio duomenis, sprendimą dėl apdraustųjų duomenų tikslinimo, šiame punkte nurodytais terminais, priima tik Fondo valdybos teritorinio skyriaus direktorius.“;</text:span></text:p>
      <text:p text:style-name="P318"><text:span text:style-name="T319">1.22</text:span><text:span text:style-name="T320">. Taisyklių 99 punktą išdėstau taip:</text:span></text:p>
      <text:p text:style-name="P321"><text:span text:style-name="T322">„</text:span><text:span text:style-name="T323">99</text:span><text:span text:style-name="T324">. 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325"><text:s/></text:span><text:span text:style-name="T326">Reglamento (EB) 987/2009 1 straipsnio d punkte nurodyti struktūrizuoti elektroniniai dokumentai ar kita pažyma, išduota kompetentingos įstaigos, patvirtinanti taikytiną teisę ES ar EEE valstybėje, tuo atveju, kai pagal Reglamentų nuostatas jiems taikomi tos valstybės teisės aktai socialinės apsaugos srityje, tačiau E formos pažymos išdavimas nėra numatytas (toliau – E pažymos).“;</text:span></text:p>
      <text:p text:style-name="P327"><text:span text:style-name="T328">1.23</text:span><text:span text:style-name="T329">. Taisyklių 101 punktą išdėstau taip:</text:span></text:p>
      <text:p text:style-name="P330"><text:span text:style-name="T331">„</text:span><text:span text:style-name="T332">101</text:span><text:span text:style-name="T333">. Tuo atveju, kai Fondo valdybos teritorinis skyrius gauna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text:s/></text:span><text:soft-page-break/><text:span text:style-name="T334">duomenų bazėje tikslinami pagal Fondo valdybos teritorinio skyriaus direktoriaus (jo pavaduotojo) priimtą sprendimą dėl duomenų tikslinimo.“;</text:span></text:p>
      <text:p text:style-name="P335"><text:span text:style-name="T336">1.24</text:span><text:span text:style-name="T337">. pripažįstu netekusiu galios Taisyklių 101</text:span><text:span text:style-name="T338">1</text:span><text:span text:style-name="T339"><text:s/></text:span><text:span text:style-name="T340">punktą;</text:span></text:p>
      <text:p text:style-name="P341"><text:span text:style-name="T342">1.25</text:span><text:span text:style-name="T343">. papildau Taisyklių</text:span><text:span text:style-name="T344"><text:s/>106 punktą antrąja pastraipa:</text:span></text:p>
      <text:p text:style-name="P345"><text:span text:style-name="T346">„Viename</text:span><text:span text:style-name="T347"><text:s/>PT elektroniniame<text:s/></text:span><text:span text:style-name="T348">pranešime negali būti duomenų su skirtingomis valiutomis (vienu <text:s/></text:span><text:span text:style-name="T349">PT elektroniniu<text:s/></text:span><text:span text:style-name="T350">prašymu gali būti tikslinami tik pranešimai, kuriais duomenys buvo teikti ta pačia valiuta).“<text:s/></text:span></text:p>
      <text:p text:style-name="P351"><text:span text:style-name="T352">2</text:span><text:span text:style-name="T353">. Į p a r e i g o j u:</text:span></text:p>
      <text:p text:style-name="P354"><text:span text:style-name="T355">2.1</text:span><text:span text:style-name="T356">. Fondo valdybos Teisės skyrių pateikti šį įsakymą Teisės aktų registrui;</text:span></text:p>
      <text:p text:style-name="P357"><text:span text:style-name="T358">2.2</text:span><text:span text:style-name="T359">. Fondo valdybos Registrų tvarkymo skyrių per dvi darbo dienas po šio įsakymo paskelbimo Teisės aktų registre parengti ir pateikti suvestinę Įsakymo redakciją Teisės aktų registro tvarkytojui;</text:span></text:p>
      <text:p text:style-name="P360"><text:span text:style-name="T361">2.3</text:span><text:span text:style-name="T362">. Fondo valdybos Klientų aptarnavimo metodikos ir informavimo skyrių šį įsakymą paskelbti Fondo valdybos interneto svetainėje ir Valstybinio socialinio draudimo fondo administravimo įstaigų intraneto svetainėje;</text:span></text:p>
      <text:p text:style-name="P363"><text:span text:style-name="T364">2.4</text:span><text:span text:style-name="T36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366"><text:span text:style-name="T367">3</text:span><text:span text:style-name="T368">. N u s t a t a u, kad:</text:span></text:p>
      <text:p text:style-name="P369"><text:span text:style-name="T370">3.1</text:span><text:span text:style-name="T371">. šio įsakymo 1.1.1-1.1.3, 1.1.5-1.1.9, 1.1.11-1.1.12, 1.2 – 1.5, 1.7, 1.9-1.17, 1.20 ir 1.25 papunkčiai įsigalioja 2015 m. sausio <text:s/>1 d.</text:span></text:p>
      <text:p text:style-name="P372"><text:span text:style-name="T373">3.2</text:span><text:span text:style-name="T374">. šio įsakymo 1.1.4 ir 1.1.10 papunkčiai įsigalioja 2015 m. vasario 1 d.<text:s/></text:span></text:p>
      <text:p text:style-name="Normal"/>
      <text:p text:style-name="Normal"/>
      <text:p text:style-name="Normal"/>
      <text:p text:style-name="Normal"><text:span text:style-name="T375">Direktorius<text:s/></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4-12-03T11:17:00Z</meta:creation-date>
    <dc:date>2014-12-03T11:17:00Z</dc:date>
    <meta:print-date>2014-11-26T13:05:00Z</meta:print-date>
    <meta:template xlink:href="Normal" xlink:type="simple"/>
    <meta:editing-cycles>2</meta:editing-cycles>
    <meta:editing-duration>PT0S</meta:editing-duration>
    <meta:document-statistic meta:page-count="4" meta:paragraph-count="208" meta:word-count="1506" meta:character-count="11905" meta:row-count="505" meta:non-whitespace-character-count="10607"/>
  </office:meta>
</office:document-meta>
</file>