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background-color="#FFFFFF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name-complex="Tahoma"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style:font-name-complex="Tahoma"/>
    </style:style>
    <style:style style:name="P70" style:parent-style-name="Normal" style:family="paragraph">
      <style:text-properties style:font-name-complex="Tahoma"/>
    </style:style>
    <style:style style:name="TableColumn72" style:family="table-column">
      <style:table-column-properties style:column-width="0.3888in" style:use-optimal-column-width="false"/>
    </style:style>
    <style:style style:name="TableColumn73" style:family="table-column">
      <style:table-column-properties style:column-width="4.2638in" style:use-optimal-column-width="false"/>
    </style:style>
    <style:style style:name="TableColumn74" style:family="table-column">
      <style:table-column-properties style:column-width="1.2597in" style:use-optimal-column-width="false"/>
    </style:style>
    <style:style style:name="TableColumn75" style:family="table-column">
      <style:table-column-properties style:column-width="0.8729in" style:use-optimal-column-width="false"/>
    </style:style>
    <style:style style:name="Table71" style:family="table">
      <style:table-properties style:width="6.7854in" fo:margin-left="0in" table:align="left"/>
    </style:style>
    <style:style style:name="TableRow76" style:family="table-row">
      <style:table-row-properties style:min-row-height="0.47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15%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 fo:line-height="115%"/>
      <style:text-properties fo:hyphenate="false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15%"/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15%"/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15%"/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 fo:line-height="115%"/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15%"/>
      <style:text-properties fo:hyphenate="false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15%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4"/>
      <text:p text:style-name="P15">2019 m. gegužės 30 d. Nr. 1-183</text:p>
      <text:p text:style-name="P16">Panevėžys</text:p>
      <text:p text:style-name="P17"/>
      <text:p text:style-name="P18"/>
      <text:p text:style-name="P19">Vadovaudamasi Lietuvos Respublikos vietos savivaldos įstatymo 18 straipsnio 1 dalimi ir Lietuvos Respublikos rinkliavų įstatymo 11 straipsnio 1 dalies 6 punktu, 12 straipsnio 2 punktu, Panevėžio miesto savivaldybės taryba <text:s/>n u s p r e n d ž i a:</text:p>
      <text:p text:style-name="P20"><text:span text:style-name="T21">1</text:span><text:span text:style-name="T22">.</text:span><text:span text:style-name="T23"><text:tab/></text:span>P<text:span text:style-name="T24">akeisti<text:s/></text:span>Vietinės rinkliavos transporto priemonių valdytojams (vairuotojams) už naudojimąsi mokamomis automobilių stovėjimo vietomis Panevėžio mieste nuostatus, patvirtintus Panevėžio miesto savivaldybės tarybos 2013 m. vasario 28 d. sprendimu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 (toliau – Nuostatai), taip:</text:p>
      <text:p text:style-name="P25"><text:span text:style-name="T26">1.1</text:span><text:span text:style-name="T27">.</text:span><text:span text:style-name="T28"><text:tab/></text:span>pakeisti 10.2 papunktį ir jį išdėstyti taip:</text:p>
      <text:p text:style-name="P29"><text:span text:style-name="T30">„</text:span><text:span text:style-name="T31">10.2</text:span><text:span text:style-name="T32">. priešgaisrinės apsaugos, policijos, medicinos pagalbos ir kitų specialiųjų (avarinių),<text:s/></text:span><text:span text:style-name="T33">miesto gatves tiesiančių, miesto gatves, požemines komunikacijas bei pastatus remontuojančių ir prižiūrinčių tarnybų<text:s/></text:span><text:span text:style-name="T34">(įmonių, bendrovių) specialioms transporto priemonėms, pažymėtoms skiriamaisiais ženklais bei specialiais šviesos ir garso signalais,<text:s/></text:span><text:span text:style-name="T35">išskyrus rezervuotas automobilių stovėjimo vietas</text:span><text:span text:style-name="T36">;“;</text:span></text:p>
      <text:p text:style-name="P37"><text:span text:style-name="T38">1.2</text:span><text:span text:style-name="T39">.</text:span><text:span text:style-name="T40"><text:tab/></text:span>papildyti 6 priedą 23 ir 24 eilutėmis (priedas).</text:p>
      <text:p text:style-name="P41"><text:span text:style-name="T42">2</text:span><text:span text:style-name="T43">.</text:span><text:span text:style-name="T44"><text:tab/></text:span>Nustatyti, kad vietinė rinkliava už naudojimąsi mokamomis automobilių stovėjimo vietomis (toliau – rinkliava) Nuostatų 6 priedo 23 eilutėje nurodytoje vietoje renkama nuo 2019 m. liepos 1 d., o 24 eilutėje nurodytoje vietoje – nuo 2019 m. rugsėjo 1 d.</text:p>
      <text:p text:style-name="P45"><text:span text:style-name="T46">3</text:span><text:span text:style-name="T47">.</text:span><text:span text:style-name="T48"><text:tab/></text:span>Nustatyti, kad Nuostatų 6 priedo 11 eilutėje nurodytoje vietoje rinkliava nebus renkama nuo 2019 m. birželio 1 d. iki 2021 m. birželio 1 d.</text:p>
      <text:p text:style-name="P49"/>
      <text:p text:style-name="P50"/>
      <text:p text:style-name="P51"/>
      <text:p text:style-name="P52"><text:span text:style-name="T53">Savivaldybės meras</text:span><text:span text:style-name="T54"><text:tab/>Rytis Mykolas Račkauskas</text:span></text:p>
      <text:soft-page-break/>
      <text:p text:style-name="P55">Panevėžio miesto savivaldybės tarybos<text:s/></text:p>
      <text:p text:style-name="P61">2019 m. gegužės 30 d. sprendimo Nr. 1-183</text:p>
      <text:p text:style-name="P62">priedas</text:p>
      <text:p text:style-name="P63"/>
      <text:p text:style-name="P64"/>
      <text:p text:style-name="P65"><text:span text:style-name="T66">PANEVĖŽIO MIESTO GATVIŲ IR AIKŠČIŲ, KURIOSE RENKAMA VIETINĖ RINKLIAVA<text:s/></text:span><text:span text:style-name="T67">UŽ NAUDOJIMĄSI MOKAMOMIS AUTOMOBILIŲ STOVĖJIMO VIETOMIS</text:span><text:span text:style-name="T68">, SĄRAŠO PAPILDYM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Vieta</text:p>
          </table:table-cell>
          <table:table-cell table:style-name="TableCell82">
            <text:p text:style-name="P83">Rinkliavos dienos</text:p>
          </table:table-cell>
          <table:table-cell table:style-name="TableCell84">
            <text:p text:style-name="Normal">Rinkliavos laikas, val.</text:p>
          </table:table-cell>
        </table:table-row>
        <table:table-row table:style-name="TableRow85">
          <table:table-cell table:style-name="TableCell86">
            <text:p text:style-name="P87"><text:span text:style-name="T88">23.</text:span></text:p>
          </table:table-cell>
          <table:table-cell table:style-name="TableCell89">
            <text:p text:style-name="P90"><text:span text:style-name="T91">Automobilių stovėjimo aikštelė Kosmonautų gatvėje, prie VšĮ Panevėžio miesto poliklinikos</text:span></text:p>
          </table:table-cell>
          <table:table-cell table:style-name="TableCell92">
            <text:p text:style-name="P93"><text:span text:style-name="T94">Darbo dienomis</text:span></text:p>
          </table:table-cell>
          <table:table-cell table:style-name="TableCell95">
            <text:p text:style-name="P96"><text:span text:style-name="T97">8–17</text:span></text:p>
          </table:table-cell>
        </table:table-row>
        <table:table-row table:style-name="TableRow98">
          <table:table-cell table:style-name="TableCell99">
            <text:p text:style-name="P100"><text:span text:style-name="T101">24.</text:span></text:p>
          </table:table-cell>
          <table:table-cell table:style-name="TableCell102">
            <text:p text:style-name="P103"><text:span text:style-name="T104">Automobilių stovėjimo aikštelė M. Tiškevičiaus gatvėje, prie VšĮ Panevėžio palaikomojo gydymo ir slaugos ligoninės</text:span></text:p>
          </table:table-cell>
          <table:table-cell table:style-name="TableCell105">
            <text:p text:style-name="P106"><text:span text:style-name="T107">Darbo dienomis</text:span></text:p>
          </table:table-cell>
          <table:table-cell table:style-name="TableCell108">
            <text:p text:style-name="P109"><text:span text:style-name="T110">8–1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</style:header>
      <style:footer>
        <text:p text:style-name="P57"><text:tab/></text:p>
        <text:p text:style-name="Normal"/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5-31T07:40:00Z</meta:creation-date>
    <dc:date>2019-05-31T07:40:00Z</dc:date>
    <meta:print-date>2019-05-15T07:1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3" meta:character-count="2755" meta:row-count="56" meta:non-whitespace-character-count="2444"/>
  </office:meta>
</office:document-meta>
</file>