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Times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tyle-complex="italic" style:font-size-complex="12p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4.627in"/>
          <style:tab-stop style:type="left" style:position="4.8034in"/>
        </style:tab-stops>
      </style:paragraph-properties>
    </style:style>
    <style:style style:name="P163" style:parent-style-name="Normal" style:family="paragraph">
      <style:paragraph-properties fo:text-align="justify">
        <style:tab-stops>
          <style:tab-stop style:type="left" style:position="4.627in"/>
          <style:tab-stop style:type="left" style:position="4.8034in"/>
        </style:tab-stops>
      </style:paragraph-properties>
    </style:style>
    <style:style style:name="P164" style:parent-style-name="Normal" style:family="paragraph">
      <style:paragraph-properties fo:text-align="justify">
        <style:tab-stops>
          <style:tab-stop style:type="left" style:position="4.627in"/>
          <style:tab-stop style:type="left" style:position="4.8034in"/>
        </style:tab-stops>
      </style:paragraph-properties>
    </style:style>
    <style:style style:name="P165" style:parent-style-name="Normal" style:family="paragraph">
      <style:paragraph-properties fo:text-align="justify">
        <style:tab-stops>
          <style:tab-stop style:type="left" style:position="4.627in"/>
          <style:tab-stop style:type="left" style:position="4.8034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tab-stops>
          <style:tab-stop style:type="left" style:position="4.627in"/>
          <style:tab-stop style:type="left" style:position="4.8034in"/>
        </style:tab-stops>
      </style:paragraph-properties>
    </style:style>
    <style:style style:name="P170"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176" style:parent-style-name="Normal" style:family="paragraph">
      <style:paragraph-properties style:vertical-align="baseline" fo:margin-left="3.54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baseline" fo:margin-left="3.543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baseline" fo:margin-left="3.5437in">
        <style:tab-stops/>
      </style:paragraph-properties>
      <style:text-properties style:font-size-complex="12pt" fo:hyphenate="false"/>
    </style:style>
    <style:style style:name="P182" style:parent-style-name="Normal" style:family="paragraph">
      <style:paragraph-properties style:vertical-align="baseline" fo:margin-left="3.5437in">
        <style:tab-stops/>
      </style:paragraph-properties>
      <style:text-properties style:font-size-complex="12pt" fo:hyphenate="false"/>
    </style:style>
    <style:style style:name="P183" style:parent-style-name="Normal" style:family="paragraph">
      <style:paragraph-properties style:vertical-align="baseline" fo:margin-left="3.5437in">
        <style:tab-stops/>
      </style:paragraph-properties>
      <style:text-properties style:font-size-complex="12pt" fo:hyphenate="false"/>
    </style:style>
    <style:style style:name="P184" style:parent-style-name="Normal" style:family="paragraph">
      <style:paragraph-properties style:vertical-align="baseline" fo:margin-left="3.5437in">
        <style:tab-stops/>
      </style:paragraph-properties>
      <style:text-properties style:font-size-complex="12pt" fo:hyphenate="false"/>
    </style:style>
    <style:style style:name="P185" style:parent-style-name="Normal" style:family="paragraph">
      <style:paragraph-properties style:vertical-align="baseline" fo:margin-left="3.5437in">
        <style:tab-stops/>
      </style:paragraph-properties>
      <style:text-properties style:font-size-complex="12pt" fo:hyphenate="false"/>
    </style:style>
    <style:style style:name="P186" style:parent-style-name="Normal" style:family="paragraph">
      <style:paragraph-properties style:vertical-align="baseline" fo:margin-left="3.5437in">
        <style:tab-stops/>
      </style:paragraph-properties>
      <style:text-properties style:font-size-complex="12pt" fo:hyphenate="false"/>
    </style:style>
    <style:style style:name="P187" style:parent-style-name="Normal" style:family="paragraph">
      <style:paragraph-properties style:vertical-align="baseline" fo:margin-left="3.5437in">
        <style:tab-stops/>
      </style:paragraph-properties>
      <style:text-properties style:font-size-complex="12pt" fo:hyphenate="false"/>
    </style:style>
    <style:style style:name="P188" style:parent-style-name="Normal" style:family="paragraph">
      <style:paragraph-properties style:vertical-align="baseline" fo:margin-left="3.54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vertical-align="baseline" fo:text-indent="3.7409in"/>
      <style:text-properties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center" style:vertical-align="baseline" fo:text-indent="0.5in"/>
      <style:text-properties fo:hyphenate="false"/>
    </style:style>
    <style:style style:name="P198" style:parent-style-name="Normal" style:family="paragraph">
      <style:paragraph-properties fo:text-align="center" style:vertical-align="baseline" fo:text-indent="0.5in"/>
      <style:text-properties fo:hyphenate="false"/>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center" style:vertical-align="baseline" fo:text-indent="0.5in"/>
      <style:text-properties fo:font-size="10pt" style:font-size-asian="10pt" fo:hyphenate="false"/>
    </style:style>
    <style:style style:name="P201" style:parent-style-name="Normal" style:family="paragraph">
      <style:paragraph-properties style:vertical-align="baseline"/>
      <style:text-properties style:font-size-complex="12pt" fo:hyphenate="false"/>
    </style:style>
    <style:style style:name="P202" style:parent-style-name="Normal" style:family="paragraph">
      <style:paragraph-properties style:vertical-align="baseline"/>
      <style:text-properties style:font-size-complex="12pt" fo:hyphenate="false"/>
    </style:style>
    <style:style style:name="P203" style:parent-style-name="Normal" style:family="paragraph">
      <style:paragraph-properties style:vertical-align="baseline" fo:margin-left="3.6in" fo:text-indent="1.8041in">
        <style:tab-stops/>
      </style:paragraph-properties>
      <style:text-properties fo:font-size="10pt" style:font-size-asian="10pt" fo:hyphenate="false"/>
    </style:style>
    <style:style style:name="P204" style:parent-style-name="Normal" style:family="paragraph">
      <style:paragraph-properties style:vertical-align="baseline"/>
      <style:text-properties style:font-size-complex="12pt" fo:hyphenate="false"/>
    </style:style>
    <style:style style:name="P205" style:parent-style-name="Normal" style:family="paragraph">
      <style:paragraph-properties style:vertical-align="baseline" fo:margin-left="3.6in" fo:text-indent="1.6319in">
        <style:tab-stops/>
      </style:paragraph-properties>
      <style:text-properties fo:font-size="10pt" style:font-size-asian="10pt" fo:hyphenate="false"/>
    </style:style>
    <style:style style:name="P206" style:parent-style-name="Normal" style:family="paragraph">
      <style:paragraph-properties style:vertical-align="baseline"/>
      <style:text-properties style:font-size-complex="12pt" fo:hyphenate="false"/>
    </style:style>
    <style:style style:name="P207" style:parent-style-name="Normal" style:family="paragraph">
      <style:paragraph-properties style:vertical-align="baseline"/>
      <style:text-properties fo:font-size="10.5pt" style:font-size-asian="10.5pt" style:font-size-complex="10.5pt" fo:hyphenate="false"/>
    </style:style>
    <style:style style:name="TableColumn209" style:family="table-column">
      <style:table-column-properties style:column-width="2.2in"/>
    </style:style>
    <style:style style:name="TableColumn210" style:family="table-column">
      <style:table-column-properties style:column-width="4.525in"/>
    </style:style>
    <style:style style:name="Table208" style:family="table">
      <style:table-properties style:width="6.725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vertical-align="baseline" fo:text-indent="0.2375in"/>
      <style:text-properties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vertical-align="baseline" fo:text-indent="0.0395in"/>
      <style:text-properties fo:hyphenate="false"/>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vertical-align="baseline" fo:text-indent="0.3958in"/>
      <style:text-properties fo:hyphenate="false"/>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fo:hyphenate="false"/>
    </style:style>
    <style:style style:name="P23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vertical-align="baseline" fo:margin-right="-0.0201in">
        <style:tab-stops>
          <style:tab-stop style:type="left" style:position="6.3in"/>
        </style:tab-stops>
      </style:paragraph-properties>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278" style:parent-style-name="Normal" style:family="paragraph">
      <style:paragraph-properties style:vertical-align="baseline" fo:margin-left="3.54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baseline" fo:margin-left="3.54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vertical-align="baseline" fo:margin-left="3.5437in">
        <style:tab-stops/>
      </style:paragraph-properties>
      <style:text-properties style:font-size-complex="12pt" fo:hyphenate="false"/>
    </style:style>
    <style:style style:name="P284" style:parent-style-name="Normal" style:family="paragraph">
      <style:paragraph-properties style:vertical-align="baseline" fo:margin-left="3.5437in">
        <style:tab-stops/>
      </style:paragraph-properties>
      <style:text-properties style:font-size-complex="12pt" fo:hyphenate="false"/>
    </style:style>
    <style:style style:name="P285" style:parent-style-name="Normal" style:family="paragraph">
      <style:paragraph-properties style:vertical-align="baseline" fo:margin-left="3.5437in">
        <style:tab-stops/>
      </style:paragraph-properties>
      <style:text-properties style:font-size-complex="12pt" fo:hyphenate="false"/>
    </style:style>
    <style:style style:name="P286" style:parent-style-name="Normal" style:family="paragraph">
      <style:paragraph-properties style:vertical-align="baseline" fo:margin-left="3.5437in">
        <style:tab-stops/>
      </style:paragraph-properties>
      <style:text-properties style:font-size-complex="12pt" fo:hyphenate="false"/>
    </style:style>
    <style:style style:name="P287" style:parent-style-name="Normal" style:family="paragraph">
      <style:paragraph-properties style:vertical-align="baseline" fo:margin-left="3.5437in">
        <style:tab-stops/>
      </style:paragraph-properties>
      <style:text-properties style:font-size-complex="12pt" fo:hyphenate="false"/>
    </style:style>
    <style:style style:name="P288" style:parent-style-name="Normal" style:family="paragraph">
      <style:paragraph-properties style:vertical-align="baseline" fo:margin-left="3.5437in">
        <style:tab-stops/>
      </style:paragraph-properties>
      <style:text-properties style:font-size-complex="12pt" fo:hyphenate="false"/>
    </style:style>
    <style:style style:name="P289" style:parent-style-name="Normal" style:family="paragraph">
      <style:paragraph-properties style:vertical-align="baseline" fo:margin-left="3.5437in">
        <style:tab-stops/>
      </style:paragraph-properties>
      <style:text-properties style:font-size-complex="12pt" fo:hyphenate="false"/>
    </style:style>
    <style:style style:name="P290" style:parent-style-name="Normal" style:family="paragraph">
      <style:paragraph-properties style:vertical-align="baseline" fo:margin-left="3.54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margin-left="3.5in" fo:text-indent="0.5in">
        <style:tab-stops/>
      </style:paragraph-properties>
      <style:text-properties style:font-size-complex="12pt" fo:hyphenate="false"/>
    </style:style>
    <style:style style:name="P294" style:parent-style-name="Normal" style:family="paragraph">
      <style:paragraph-properties fo:text-align="center" style:vertical-align="baseline" fo:text-indent="0.2166in"/>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297"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style:font-style-complex="italic" fo:color="#000000" fo:font-size="10pt" style:font-size-asian="10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style:font-style-complex="italic" fo:color="#000000" fo:font-size="10pt" style:font-size-asian="10pt" style:language-asian="lt" style:country-asian="LT"/>
    </style:style>
    <style:style style:name="P302"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303" style:parent-style-name="Normal" style:family="paragraph">
      <style:paragraph-properties fo:text-align="center" style:vertical-align="baseline" fo:text-indent="0.2166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vertical-align="baseline" fo:text-indent="0.2166in"/>
      <style:text-properties fo:hyphenate="false"/>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vertical-align="baseline"/>
      <style:text-properties fo:color="#000000" style:font-size-complex="12pt" style:language-asian="lt" style:country-asian="LT" fo:hyphenate="false"/>
    </style:style>
    <style:style style:name="P308" style:parent-style-name="Normal" style:family="paragraph">
      <style:paragraph-properties fo:text-align="center" style:vertical-align="baseline" fo:text-indent="-0.6895in"/>
      <style:text-properties fo:color="#000000" fo:font-size="10pt" style:font-size-asian="10pt" style:language-asian="lt" style:country-asian="LT" fo:hyphenate="false"/>
    </style:style>
    <style:style style:name="P309"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310" style:parent-style-name="Normal" style:family="paragraph">
      <style:paragraph-properties fo:text-align="justify" style:vertical-align="baseline" fo:line-height="150%" fo:text-indent="1.7722in"/>
      <style:text-properties fo:color="#000000" fo:font-size="10pt" style:font-size-asian="10pt" style:language-asian="lt" style:country-asian="LT" fo:hyphenate="false"/>
    </style:style>
    <style:style style:name="P311"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2"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3"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4" style:parent-style-name="Normal" style:family="paragraph">
      <style:paragraph-properties fo:text-align="center" style:vertical-align="baseline" fo:line-height="150%"/>
      <style:text-properties fo:color="#000000" fo:font-size="10pt" style:font-size-asian="10pt" style:language-asian="lt" style:country-asian="LT" fo:hyphenate="false"/>
    </style:style>
    <style:style style:name="P315"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6"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7"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8"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19" style:parent-style-name="Normal" style:family="paragraph">
      <style:paragraph-properties fo:text-align="justify" style:vertical-align="baseline" fo:line-height="150%"/>
      <style:text-properties fo:hyphenate="false"/>
    </style:style>
    <style:style style:name="T320" style:parent-style-name="DefaultParagraphFont" style:family="text">
      <style:text-properties style:font-name="Webdings" fo:color="#000000"/>
    </style:style>
    <style:style style:name="T321" style:parent-style-name="DefaultParagraphFont" style:family="text">
      <style:text-properties style:font-name="Webding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line-height="150%" fo:text-indent="4.1666in"/>
      <style:text-properties fo:color="#000000" fo:font-size="10pt" style:font-size-asian="10pt" style:language-asian="lt" style:country-asian="LT" fo:hyphenate="false"/>
    </style:style>
    <style:style style:name="P324" style:parent-style-name="Normal" style:family="paragraph">
      <style:paragraph-properties fo:text-align="justify" style:vertical-align="baseline" fo:line-height="150%"/>
      <style:text-properties fo:hyphenate="false"/>
    </style:style>
    <style:style style:name="T325" style:parent-style-name="DefaultParagraphFont" style:family="text">
      <style:text-properties style:font-name="Webding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328" style:parent-style-name="Normal" style:family="paragraph">
      <style:paragraph-properties style:vertical-align="baseline" fo:line-height="150%" fo:text-indent="1.9687in"/>
      <style:text-properties fo:color="#000000" fo:font-size="10pt" style:font-size-asian="10pt" style:language-asian="lt" style:country-asian="LT" fo:hyphenate="false"/>
    </style:style>
    <style:style style:name="P329" style:parent-style-name="Normal" style:family="paragraph">
      <style:paragraph-properties fo:text-align="justify" style:vertical-align="baseline"/>
      <style:text-properties fo:color="#000000" style:font-size-complex="12pt" style:language-asian="lt" style:country-asian="LT" fo:hyphenate="false"/>
    </style:style>
    <style:style style:name="P330" style:parent-style-name="Normal" style:family="paragraph">
      <style:paragraph-properties fo:text-align="justify" style:vertical-align="baseline" fo:line-height="150%" fo:text-indent="0.37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line-height="150%" fo:text-indent="0.37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FF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vertical-align="baseline"/>
      <style:text-properties fo:color="#000000" style:font-size-complex="12pt" style:language-asian="lt" style:country-asian="LT" fo:hyphenate="false"/>
    </style:style>
    <style:style style:name="P361" style:parent-style-name="Normal" style:family="paragraph">
      <style:paragraph-properties style:vertical-align="baseline"/>
      <style:text-properties fo:color="#000000" style:font-size-complex="12pt" style:language-asian="lt" style:country-asian="LT" fo:hyphenate="false"/>
    </style:style>
    <style:style style:name="TableColumn363" style:family="table-column">
      <style:table-column-properties style:column-width="2.075in"/>
    </style:style>
    <style:style style:name="TableColumn364" style:family="table-column">
      <style:table-column-properties style:column-width="0.4472in"/>
    </style:style>
    <style:style style:name="TableColumn365" style:family="table-column">
      <style:table-column-properties style:column-width="1.268in"/>
    </style:style>
    <style:style style:name="TableColumn366" style:family="table-column">
      <style:table-column-properties style:column-width="0.618in"/>
    </style:style>
    <style:style style:name="TableColumn367" style:family="table-column">
      <style:table-column-properties style:column-width="1.8916in"/>
    </style:style>
    <style:style style:name="Table362" style:family="table">
      <style:table-properties style:width="6.3in" fo:margin-left="0in" table:align="left"/>
    </style:style>
    <style:style style:name="TableRow368" style:family="table-row">
      <style:table-row-properties/>
    </style:style>
    <style:style style:name="TableCell369" style:family="table-cell">
      <style:table-cell-properties fo:border-top="0.0138in solid #000000" fo:border-left="none" fo:border-bottom="none" fo:border-right="none" fo:padding-top="0in" fo:padding-left="0.075in" fo:padding-bottom="0in" fo:padding-right="0.075in"/>
    </style:style>
    <style:style style:name="P370" style:parent-style-name="Normal" style:family="paragraph">
      <style:paragraph-properties style:vertical-align="baseline"/>
      <style:text-properties style:font-size-complex="12pt" style:language-asian="lt" style:country-asian="LT" fo:hyphenate="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top="0.0138in solid #000000" fo:border-left="none" fo:border-bottom="none" fo:border-right="none" fo:padding-top="0in" fo:padding-left="0.075in" fo:padding-bottom="0in" fo:padding-right="0.075in"/>
    </style:style>
    <style:style style:name="P374" style:parent-style-name="Normal" style:family="paragraph">
      <style:paragraph-properties style:vertical-align="baseline" fo:text-indent="0.1979in"/>
      <style:text-properties style:font-size-complex="12pt" style:language-asian="lt" style:country-asian="L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Cell377" style:family="table-cell">
      <style:table-cell-properties fo:border-top="0.0138in solid #000000" fo:border-left="none" fo:border-bottom="none" fo:border-right="none" fo:padding-top="0in" fo:padding-left="0.075in" fo:padding-bottom="0in" fo:padding-right="0.075in"/>
    </style:style>
    <style:style style:name="P378" style:parent-style-name="Normal" style:family="paragraph">
      <style:paragraph-properties style:vertical-align="baseline" fo:text-indent="0.277in"/>
      <style:text-properties style:font-size-complex="12pt" style:language-asian="lt" style:country-asian="LT" fo:hyphenate="false"/>
    </style:style>
    <style:style style:name="P379" style:parent-style-name="Normal" style:family="paragraph">
      <style:paragraph-properties style:vertical-align="baseline"/>
      <style:text-properties fo:color="#000000" style:font-size-complex="12pt" style:language-asian="lt" style:country-asian="LT" fo:hyphenate="false"/>
    </style:style>
    <style:style style:name="P380" style:parent-style-name="Normal" style:family="paragraph">
      <style:paragraph-properties style:vertical-align="baseline"/>
      <style:text-properties fo:color="#000000" style:font-size-complex="12pt" style:language-asian="lt" style:country-asian="LT" fo:hyphenate="false"/>
    </style:style>
    <style:style style:name="P381" style:parent-style-name="Normal" style:family="paragraph">
      <style:paragraph-properties style:vertical-align="baseline"/>
      <style:text-properties fo:color="#000000" style:font-size-complex="12pt" style:language-asian="lt" style:country-asian="LT" fo:hyphenate="false"/>
    </style:style>
    <style:style style:name="P382" style:parent-style-name="Normal" style:family="paragraph">
      <style:paragraph-properties style:vertical-align="baseline"/>
      <style:text-properties fo:color="#000000" fo:font-size="10pt" style:font-size-asian="10pt" style:language-asian="lt" style:country-asian="LT" fo:hyphenate="false"/>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style:vertical-align="baseline"/>
      <style:text-properties fo:color="#000000" fo:font-size="10pt" style:font-size-asian="10pt" style:language-asian="lt" style:country-asian="LT" fo:hyphenate="false"/>
    </style:style>
    <style:style style:name="P386" style:parent-style-name="Normal" style:family="paragraph">
      <style:paragraph-properties style:vertical-align="baseline"/>
      <style:text-properties fo:color="#000000" style:font-size-complex="12pt" style:language-asian="lt" style:country-asian="LT"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PANEVĖŽIO MIESTO SAVIVALDYBĖS GYVENTOJŲ TELKIMO VISUOMENEI NAUDINGAI VEIKLAI ATLIKTI TVARKOS APRAŠO, PATVIRTINTO SAVIVALDYBĖS TARYBOS 2017 M. KOVO 30 D. SPRENDIMU NR. 1-88, PAKEITIMO</text:p>
      <text:p text:style-name="P14"/>
      <text:p text:style-name="P15">2019 m. rugpjūčio 22 d. Nr. 1-309</text:p>
      <text:p text:style-name="P16">Panevėžys</text:p>
      <text:p text:style-name="P17"/>
      <text:p text:style-name="P18"/>
      <text:p text:style-name="P19"><text:span text:style-name="T20">Vadovaudamasi Lietuvos Respublikos vietos savivaldos įstatymo 16 straipsnio 4 dalimi, 18 straipsnio 1 dalimi ir Lietuvos Respublikos piniginės socialinės paramos nepasiturintiems gyventojams įstatymo<text:s/></text:span><text:span text:style-name="T21">23 straipsnio 2 dalies 1 punktu, 25 straipsnio 6 punktu ir Telkimo visuomenei naudingai veiklai atlikti tvarkos aprašu, patvirtintu Lietuvos Respublikos socialinės apsaugos ir darbo ministro 2012 m. gegužės 24 d. įsakymu Nr. A1-255,<text:s/></text:span><text:span text:style-name="T22">Panevėžio miesto savivaldybės taryba<text:s/></text:span><text:span text:style-name="T23">nusprendži</text:span><text:span text:style-name="T24">a:</text:span></text:p>
      <text:p text:style-name="P25"><text:span text:style-name="T26">Pakeisti<text:s/></text:span><text:span text:style-name="T27">Panevėžio miesto savivaldybės gyventojų telkimo visuomenei naudingai veiklai atlikti tvarkos aprašo, patvirtinto</text:span><text:span text:style-name="T28"><text:s/>Panevėžio miesto savivaldybės tarybos 2017 m. kovo 30 d. sprendimu Nr. 1-88 „D</text:span>ėl Panevėžio miesto savivaldybės gyventojų telkimo visuomenei naudingai veiklai atlikti tvarkos aprašo patvirtinimo ir Savivaldybės tarybos 2015 m. sausio 29 d. sprendimo Nr. 1-11 pripažinimo netekusiu galios“<text:span text:style-name="T29">:</text:span></text:p>
      <text:p text:style-name="P30"><text:span text:style-name="T31">1</text:span><text:span text:style-name="T32">.</text:span><text:span text:style-name="T33"><text:tab/>7 punktą ir jį išdėstyti taip:</text:span></text:p>
      <text:p text:style-name="P34"><text:span text:style-name="T35">„</text:span><text:span text:style-name="T36">7</text:span><text:span text:style-name="T37">.</text:span><text:span text:style-name="T38"><text:s/>Visuomenei naudingai veiklai Panevėžio mieste pasitelkiami Įstatymo 23 straipsnio 2 dalies 1 punkte nurodyti<text:s/></text:span><text:span text:style-name="T39">darbingi, nedirbantys<text:s/></text:span><text:span text:style-name="T40">(taip pat savarankiškai nedirbantys),<text:s/></text:span><text:span text:style-name="T41">nesimokantys, nedalyvaujantys aktyvios darbo rinkos politikos priemonėse darbingo amžiaus asmenys</text:span><text:span text:style-name="T42">,</text:span><text:span text:style-name="T43"><text:s/></text:span><text:span text:style-name="T44">kurie pagal Įstatymo 21 straipsnio 2 dalį 6 mėnesius<text:s/></text:span><text:span text:style-name="T45">nepertraukiamai</text:span><text:span text:style-name="T46"><text:s/></text:span><text:span text:style-name="T47">gauna didesnę nei 20 Eur dydžio per mėnesį socialinę pašalpą.“;</text:span></text:p>
      <text:p text:style-name="P48"><text:span text:style-name="T49">2</text:span><text:span text:style-name="T50">.</text:span><text:span text:style-name="T51"><text:tab/>8.8 papunktį ir jį išdėstyti taip:</text:span></text:p>
      <text:p text:style-name="P52"><text:span text:style-name="T53">„</text:span><text:span text:style-name="T54">8.8</text:span><text:span text:style-name="T55">. asmenys, pateikę<text:s/></text:span><text:span text:style-name="T56">medicinos dokumentų išrašą ar<text:s/></text:span><text:span text:style-name="T57">gydytojų konsultacinės komisijos išvadą, kur nurodoma, kad<text:s/></text:span><text:span text:style-name="T58">asmuo dėl sveikatos būklės<text:s/></text:span><text:span text:style-name="T59">nurodytą laikotarpį</text:span><text:span text:style-name="T60"><text:s/>negali dalyvauti visuomenei naudingoje veikloje;“;</text:span></text:p>
      <text:p text:style-name="P61"><text:span text:style-name="T62">3</text:span><text:span text:style-name="T63">.</text:span><text:span text:style-name="T64"><text:tab/>16 punktą ir jį išdėstyti taip:</text:span></text:p>
      <text:p text:style-name="P65"><text:span text:style-name="T66">„</text:span><text:span text:style-name="T67">16</text:span><text:span text:style-name="T68">. Veiklos organizatorius apie kiekvieną sudarytą Sutartį informuoja Koordinatorių elektroniniu paštu per 3 darbo dienas.<text:s/></text:span><text:span text:style-name="T69">Veiklos organizatorius, kurio steigėjas yra Panevėžio miesto savivaldybės taryba, Sutarties kopiją siunčia per Dokumentų valdymo sistemą „Avilys“ (toliau –<text:s/></text:span><text:soft-page-break/><text:span text:style-name="T70">DVS „Avilys“) Panevėžio miesto savivaldybės dokumentų tvarkymo ir apskaitos dokumentų valdymo sistemoje „Avilys“ tvarkos aprašo nustatyta tvarka.“;</text:span></text:p>
      <text:p text:style-name="P71"><text:span text:style-name="T72">4</text:span><text:span text:style-name="T73">.</text:span><text:span text:style-name="T74"><text:tab/>17 punktą ir jį išdėstyti taip:</text:span></text:p>
      <text:p text:style-name="P75"><text:span text:style-name="T76">„</text:span><text:span text:style-name="T77">17</text:span><text:span text:style-name="T78">. Jei asmuo per nustatytą 3 darbo dienų terminą nenuvyko pas veiklos organizatorių arba nuvyko, bet nesudarė Sutarties dėl objektyvių priežasčių (liga, įsidarbinimas, lankomi kursai, mokslai), jis turi ne vėliau kaip per<text:s/></text:span><text:span text:style-name="T79">20<text:s/></text:span><text:span text:style-name="T80">darbo dienų nuo prašymo-paraiškos piniginei socialinei paramai gauti pateikimo dienos Savivaldybės administracijos Socialinių reikalų skyriui pateikti priežastį pateisinantį (-čius) dokumentą (-us).“;</text:span></text:p>
      <text:p text:style-name="P81"><text:span text:style-name="T82">5</text:span><text:span text:style-name="T83">.</text:span><text:span text:style-name="T84"><text:tab/>19 punktą ir jį išdėstyti taip:</text:span></text:p>
      <text:p text:style-name="P85"><text:span text:style-name="T86">„</text:span><text:span text:style-name="T87">19</text:span><text:span text:style-name="T88">. Jei asmuo sudarė Sutartį, bet nepradėjo veiklos arba atliko tik dalį numatytos veiklos<text:s/></text:span><text:span text:style-name="T89">dėl objektyvių priežasčių (liga, įsidarbinimas, lankomi kursai, mokslai ir pan.)</text:span><text:span text:style-name="T90">, jis turi ne vėliau kaip per<text:s/></text:span><text:span text:style-name="T91">20</text:span><text:span text:style-name="T92"><text:s/>darbo dien</text:span><text:span text:style-name="T93">ų</text:span><text:span text:style-name="T94"><text:s/></text:span><text:span text:style-name="T95">nuo prašymo-paraiškos piniginei socialinei paramai gauti pateikimo dienos</text:span><text:span text:style-name="T96"><text:s/></text:span><text:span text:style-name="T97">informuoti veiklos organizatorių apie neatvykimo priežastis (liga, įsidarbinimas, lankomi kursai, mokslai ir pan.) ir pateikti tai patvirtinančius dokumentus. Apie tai veiklos organizatorius per 3 darbo dienas informuoja elektroniniu paštu Koordinatorių.</text:span><text:span text:style-name="T98">“;</text:span></text:p>
      <text:p text:style-name="P99"><text:span text:style-name="T100">6</text:span><text:span text:style-name="T101">.</text:span><text:span text:style-name="T102"><text:tab/>20 punktą ir jį išdėstyti taip:</text:span></text:p>
      <text:p text:style-name="P103"><text:span text:style-name="T104">„</text:span><text:span text:style-name="T105">20</text:span><text:span text:style-name="T106">.<text:s/></text:span><text:span text:style-name="T107">Veiklos organizatorius pildo visuomenei naudingos veiklos apskaitos žurnalą (5 priedas), nurodydamas asmens, atliekančio visuomenei naudingą veiklą, vardą ir pavardę, asmens kodą (gimimo datą), atliekamos veiklos turinį (pobūdį), jos pradžią ir pabaigą, informaciją dėl instruktavimo saugos darbe klausimais, kitus reikalingus duomenis. Veiklos organizatorius pildo žurnalą apie kiekvieną dieną asmens atliekamą visuomenei naudingą veiklą.<text:s/></text:span><text:span text:style-name="T108">Visuomenei naudingos veiklos apskaitos žurnalo išrašą veiklos organizatorius iki mėnesio 5 dienos elektroniniu paštu arba raštu pateikia Koordinatoriui.<text:s/></text:span><text:span text:style-name="T109">Veiklos organizatorius, kurio steigėjas yra Panevėžio miesto savivaldybės taryba, Sutarties kopiją siunčia per DVS „Avilys“ Panevėžio miesto savivaldybės dokumentų tvarkymo ir apskaitos dokumentų valdymo sistemoje „Avilys“ tvarkos aprašo nustatyta tvarka.“;</text:span></text:p>
      <text:p text:style-name="P110"><text:span text:style-name="T111">7</text:span><text:span text:style-name="T112">.</text:span><text:span text:style-name="T113"><text:tab/>22 punktą ir jį išdėstyti taip:</text:span></text:p>
      <text:p text:style-name="P114"><text:span text:style-name="T115">„</text:span><text:span text:style-name="T116">22</text:span><text:span text:style-name="T117">. Asmuo laikomas nedalyvavusiu Savivaldybės administracijos organizuojamoje visuomenei naudingoje veikloje, jei:</text:span></text:p>
      <text:p text:style-name="P118"><text:span text:style-name="T119">22.1</text:span><text:span text:style-name="T120">. jis per terminą, nustatytą Aprašo 14 punkte, neatvyko į veiklos atlikimo vietą<text:s/></text:span><text:span text:style-name="T121">ir<text:s/></text:span><text:span text:style-name="T122">nepateikė<text:s/></text:span><text:span text:style-name="T123">Socialinių reikalų skyriui<text:s/></text:span><text:span text:style-name="T124">Aprašo 17 punktu nustatyta tvarka pateisinančių (liga, artimųjų netektis, įsidarbinimas ir pan.) dokumentų;</text:span></text:p>
      <text:p text:style-name="P125"><text:span text:style-name="T126">22.2</text:span><text:span text:style-name="T127">. jis atsisakė raštu sudaryti Sutartį ne dėl Aprašo 17 punkte išvardytų priežasčių;</text:span></text:p>
      <text:p text:style-name="P128"><text:span text:style-name="T129">22.3</text:span><text:span text:style-name="T130">. atsakingas veiklos organizatoriaus asmuo atsisakė su juo sudaryti Sutartį, nes asmuo atvyko neblaivus, apsvaigęs nuo narkotinių ar toksinių medžiagų;</text:span></text:p>
      <text:p text:style-name="P131"><text:span text:style-name="T132">22.4</text:span><text:span text:style-name="T133">. jis atliko mažiau kaip 15 valandų Sutartimi jam nustatytos visuomenei naudingos veiklos trukmės ne dėl Aprašo 17 punkte išvardytų priežasčių.“;</text:span></text:p>
      <text:p text:style-name="P134"><text:span text:style-name="T135">8</text:span><text:span text:style-name="T136">.</text:span><text:span text:style-name="T137"><text:tab/>papildyti nauju 24 punktu ir jį išdėstyti taip:</text:span></text:p>
      <text:p text:style-name="P138"><text:span text:style-name="T139">„</text:span><text:span text:style-name="T140">24</text:span><text:span text:style-name="T141">. Asmeniui, atlikusiam ne visą jam pagal Aprašo 10 punktą nustatytą visuomenei naudingą veiklą, socialinė pašalpa skiriama:</text:span></text:p>
      <text:p text:style-name="P142"><text:span text:style-name="T143">24.1</text:span><text:span text:style-name="T144">. už vieną mėnesį, jei atliktos visuomenei naudingos veiklos trukmė yra ne trumpesnė kaip 15 valandų;</text:span></text:p>
      <text:p text:style-name="P145"><text:span text:style-name="T146">24.2</text:span><text:span text:style-name="T147">. už du mėnesius, jei atliktos visuomenei naudingos veiklos trukmė yra ne trumpesnė kaip 30 valandų;</text:span></text:p>
      <text:p text:style-name="P148"><text:span text:style-name="T149">24.3</text:span><text:span text:style-name="T150">. už tris mėnesius, jei atliktos visuomenei naudingos veiklos trukmė yra ne trumpesnė kaip 45 valandos.</text:span></text:p>
      <text:p text:style-name="P151"><text:span text:style-name="T152">Asmeniui, dėl įsidarbinimo nesudariusiam Sutarties arba nepradėjusiam atlikti ar atlikusiam ne visą jam nustatytą visuomenei naudingą veiklą, už įsidarbinimo mėnesį socialinė pašalpa skiriama.“</text:span><text:span text:style-name="T153">;</text:span></text:p>
      <text:p text:style-name="P154"><text:span text:style-name="T155">9</text:span><text:span text:style-name="T156">.</text:span><text:span text:style-name="T157"><text:tab/>2, 3 priedus ir juos išdėstyti nauja redakcija (pridedama);</text:span></text:p>
      <text:p text:style-name="P158"><text:span text:style-name="T159">10</text:span><text:span text:style-name="T160">.</text:span><text:span text:style-name="T161"><text:tab/>buvusį Aprašo 24 punktą atitinkamai laikyti 25 punktu.</text:span></text:p>
      <text:p text:style-name="P162"/>
      <text:p text:style-name="P163"/>
      <text:p text:style-name="P164"/>
      <text:p text:style-name="P165"><text:span text:style-name="T166">Savivaldybės meras</text:span><text:span text:style-name="T167"><text:tab/></text:span><text:span text:style-name="T168"><text:tab/>Rytis Mykolas Račkauskas</text:span></text:p>
      <text:p text:style-name="P169"/>
      <text:soft-page-break/>
      <text:p text:style-name="P170">PATVIRTINTA</text:p>
      <text:p text:style-name="P176"><text:span text:style-name="T177">Panevėžio miesto savivaldybės<text:s/></text:span><text:span text:style-name="T178">tarybos</text:span></text:p>
      <text:p text:style-name="P179"><text:span text:style-name="T180">2017 m. kovo 30 d. sprendimu Nr. 1-88</text:span></text:p>
      <text:p text:style-name="P181">(Panevėžio miesto savivaldybės tarybos</text:p>
      <text:p text:style-name="P182">2019 m. rugpjūčio 22 d. sprendimo Nr. 1-309</text:p>
      <text:p text:style-name="P183">priedo redakcija)</text:p>
      <text:p text:style-name="P184"/>
      <text:p text:style-name="P185">Panevėžio miesto savivaldybės<text:s/></text:p>
      <text:p text:style-name="P186">gyventojų telkimo visuomenei<text:s/></text:p>
      <text:p text:style-name="P187">naudingai veiklai atlikti tvarkos aprašo</text:p>
      <text:p text:style-name="P188"><text:span text:style-name="T189">2</text:span><text:span text:style-name="T190"><text:s/>priedas</text:span></text:p>
      <text:p text:style-name="P191"/>
      <text:p text:style-name="P192"><text:span text:style-name="T193">(Informacinio lapelio forma)</text:span></text:p>
      <text:p text:style-name="P194"/>
      <text:p text:style-name="P195"><text:span text:style-name="T196">INFORMACINIS LAPELIS</text:span></text:p>
      <text:p text:style-name="P197"/>
      <text:p text:style-name="P198"><text:span text:style-name="T199">____________________________________________________________________________</text:span></text:p>
      <text:p text:style-name="P200">(asmens, kuriam įteikiamas lapelis, vardas ir pavardė)</text:p>
      <text:p text:style-name="P201">Bylos Nr. ____________</text:p>
      <text:p text:style-name="P202">Siuntimas visuomenei naudingai veiklai atlikti Nr. ______________, išduotas _________________</text:p>
      <text:p text:style-name="P203">(išdavimo data)</text:p>
      <text:p text:style-name="P204">pagal prašymą-paraišką skirti socialinę pašalpą Nr. ____________, gautą ____________________.</text:p>
      <text:p text:style-name="P205">(gavimo data)</text:p>
      <text:p text:style-name="P206">Prašymą-paraišką ir dokumentus priėmė ir siuntimą išdavė:</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_________________________</text:span></text:p>
            <text:p text:style-name="P215">(Pareigų pavadinimas)</text:p>
          </table:table-cell>
          <table:table-cell table:style-name="TableCell216">
            <text:p text:style-name="P217"><text:span text:style-name="T218">___________________ <text:s text:c="18"/>____________________________</text:span></text:p>
            <text:p text:style-name="P219">(Parašas)<text:span text:style-name="T220"><text:s text:c="48"/></text:span>(Vardas ir pavardė)</text:p>
          </table:table-cell>
        </table:table-row>
      </table:table>
      <text:p text:style-name="P221"/>
      <text:p text:style-name="P222"><text:span text:style-name="T223">Su</text:span><text:span text:style-name="T224"><text:s/></text:span><text:span text:style-name="T225">Panevėžio miesto savivaldybės gyventojų telkimo visuomenei naudingai veiklai atlikti tvarkos aprašu, patvirtintu</text:span><text:span text:style-name="T226"><text:s/>Panevėžio miesto savivaldybės tarybos<text:s/></text:span><text:span text:style-name="T227">2017 m. kovo 30 d. sprendimu Nr. 1-88</text:span><text:span text:style-name="T228">,<text:s/></text:span><text:span text:style-name="T229">ir Telkimo visuomenei naudingai veiklai atlikti tvarkos aprašu, patvirtintu</text:span><text:span text:style-name="T230"><text:s/>Lietuvos Respublikos socialinės apsaugos ir darbo ministro<text:s/></text:span><text:span text:style-name="T231">2012 m. gegužės 24 d. įsakymu Nr. A1-255,<text:s/></text:span><text:span text:style-name="T232">susipažinau:</text:span></text:p>
      <text:p text:style-name="P233"/>
      <text:p text:style-name="P234"><text:span text:style-name="T235">___________________ <text:s text:c="65"/>______________________________________</text:span></text:p>
      <text:p text:style-name="P236"><text:span text:style-name="T237">(Parašas)<text:s/></text:span><text:span text:style-name="T238"><text:tab/></text:span><text:span text:style-name="T239"><text:tab/></text:span><text:span text:style-name="T240"><text:tab/></text:span><text:span text:style-name="T241"><text:tab/></text:span><text:span text:style-name="T242"><text:tab/><text:s text:c="24"/>(</text:span><text:span text:style-name="T243">Vardas ir pavardė)</text:span></text:p>
      <text:p text:style-name="P244"/>
      <text:p text:style-name="P245"><text:span text:style-name="T246">BŪTINA ŽINOTI</text:span></text:p>
      <text:p text:style-name="P247"><text:span text:style-name="T248">1</text:span><text:span text:style-name="T249">. Visuomenei naudinga veikla yra pasiūlyta atlikti vadovaujantis Piniginės socialinės paramos nepasiturintiems gyventojams įstatymo 23 straipsnio 2 dalies 1 punktu ir Panevėžio miesto savivaldybės gyventojų telkimo visuomenei naudingai veiklai atlikti tvarkos aprašo, patvirtinto Panevėžio miesto savivaldybės tarybos 2017 m. kovo 30 d. sprendimu Nr. 1-88, 7 punktu.</text:span></text:p>
      <text:p text:style-name="P250"><text:span text:style-name="T251">2</text:span><text:span text:style-name="T252">. Visuomenei naudingos veiklos vieta yra parenkama, atsižvelgiant į siuntimą gavusio asmens profesinį pasirengimą, asmeninius gebėjimus, pomėgius, atstumą nuo asmens faktinės gyvenamosios vietos iki veiklos atlikimo vietos, iš ne mažiau kaip 3 veiklos organizatorių.</text:span></text:p>
      <text:p text:style-name="P253"><text:span text:style-name="T254">3</text:span><text:span text:style-name="T255">. Asmuo privalo per 3 darbo dienas nuvykti pas veiklos organizatorių.</text:span></text:p>
      <text:p text:style-name="P256"><text:span text:style-name="T257">4</text:span><text:span text:style-name="T258">. Veiklos organizatorius ir asmuo sudaro raštu visuomenei naudingos veiklos atlikimo sutartį.</text:span></text:p>
      <text:p text:style-name="P259"><text:span text:style-name="T260">5</text:span><text:span text:style-name="T261">. Asmeniui per nustatytą 3 darbo dienų terminą nenuvykus pas veiklos organizatorių arba nuvykus, bet nesudarius sutarties dėl objektyvių priežasčių (liga, įsidarbinimas, lankomi kursai, mokslai), jis turi ne vėliau kaip per 20</text:span><text:span text:style-name="T262"><text:s/></text:span><text:span text:style-name="T263">darbo dienų nuo prašymo-paraiškos piniginei socialinei paramai gauti pateikimo dienos Panevėžio miesto savivaldybės administracijos Socialinių reikalų skyriui pateikti priežastį pateisinantį (-čius) dokumentą (-us).</text:span></text:p>
      <text:p text:style-name="P264"><text:span text:style-name="T265">6</text:span><text:span text:style-name="T266">. Asmeniui per nustatytą 3 darbo dienų terminą nuvykus pas veiklos organizatorių, bet nesudarius sutarties dėl kitų neobjektyvių aplinkybių, jis turi teisę per 5 darbo dienas kreiptis į Koordinatorių dėl kito veiklos organizatoriaus parinkimo.</text:span></text:p>
      <text:p text:style-name="P267"><text:span text:style-name="T268">7</text:span><text:span text:style-name="T269">. Panevėžio miesto savivaldybės administracijos Socialinių reikalų skyriaus sprendimai dėl socialinės pašalpos asmenims, neatlikusiems visuomenei naudingos veiklos, skyrimo ar neskyrimo gali būti skundžiami Lietuvos Respublikos administracinių bylų teisenos įstatymo nustatyta tvarka Administracinių ginčų komisijai, Administraciniam teismui.</text:span></text:p>
      <text:p text:style-name="P270"><text:span text:style-name="T271">_________________________</text:span></text:p>
      <text:soft-page-break/>
      <text:p text:style-name="P272">PATVIRTINTA</text:p>
      <text:p text:style-name="P278"><text:span text:style-name="T279">Panevėžio miesto savivaldybės<text:s/></text:span><text:span text:style-name="T280">tarybos</text:span></text:p>
      <text:p text:style-name="P281"><text:span text:style-name="T282">2017 m. kovo 30 d. sprendimu Nr. 1-88</text:span></text:p>
      <text:p text:style-name="P283">(Panevėžio miesto savivaldybės tarybos</text:p>
      <text:p text:style-name="P284">2019 m. rugpjūčio 22 d. sprendimo Nr. 1-309</text:p>
      <text:p text:style-name="P285">priedo redakcija)</text:p>
      <text:p text:style-name="P286"/>
      <text:p text:style-name="P287">Panevėžio miesto savivaldybės<text:s/></text:p>
      <text:p text:style-name="P288">gyventojų telkimo visuomenei<text:s/></text:p>
      <text:p text:style-name="P289">naudingai veiklai atlikti tvarkos aprašo</text:p>
      <text:p text:style-name="P290"><text:span text:style-name="T291">3</text:span><text:span text:style-name="T292"><text:s/>priedas</text:span></text:p>
      <text:p text:style-name="P293"/>
      <text:p text:style-name="P294"><text:span text:style-name="T295">(Siuntimo atlikti visuomenei naudingą veiklą forma)</text:span></text:p>
      <text:p text:style-name="P296"/>
      <text:p text:style-name="P297">_________________________________________________________________________</text:p>
      <text:p text:style-name="P298"><text:span text:style-name="T299">(Savivaldybės administracijos padalinio pavadinimas</text:span><text:span text:style-name="T300">,<text:s/></text:span><text:span text:style-name="T301">kontaktai (adresas, tel. Nr., el. pašto adresas)</text:span></text:p>
      <text:p text:style-name="P302"/>
      <text:p text:style-name="P303"><text:span text:style-name="T304">SIUNTIMAS</text:span></text:p>
      <text:p text:style-name="P305"><text:span text:style-name="T306">ATLIKTI VISUOMENEI NAUDINGĄ VEIKLĄ</text:span></text:p>
      <text:p text:style-name="P307">______________Nr.________</text:p>
      <text:p text:style-name="P308">(data)</text:p>
      <text:p text:style-name="P309">Jūs, ___________________________________________________________________</text:p>
      <text:p text:style-name="P310">(vardas ir pavardė, gimimo data, gyvenamoji vieta)</text:p>
      <text:p text:style-name="P311">______________________________________________________________________________,</text:p>
      <text:p text:style-name="P312">pasitelkiamas visuomenei naudingai veiklai atlikti vadovaujantis Lietuvos Respublikos piniginės socialinės paramos nepasiturintiems gyventojams įstatymo 23 straipsnio 2 dalimi,</text:p>
      <text:p text:style-name="P313">______________________________________________________________________________.</text:p>
      <text:p text:style-name="P314">(nurodyti ir kitą teisinį pagrindą, jeigu yra)</text:p>
      <text:p text:style-name="P315"/>
      <text:p text:style-name="P316">Nustatyta visuomenei naudingos veiklos trukmė _________ val.</text:p>
      <text:p text:style-name="P317">Iki 20 ___ m. ___________ <text:s/>_____ d. turite atvykti:</text:p>
      <text:p text:style-name="P318"/>
      <text:p text:style-name="P319"><text:span text:style-name="T320"></text:span><text:span text:style-name="T321"></text:span><text:span text:style-name="T322">į visuomenei naudingos veiklos atlikimo vietą _______________________________________,</text:span></text:p>
      <text:p text:style-name="P323">(nurodyti adresą)</text:p>
      <text:p text:style-name="P324"><text:span text:style-name="T325"></text:span><text:span text:style-name="T326"><text:s/>pas visuomenei naudingos veiklos organizatorių _____________________________________</text:span></text:p>
      <text:p text:style-name="P327">______________________________________________________________________________.</text:p>
      <text:p text:style-name="P328">(pavadinimas, adresas, ryšio duomenys)</text:p>
      <text:p text:style-name="P329"/>
      <text:p text:style-name="P330"><text:span text:style-name="T331">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text:s/></text:span><text:span text:style-name="T332">telefonu ar elektroniniu paštu</text:span><text:span text:style-name="T333"><text:s/></text:span><text:span text:style-name="T334">Socialinių reikalų skyriui</text:span><text:span text:style-name="T335">, išdavusiam siuntimą atlikti visuomenei naudingą veiklą, ir ne vėliau kaip per<text:s/></text:span><text:span text:style-name="T336">20 darbo dienų<text:s/></text:span><text:span text:style-name="T337">nuo prašymo-paraiškos piniginei<text:s/></text:span><text:soft-page-break/><text:span text:style-name="T338">socialinei paramai gauti pateikimo dienos pateikti dokumentą, įrodantį</text:span><text:span text:style-name="T339"><text:s/></text:span><text:span text:style-name="T340">praneštą informaciją (pvz.: medicinos dokumentų išrašą, santuokos ar mirties liudijimą ar kt.).</text:span></text:p>
      <text:p text:style-name="P341"><text:span text:style-name="T342">Neatvykus iki nustatyto termino pabaigos, laikytina, kad atsisakote dalyvauti visuomenei naudingoje veikloje, todėl, nevykdant šios pareigos,<text:s/></text:span><text:span text:style-name="T343">būsto šildymo, geriamojo vandens ir karšto vandens išlaidų<text:s/></text:span><text:span text:style-name="T344">kompensacijos</text:span><text:span text:style-name="T345"><text:s/></text:span><text:span text:style-name="T346">bus</text:span><text:span text:style-name="T347"><text:s/></text:span><text:span text:style-name="T348">skiriam</text:span><text:span text:style-name="T349">os</text:span><text:span text:style-name="T350">,<text:s/></text:span><text:span text:style-name="T351">o</text:span><text:span text:style-name="T352"><text:s/></text:span><text:span text:style-name="T353">socialinė pašalpa bus teikiama,<text:s/></text:span><text:span text:style-name="T354">vadovaujantis</text:span><text:span text:style-name="T355"><text:s/></text:span><text:span text:style-name="T356">Piniginės socialinės paramos nepasiturintiems gyventojams teikimo tvarkos aprašo 50 punkto nustatyta tvarka</text:span><text:span text:style-name="T357">: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text:s/></text:span><text:span text:style-name="T358">neteikiamos ar jų teikimas nutraukiamas</text:span><text:span text:style-name="T359">, iki kol pareigos bus įvykdytos.</text:span></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Visuomenei naudingos veiklos organizatoriaus pareigų pavadinimas)</text:p>
          </table:table-cell>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P379"/>
      <text:p text:style-name="P380">Susipažinau</text:p>
      <text:p text:style-name="P381">___________________________________</text:p>
      <text:p text:style-name="P382">(siuntimą gavusio asmens vardas ir pavardė)</text:p>
      <text:p text:style-name="P383"><text:span text:style-name="T384">___________________________________</text:span></text:p>
      <text:p text:style-name="P385">(parašas)</text:p>
      <text:p text:style-name="P386">___________________________________</text:p>
      <text:p text:style-name="P387"><text:span text:style-name="T38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Calibri" style:font-size-complex="12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2</text:page-number></text:span></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73"><text:span text:style-name="T274"><text:page-number text:fixed="false">2</text:page-number></text:span></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19-08-30T08:35:00Z</meta:creation-date>
    <dc:date>2019-08-30T08:35:00Z</dc:date>
    <meta:template xlink:href="Normal.dotm" xlink:type="simple"/>
    <meta:editing-cycles>2</meta:editing-cycles>
    <meta:editing-duration>PT0S</meta:editing-duration>
    <meta:document-statistic meta:page-count="7" meta:paragraph-count="366" meta:word-count="1626" meta:character-count="12466" meta:row-count="659" meta:non-whitespace-character-count="11206"/>
  </office:meta>
</office:document-meta>
</file>