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09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ALSTYBINĖS KELIŲ TRANSPORTO INSPEKCIJOS PRIE SUSISIEKIMO MINISTERIJOS VIRŠININKO 2006 M. GRUODŽIO 15 D. ĮSAKYMO NR. 2B-369 „DĖL NACIONALINĖS RIZIKOS VALDYMO GRUPĖS SUDARYMO“</text:span><text:span text:style-name="T11"><text:s/>PRIPAŽINIMO NETEKUSIU GALIOS</text:span></text:p>
      <text:p text:style-name="P12"/>
      <text:p text:style-name="P13">2020 m. gegužės 12 d. Nr.<text:s/>2BE-160</text:p>
      <text:p text:style-name="P14">Vilnius</text:p>
      <text:p text:style-name="P15"/>
      <text:p text:style-name="P16"/>
      <text:p text:style-name="P17"><text:span text:style-name="T18">1</text:span><text:span text:style-name="T19">. P r i p a ž į s t u <text:s/>netekusiu galios</text:span><text:span text:style-name="T20"><text:s/>Valstybinės kelių transporto inspekcijos prie Susisiekimo ministerijos viršininko 2006 m. gruodžio 15 d. įsakymą Nr. 2B-369 „Dėl Nacionalinės rizikos valdymo grupės sudarymo“ su visais pakeitimais ir papildymais.</text:span></text:p>
      <text:p text:style-name="P21"><text:span text:style-name="T22">2</text:span><text:span text:style-name="T23">. N u s t a t a u, kad šis įsakymas nustatyta tvarka skelbiamas Teisės aktų registre.</text:span></text:p>
      <text:p text:style-name="Normal"/>
      <text:p text:style-name="Normal"/>
      <text:p text:style-name="Normal"/>
      <text:p text:style-name="Normal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3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ilytė</meta:initial-creator>
    <dc:creator>adlibuser</dc:creator>
    <meta:creation-date>2020-05-12T13:54:00Z</meta:creation-date>
    <dc:date>2020-05-12T13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728" meta:row-count="14" meta:non-whitespace-character-count="622"/>
  </office:meta>
</office:document-meta>
</file>