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VALSTYBINĖS KITOS PASKIRTIES ŽEMĖS SKLYPŲ PERDAVIMO NEATLYGINTINAI VILKAVIŠKIO RAJONO SAVIVALDYBĖS NUOSAVYBĖN</text:span></text:p>
      <text:p text:style-name="P16"/>
      <text:p text:style-name="P17">2017 m. spalio 4 d. Nr. 810</text:p>
      <text:p text:style-name="P18">Vilnius</text:p>
      <text:p text:style-name="P19"/>
      <text:p text:style-name="P20"/>
      <text:p text:style-name="P21"><text:span text:style-name="T22">Vadovaudamasi Lietuvos Respublikos žemės įstatymo 15 straipsnio 1 dalies 2 punktu, Lietuvos Respublikos vietos savivaldos įstatymo 6 straipsnio 30 ir 31 punktais, įgyvendindama Valstybinės žemės sklypų perdavimo neatlygintinai savivaldybių nuosavybėn taisykles, patvirtintas Lietuvos Respublikos Vyriausybės 2000 m. rugpjūčio 2 d. nutarimu Nr. 925 „Dėl valstybinės žemės sklypų perdavimo neatlygintinai savivaldybių nuosavybėn ir savivaldybėms nuosavybės teise priklausančių žemės sklypų pardavimo aukcione“, atsižvelgdama į Vilkaviškio rajono savivaldybės tarybos 2017 m. sausio 27 d. sprendimą Nr. B-TS-620 „Dėl prašymo perduoti neatlygintinai savivaldybės nuosavybėn valstybinės žemės sklypą“ ir 2017 m. vasario 24 d. sprendimą Nr. B-TS-674 „Dėl prašymo perduoti neatlygintinai savivaldybės nuosavybėn valstybinės žemės sklypą“,<text:s/></text:span><text:span text:style-name="T23">Lietuvos Respublikos Vyriausybė</text:span><text:span text:style-name="T24"><text:s/>nutaria</text:span><text:span text:style-name="T25">:</text:span></text:p>
      <text:p text:style-name="P26"><text:span text:style-name="T27">Perduoti neatlygintinai Vilkaviškio rajono savivaldybės nuosavybėn Nacionalinės žemės tarnybos prie Žemės ūkio ministerijos patikėjimo teise valdomus valstybinės kitos paskirties žemės sklypus: 0,2783 ha žemės sklypą (unikalus numeris 4400-4458-0221, naudojimo būdas – susisiekimo ir inžinerinių tinklų koridorių teritorijos) Vilkaviškio r. sav., Gižų sen., Gižų k., nuotekoms tvarkyti (nuotekų valymo įrenginiams statyti) ir 0,3335 ha žemės sklypą (unikalus numeris 4400-4502-1703, naudojimo būdas – pramonės ir sandėliavimo objektų teritorijos) Vilkaviškio r. sav., Kybartai, J. Biliūno g. 14 C, komunalinių atliekų tvarkymo sistemos įdiegimui ir antrinių žaliavų surinkimui organizuoti (didelių gabaritų atliekų surinkimo aikštelei įrengti)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Žemės ūkio ministras <text:s text:c="9"/></text:span><text:span text:style-name="T37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Brazienė</meta:initial-creator>
    <dc:creator>adlibuser</dc:creator>
    <meta:creation-date>2017-10-11T10:55:00Z</meta:creation-date>
    <dc:date>2017-10-11T10:55:00Z</dc:date>
    <meta:template xlink:href="Normal.dotm" xlink:type="simple"/>
    <meta:editing-cycles>2</meta:editing-cycles>
    <meta:editing-duration>PT0S</meta:editing-duration>
    <meta:document-statistic meta:page-count="1" meta:paragraph-count="40" meta:word-count="274" meta:character-count="1882" meta:row-count="91" meta:non-whitespace-character-count="1648"/>
  </office:meta>
</office:document-meta>
</file>