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83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83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1"/>
      <text:p text:style-name="P12">PANEVĖŽIO MIESTO SAVIVALDYBĖS TARYBA</text:p>
      <text:h text:style-name="P13" text:outline-level="2"/>
      <text:h text:style-name="P14" text:outline-level="2"/>
      <text:h text:style-name="P15" text:outline-level="2">SPRENDIMAS</text:h>
      <text:p text:style-name="P16">DĖL SAVIVALDYBĖS TARYBOS 2023 M. RUGPJŪČIO 24 D. SPRENDIMO NR. 1-239</text:p>
      <text:p text:style-name="P17"><text:span text:style-name="T18">„DĖL PANEVĖŽIO MIESTO<text:s/></text:span><text:span text:style-name="T19">VERSLO TARYBOS<text:s/></text:span><text:span text:style-name="T20">SUDARYMO, JOS NUOSTATŲ PATVIRTINIMO IR SAVIVALDYBĖS TARYBOS<text:s/></text:span><text:span text:style-name="T21">2015 M. LIEPOS 30 D.<text:s/></text:span><text:span text:style-name="T22">SPRENDIMO</text:span><text:span text:style-name="T23"><text:s/>NR. 1-200 PRIPAŽINIMO NETEKUSIU GALIOS“<text:s/></text:span><text:span text:style-name="T24">PAKEITIMO</text:span></text:p>
      <text:p text:style-name="Normal"/>
      <text:p text:style-name="P25">2024 m. rugpjūčio 29 d. Nr. 1-374</text:p>
      <text:h text:style-name="P26" text:outline-level="3">Panevėžys</text:h>
      <text:p text:style-name="P27"/>
      <text:p text:style-name="P28"><text:span text:style-name="T29">Vadovaudamasi Lietuvos Respublikos vietos savivaldos įstatymo 15 straipsnio 2 dalies 4 punktu,</text:span><text:s/><text:span text:style-name="T30">Panevėžio miesto savivaldybės tarybos veiklos reglamento, patvirtinto Panevėžio miesto savivaldybės tarybos 2023 m. balandžio<text:s/></text:span><text:span text:style-name="T31">20 d. sprendimu Nr. 1-103</text:span><text:span text:style-name="T32"><text:s/>„Dėl Panevėžio miesto savivaldybės tarybos veiklos reglamento patvirtinimo ir Savivaldybės tarybos 2015 m. kovo 26 d. sprendimo Nr. 1-44 pripažinimo netekusiu galios“, 189 punktu, Panevėžio miesto savivaldybės taryba n u s p r e n d ž i a:</text:span></text:p>
      <text:p text:style-name="P33"><text:span text:style-name="T34">1</text:span><text:span text:style-name="T35">. Pakeisti Panevėžio miesto savivaldybės tarybos 2023 m. rugpjūčio 24 d. sprendimo Nr. 1-239 „Dėl P</text:span>anevėžio miesto<text:s/><text:span text:style-name="T36">verslo tarybos sudarymo, jos nuostatų patvirtinimo ir Savivaldybės tarybos 2015 m. liepos 30 d. sprendimo Nr. 1-200 pripažinimo netekusiu galios“ 1.1.3 papunktį ir jį išdėstyti taip:<text:s/></text:span></text:p>
      <text:p text:style-name="P37"><text:span text:style-name="T38">„</text:span><text:span text:style-name="T39">1.1.3</text:span><text:span text:style-name="T40">. Gintautė Atkočienė – Panevėžio miesto savivaldybės administracijos direktorė;“.</text:span></text:p>
      <text:p text:style-name="P41"><text:span text:style-name="T42">2</text:span><text:span text:style-name="T43">.</text:span><text:span text:style-name="T44"><text:s/></text:span>Nustatyti, kad sprendimas skelbiamas Teisės aktų registre ir Panevėžio miesto savivaldybės interneto svetainėje.</text:p>
      <text:p text:style-name="P45">3. Nustatyti, kad sprendimas įsigalioja kitą dieną po oficialaus paskelbimo Teisės aktų registre.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19"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09-05T07:51:00Z</meta:creation-date>
    <dc:date>2024-09-05T07:51:00Z</dc:date>
    <meta:print-date>2023-07-26T07:51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03" meta:character-count="1497" meta:row-count="57" meta:non-whitespace-character-count="1329"/>
  </office:meta>
</office:document-meta>
</file>