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color="#FF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color="#00B050" fo:font-size="11.5pt" style:font-size-asian="11.5pt" style:font-size-complex="11.5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0pt" style:font-size-asian="10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fo:text-indent="0.515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le_rId2"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 IR PATIKSLINIMO</text:p>
      <text:p text:style-name="P15"/>
      <text:p text:style-name="P16"><text:span text:style-name="T17">2023 m. lapkričio 15 d. Nr. T3-294</text:span></text:p>
      <text:p text:style-name="P18">Vilnius</text:p>
      <text:p text:style-name="P19"/>
      <text:p text:style-name="P20"><text:span text:style-name="T21">Vadovaudamasi Lietuvos Respublikos vietos savivaldos įstatymo 15 straipsnio 2 dalies 13 punktu, Lietuvos Respublikos 2023 metų valstybės biudžeto ir savivaldybių biudžetų finansinių rodiklių patvirtinimo įstatymo 3 straipsnio 3 dalimi,<text:s/></text:span><text:span text:style-name="T22">Lietuvos Respublikos socialinės apsaugos ir darbo ministro 2023 m. rugpjūčio 28 d. įsakymu Nr. A1-565 „Dėl Lietuvos Respublikos socialinės apsaugos ir darbo ministro 2022 m. gruodžio 7 d. įsakymo Nr. A1-827 „Dėl Lietuvos Respublikos valstybės biudžeto specialių tikslinių dotacijų savivaldybių biudžetams socialinėms išmokoms ir kompensacijoms skaičiuoti ir mokėti lėšų, skirtų kompensacijų nepriklausomybės gynėjams, nukentėjusiems nuo 1991 m. sausio 11–13 d. ir po to vykdytos SSRS agresijos, bei jų šeimoms mokėjimui užtikrinti, 2023 metais paskirstymo savivaldybių administracijoms ir jų panaudojimo tikslo pasiekimo 2023 metais vertinimo kriterijų patvirtinimo“ pakeitimo“, Lietuvos Respublikos socialinės apsaugos ir darbo ministro 2023 m. spalio 24 d. įsakymu Nr. A1-695 „</text:span><text:span text:style-name="T23">Dėl Lietuvos Respublikos socialinės apsaugos ir darbo ministro 2022 m. gruodžio 8 d. įsakymo Nr. A1-833 „Dėl Lietuvos Respublikos valstybės biudžeto specialių tikslinių dotacijų, skirtų socialinėms<text:s/></text:span><text:soft-page-break/><text:span text:style-name="T24">paslaugoms finansuoti, savivaldybių biudžetams 2023 metais paskirstymo savivaldybių administracijoms ir jų panaudojimo tikslo pasiekimo 2023 metais vertinimo kriterijų patvirtinimo“ pakeitimo“, Lietuvos<text:s/></text:span><text:span text:style-name="T25">Respublikos socialinės apsaugos ir darbo ministro 2023 m. spalio 26 d. įsakymu Nr. A1-701 „</text:span><text:span text:style-name="T26">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Lietuvos Respublikos švietimo, mokslo ir sporto ministro 2023 m. spalio 2 d. įsakymu Nr. V-1275 „Dėl švietimo, mokslo ir sporto ministro 2023 m. liepos 24 d. įsakymo Nr. V-992 „Dėl Mokinių įvairovei atvirų grupių, klasių sudarymo ir ugdymo organizavimo jose projektų, įgyvendinamų pagal pažangos priemonės Nr.<text:s/></text:span><text:span text:style-name="T27">12-003-03-02-01 „</text:span><text:span text:style-name="T28">Įgyvendinti įtraukųjį švietimą</text:span><text:span text:style-name="T29">“<text:s/></text:span><text:span text:style-name="T30">finansavimo ir<text:s/></text:span><text:span text:style-name="T31">Finansuojamų m</text:span><text:span text:style-name="T32">okinių įvairovei atvirų grupių, klasių sudarymo ir ugdymo organizavimo jose projektų sąrašo,<text:s/></text:span><text:span text:style-name="T33">Nefinansuojamų<text:s/></text:span><text:span text:style-name="T34">m</text:span><text:span text:style-name="T35">okinių įvairovei atvirų grupių, klasių sudarymo ir ugdymo organizavimo jose<text:s/></text:span><text:span text:style-name="T36">projektų sąrašo ir Rezervinių<text:s/></text:span><text:span text:style-name="T37">m</text:span><text:span text:style-name="T38">okinių įvairovei atvirų grupių, klasių sudarymo ir ugdymo organizavimo jose projektų sąrašo<text:s/></text:span><text:span text:style-name="T39">patvirtinimo“ pakeitimo</text:span><text:span text:style-name="T40">“, Lietuvos Respublikos švietimo, mokslo ir sporto ministro 2023 m. spalio 27 d. įsakymu Nr. <text:s/>V-1423 „Dėl švietimo, mokslo ir sporto ministro 2023 m. sausio 3 d. įsakymo Nr. V-6 „Dėl specialios tikslinės dotacijos ugdymo reikmėms finansuoti 2023 metais paskirstymo pagal savivaldybes patvirtinimo“ pakeitimo“, atsižvelgdama į Vilniaus rajono savivaldybės Investicijų skyriaus vedėjo 2023 m. spalio 20 d. raštą Nr. A38(1)-2089 „Dėl kompensuojamų lėšų“, 2023 m. spalio 20 d. raštą Nr. A38(1)-2091 „Dėl kompensuojamų lėšų“, 2023 m. spalio 30 d. raštą Nr. A38(1)-2164 „Dėl gautų Europos Sąjungos lėšų“, Vietinio ūkio skyriaus vedėjo 2023 m. spalio 12 <text:s/>d. raštą <text:s/>Nr. A38(1)-2001 „Dėl biudžeto sąmatos padidinimo“, Švietimo skyriaus vedėjo 2023 m. lapkričio 3 d. <text:s/>raštą Nr. A38(1)-2180 „Dėl lėšų neformaliojo<text:s/></text:span><text:soft-page-break/><text:span text:style-name="T41">švietimo programoms finansuoti“, Vilniaus rajono savivaldybės priešgaisrinės tarnybos direktoriaus 2023 m. spalio 30 d. raštą Nr. A70-1627<text:s/></text:span><text:span text:style-name="T42">„Dėl lėšų skyrimo ilgalaikiam turtui įsigyti“,<text:s/></text:span><text:span text:style-name="T43">Vilniaus rajono savivaldybės tarybos nario, LLRA-KŠS frakcijos seniūno Waldemaro Urbano 2023 m. spalio 19 d. pasiūlymą Nr. A32(1)-7415 „Dėl sprendimo T1-277 projekto „Dėl Vilniaus rajono savivaldybės 2023 m. biudžeto asignavimų perskirstymo“ papildymo“, LLRA-KŠS frakcijos seniūno Waldemaro Urbano 2023 m. spalio 31 d. pasiūlymą Nr. A32(1)-7660,<text:s/></text:span><text:span text:style-name="T44"><text:s/></text:span><text:span text:style-name="T45">asignavimų valdytojų prašymus bei <text:s/>biudžeto vykdymą,<text:s/></text:span><text:span text:style-name="T46">Vilniaus rajono savivaldybės <text:s/>taryba <text:s/>n u s p r e n d ž i a:</text:span></text:p>
      <text:p text:style-name="P47"><text:span text:style-name="T48">1</text:span><text:span text:style-name="T49">. Padidinti Vilniaus rajono savivaldybės 2023 metų biudžeto pajamas 7331,6 tūkst. (septyniais milijonais trimis šimtais trisdešimt vienu tūkstančiu šešiais šimtais) eurų, iš jų:<text:s/></text:span><text:span text:style-name="T50">gyventojų pajamų mokestį 5718,2 tūkst. <text:s/>(penkiais milijonais septyniais šimtais aštuoniolika tūkstančių dviem <text:s/>šimtais) eurų, specialią tikslinę dotaciją savivaldybėms<text:s/></text:span><text:span text:style-name="T51">einamiesiems tikslams 1073,1 tūkst. (vienu milijonu septyniasdešimt trimis tūkstančiais vienu šimtu)<text:s/></text:span><text:span text:style-name="T52">eurų</text:span><text:span text:style-name="T53">;</text:span><text:span text:style-name="T54"><text:s/></text:span><text:span text:style-name="T55">kitas dotacijas einamiesiems tikslams 42,1 tūkst. (keturiasdešimt dviem tūkstančiais vienu šimtu) eurų, dotaciją savivaldybėms iš Europos Sąjungos, kitos tarptautinės finansinės paramos ir bendrojo finansavimo lėšų turtui įsigyti 157,4 <text:s/>tūkst. (vienu šimtu penkiasdešimt septyniais tūkstančiais keturiais šimtais) eurų,<text:s/></text:span><text:span text:style-name="T56">dotaciją savivaldybėms iš Europos Sąjungos, kitos tarptautinės finansinės paramos ir bendrojo finansavimo lėšų einamiesiems tikslams 42,7 tūkst. (keturiasdešimt dviem tūkstančiais septyniais šimtais) eurų, vietinę rinkliavą<text:s/></text:span><text:span text:style-name="T57">250,0 tūkst. (dviem šimtais penkiasdešimt tūkstančių) eurų, biudžetinių įstaigų pajamas programoms finansuoti 48,1 tūkst. (keturiasdešimt aštuoniais tūkstančiais vienu šimtu) eurų.</text:span></text:p>
      <text:p text:style-name="P58"><text:span text:style-name="T59">2</text:span><text:span text:style-name="T60">. Padidinti Vilniaus rajono savivaldybės 2023 metų biudžeto asignavimus 7331,6 tūkst. (septyniais milijonais trimis šimtais trisdešimt vienu tūkstančiu šešiais šimtais) eurų, iš jų pagal programas:<text:s/></text:span></text:p>
      <text:p text:style-name="P61"><text:span text:style-name="T62">2.1</text:span><text:span text:style-name="T63">. Ekonominio konkurencingumo didinimo programą padidinant 310,0 tūkst. Eur (trimis šimtais dešimt tūkstančių) eurų, iš jų skiriant: 80,0 tūkst. (aštuoniasdešimt tūkstančių) eurų investiciniam projektui „Nemenčinės miesto viešųjų erdvių sutvarkymas: pagrindinės miesto aikštės, šaligatvių, turgavietės“ finansuoti;</text:span><text:span text:style-name="T64"><text:s/></text:span><text:span text:style-name="T65">230,0 tūkst. <text:s/>(du šimtus trisdešimt tūkstančių) eurų keleivių vežimo ir kontrolės paslaugoms finansuoti;</text:span></text:p>
      <text:p text:style-name="P66"><text:span text:style-name="T67">2.2</text:span><text:span text:style-name="T68">. Švietimo kokybės ir prieinamumo didinimo programą padidinant 1025,6 tūkst. (vienu milijonu dvidešimt penkiais tūkstančiais šešiais šimtais) eurų, iš jų skiriant: 72,0 tūkst. (septyniasdešimt du tūkstančius) eurų mokytojų vežimo kompensacijoms finansuoti; 42,1 tūkst. (keturiasdešimt du tūkstančius vieną šimtą) eurų Vilniaus rajono savivaldybės švietimo įstaigų mokinių įvairovei atvirų grupių, klasių sudarymo ir ugdymo organizavimo jose projektui (2 priedas); 397,3 tūkst. (tris šimtus devyniasdešimt septynis tūkstančius tris šimtus) eurų Vilniaus rajono savivaldybės švietimo įstaigų ugdymo reikmėms finansuoti <text:s/>(3 priedas); 157,5 tūkst. <text:s/>(vieną šimtą penkiasdešimt septynis tūkstančius penkis šimtus) eurų Vilniaus rajono savivaldybės švietimo įstaigų ugdymo reikmėms finansuoti (pagalbos priemonėms dėl Rusijos Federacijos karinių veiksmų Ukrainoje) (4 priedas); 244,5 tūkst. (du šimtus keturiasdešimt keturis tūkstančius penkis šimtus) eurų Vilniaus rajono savivaldybės švietimo įstaigų ugdymo reikmėms finansuoti (pažangos priemonei „Pirmiausia <text:s/>̶ <text:s/>mokytojas“) (5 priedas); 32,9 tūkst. (trisdešimt du tūkstančius devynis šimtus) eurų Vilniaus r. Mickūnų gimnazijai apsisukimo žiedo dangos sutvarkymo darbams apmokėti; 48,1 tūkst. (keturiasdešimt aštuonis tūkstančius vieną šimtą) eurų Vilniaus rajono savivaldybės švietimo įstaigų biudžetinių įstaigų pajamų programoms finansuoti (7 priedas); 31,2 tūkst. (trisdešimt vieną tūkstantį du šimtus) eurų Neformaliojo vaikų švietimo programoms finansuoti;</text:span></text:p>
      <text:p text:style-name="P69"><text:span text:style-name="T70">2.3</text:span><text:span text:style-name="T71">. Susisiekimo ir gatvių apšvietimo infrastuktūros gerinimo programą padidinant 938,3 tūkst. (devyniais šimtais trisdešimt aštuoniais tūkstančiais trimis šimtais) eurų, iš jų skiriant: 238,3 tūkst. (du šimtus trisdešimt aštuonis tūkstančius tris šimtus) eurų</text:span><text:span text:style-name="T72"><text:s/>seniūnijų gatvių apšvietimo būtiniems <text:s/>darbams finansuoti (1 priedas);</text:span><text:span text:style-name="T73"><text:s/>200,0 tūkst. (du šimtus tūkstančių) eurų investiciniam projektui „Gatvių apšvietimo modernizavimas Vilniaus r. I etapas“ finansuoti; 500,0 tūkst. (penkis šimtus tūkstančių) eurų investiciniam projektui „Gatvių apšvietimo modernizavimas Vilniaus r. II etapas“ finansuoti;</text:span></text:p>
      <text:p text:style-name="P74"><text:span text:style-name="T75">2.4</text:span><text:span text:style-name="T76">. Valdymo programą padidinant 158,0 tūkst. (vienu šimtu penkiasdešimt aštuoniais tūkstančiais) eurų, skiriant asignavimus seniūnaičių transporto ir kanceliarinių prekių išlaidoms apmokėti (6 priedas);</text:span><text:span text:style-name="T77"><text:s/></text:span></text:p>
      <text:p text:style-name="P78"><text:span text:style-name="T79">2.5</text:span><text:span text:style-name="T80">. Saugios ir švarios gyvenamosios aplinkos kūrimo programą padidinant 4182,3 tūkst. (keturiais milijonais vienu šimtu aštuoniasdešimt dviem tūkstančiais trimis šimtais) eurų, iš jų skiriant: 3474,1 tūkst. <text:s/>(tris milijonus keturis šimtus septyniasdešimt keturis tūkstančius vieną šimtą) eurų<text:s/></text:span><text:span text:style-name="T81">seniūnijų kelių priežiūrai, kitiems būtiniems <text:s/>darbams bei investiciniams projektams vykdyti (1 priedas); 141,7 tūkst. (vieną šimtą keturiasdešimt vieną tūkstantį septynis šimtus) eurų Mickūnų seniūnijos kelio remonto darbams apmokėti;<text:s/></text:span><text:span text:style-name="T82">16,5 tūkst. (šešiolika tūkstančių penkis šimtus) eurų Vilniaus rajono savivaldybės priešgaisrinės tarnybos ilgalaikiam turtui įsigyti, 250,0 tūkst. (du šimtus penkiasdešimt tūkstančių) eurų Komunalinių atliekų surinkimo programai finansuoti; 300,0 tūkst. (tris šimtus tūkstančių) eurų gyvenvietėms tvarkyti;</text:span></text:p>
      <text:p text:style-name="P83"><text:span text:style-name="T84">2.6</text:span><text:span text:style-name="T85">.<text:s/></text:span><text:span text:style-name="T86">Viešųjų sveikatos paslaugų kokybės gerinimo programą padidinant<text:s/></text:span><text:span text:style-name="T87">42,7 tūkst. (keturiasdešimt dviem tūkstančiais septyniais šimtais) eurų<text:s/></text:span><text:span text:style-name="T88">investiciniam projektui „Sveikos gyvensenos skatinimas ir moksleivių sveikatos raštingumo ugdymas Vilniaus rajone“ finansuoti;</text:span></text:p>
      <text:p text:style-name="P89"><text:span text:style-name="T90">2.7</text:span><text:span text:style-name="T91">. Kultūros, sporto ir turizmo vystymo programą padidinant 128,9 tūkst. (vienu šimtu dvidešimt aštuoniais tūkstančiais devyniais šimtais) eurų, iš jų skiriant: 100,0 tūkst. (vieną šimtą tūkstančių) eurų VšĮ „FK TransINVEST“ apdovanoti už iškovotą Lietuvos futbolo federacijos taurę; 28,9 tūkst. (dvidešimt aštuonis tūkstančius devynis šimtus) eurų investiciniam projektui „Mozūriškių dvaro sutvarkymas bei pritaikymas visuomenės poreikiams“ finansuoti;</text:span></text:p>
      <text:p text:style-name="P92"><text:span text:style-name="T93">2.8</text:span><text:span text:style-name="T94">. Socialinės atskirties mažinimo programą padidinant 545,8 tūkst. (penkiais šimtais keturiasdešimt penkiais <text:s/>tūkstančiais aštuoniais šimtais) eurų, iš jų:<text:s/></text:span></text:p>
      <text:p text:style-name="P95">padidinant: 426,3 tūkst. (keturiais šimtais dvidešimt šešiais tūkstančiais trimis šimtais) eurų socialinėms paslaugoms finansuoti, 112,0 tūkst. (vienu šimtu dvylika tūkstančių) eurų investiciniam projektui „Socialinio būsto plėtra Vilniaus rajone“ finansuoti; 160,0 tūkst. (vienu šimtu šešiasdešimt tūkstančių) eurų investiciniam projektui „Bendruomeninių apgyvendinimo bei užimtumo paslaugų asmenims su proto ir (arba) psichikos negalia plėtra Vilniaus rajone“ finansuoti;</text:p>
      <text:p text:style-name="P96"><text:span text:style-name="T97">sumažinant: 0,2 tūkst. (dviem šimtais) eurų kompensacijoms nepriklausomybės gynėjams, nukentėjusiems nuo 1991 m. sausio 11–13 d. ir po to vykdytos SSRS agresijos, bei jų šeimoms, mokėti; 45,6 tūkst. (keturiasdešimt penkiais tūkstančiais šešiais šimtais) eurų socialinei paramai mokiniams teikti; 106,7 tūkst. (vienu šimtu šešiais tūkstančiais septyniais šimtais) eurų socialinėms išmokoms ir kompensacijoms skaičiuoti ir mokėti (paramai mirties atveju užtikrinti).</text:span></text:p>
      <text:p text:style-name="P98"><text:span text:style-name="T99">3</text:span><text:span text:style-name="T100">. Laikyti netekusiu galios Vilniaus rajono savivaldybės tarybos 2023 m. spalio 20 d. sprendimo Nr. T3-272 „Dėl Vilniaus rajono savivaldybės 2023 metų biudžeto asignavimų perskirstymo“ 5 priedą.</text:span></text:p>
      <text:p text:style-name="Normal"/>
      <text:p text:style-name="Normal"/>
      <text:p text:style-name="Normal"/>
      <text:p text:style-name="P101">Savivaldybės meras<text:s/><text:tab/><text:tab/><text:tab/><text:tab/><text:tab/><text:tab/><text:tab/><text:tab/>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11-23T08:07:00Z</meta:creation-date>
    <dc:date>2023-11-23T08:07:00Z</dc:date>
    <meta:print-date>2023-05-24T13:35:00Z</meta:print-date>
    <meta:template xlink:href="Normal.dotm" xlink:type="simple"/>
    <meta:editing-cycles>2</meta:editing-cycles>
    <meta:editing-duration>PT0S</meta:editing-duration>
    <meta:user-defined meta:name="AppVersion">16.0000</meta:user-defined>
    <meta:user-defined meta:name="Company">R00031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3" meta:word-count="1475" meta:character-count="11352" meta:row-count="477" meta:non-whitespace-character-count="10030"/>
  </office:meta>
</office:document-meta>
</file>