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fo:font-size="15pt" style:font-size-asian="1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justify" style:vertical-align="baseline" fo:text-indent="0.78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weight-complex="bold"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tab-stops>
          <style:tab-stop style:type="left" style:position="5.709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1042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21 METŲ BIUDŽETO PATIKSLINIMO</text:p>
      <text:p text:style-name="P15"/>
      <text:p text:style-name="P16">2021 m. gruodžio 17 d. Nr. T3-324</text:p>
      <text:p text:style-name="P17">Vilnius</text:p>
      <text:p text:style-name="P18"/>
      <text:p text:style-name="P19"><text:span text:style-name="T20">Vadovaudamasi Lietuvos Respublikos vietos savivaldos įstatymo 16 straipsnio 2 dalies 17 punktu, Lietuvos Respublikos Vyriausybės 2021 m. lapkričio 24 <text:s/>d. nutarimu Nr. 977 „Dėl lėšų skyrimo iš Lietuvos Respublikos Vyriausybės rezervo“, Lietuvos Respublikos socialinės apsaugos ir darbo ministro 2021 m. gruodžio 1 d. įsakymu Nr. A1-858 „Dėl Lietuvos Respublikos socialinės apsaugos ir darbo ministro 2020 m. gruodžio 30 d. įsakymo Nr. A1-1308 „Dėl Lietuvos Respublikos valstybės biudžeto specialių tikslinių dotacijų savivaldybių biudžetams 2021 metais paskirstymo savivaldybių administracijoms ir vertinimo kriterijų patvirtinimo“ pakeitimo“, Lietuvos Respublikos sveikatos apsaugos ministro <text:s/>2021 m. lapkričio 19 d. įsakymu Nr. V-2635 „Dėl lėšų skyrimo asmens sveikatos priežiūros įstaigoms“, Lietuvos Respublikos sveikatos apsaugos ministro <text:s/>2021 m. lapkričio 23 d. įsakymu Nr. V-2650 „Dėl lėšų skyrimo asmens sveikatos priežiūros įstaigoms“, Lietuvos Respublikos sveikatos apsaugos ministro <text:s/>2021 m. gruodžio 6 d. įsakymu Nr. V-2766 „Dėl lėšų skyrimo asmens sveikatos priežiūros įstaigoms“, Lietuvos Respublikos sveikatos apsaugos ministro <text:s/>2021 m. gruodžio 10 d. įsakymu Nr. V-2789<text:s/></text:span><text:soft-page-break/><text:span text:style-name="T21">„Dėl lėšų skyrimo asmens sveikatos priežiūros įstaigoms“, Lietuvos Respublikos sveikatos apsaugos ministro <text:s/>2021 m. gruodžio 10 d. įsakymu Nr. V-2796 „Dėl Lietuvos Respublikos sveikatos apsaugos ministro 2021 m. gruodžio 6 d. įsakymo Nr. V-2766 „Dėl lėšų skyrimo asmens sveikatos priežiūros įstaigoms“ pakeitimo“, Lietuvos Respublikos sveikatos apsaugos ministro <text:s/>2021 m. gruodžio 10 d. įsakymu Nr. V-2798 „Dėl lėšų skyrimo asmens sveikatos priežiūros įstaigoms“, Lietuvos Respublikos sveikatos apsaugos ministro <text:s/>2021 m. gruodžio 10 d. įsakymu Nr. V-2800 „Dėl lėšų skyrimo asmens sveikatos priežiūros įstaigoms“, <text:s/></text:span><text:span text:style-name="T22">Lietuvos Respublikos sveikatos apsaugos ministro <text:s/>2021 m. gruodžio 10 d. įsakymu Nr. V-2815 „Dėl lėšų skyrimo asmens sveikatos priežiūros įstaigoms“, Lietuvos Respublikos sveikatos apsaugos ministro <text:s/>2021 m. gruodžio 10 d. įsakymu Nr. V-2817 „Dėl lėšų skyrimo asmens sveikatos priežiūros įstaigoms“,<text:s/></text:span><text:span text:style-name="T23">remdamasi Europos Sąjungos struktūrinių fondų lėšų bendrai finansuojamo projekto Nr.09.2.1-ESFA-V-719-01-0001 „Kokybės krepšelis“ Nacionalinės švietimo agentūros ir Vilniaus rajono savivaldybės partnerystės 2020 m. balandžio 29 d. sutartimi Nr. A56(1)-513,<text:s/></text:span><text:span text:style-name="T24">atsižvelgdama į<text:s/></text:span><text:span text:style-name="T25">Vilniaus rajono savivaldybės administracijos Ekonomikos ir turto skyriaus vedėjo 2021 m. gruodžio 8 d. prašymą Nr. A38(1)-1897 „Dėl sąmatos padidinimo“, Vietinio ūkio skyriaus vedėjo 2021 m. gruodžio 6 d. prašymą Nr. A38(1)-1867 „Dėl lėšų perskirstymo ir biudžeto sąmatos padidinimo“, Investicijų skyriaus vedėjo 2021 m. gruodžio 8 d. prašymu Nr. <text:s/>A38(1)-1898 „Dėl sutarties įvykdymo užtikrinimo“, Vilniaus rajono <text:s/>savivaldybės taryba <text:s/>n u s p r e n d ž i a:</text:span></text:p>
      <text:p text:style-name="P26"><text:span text:style-name="T27">1</text:span><text:span text:style-name="T28">. Patikslinti Vilniaus rajono savivaldybės 2021 metų biudžeto pajamas, padidinant jas 586,1 tūkst. Eur (penkiais šimtais aštuoniasdešimt šešiais tūkstančiais šimtu eurų), iš jų: <text:s/>padidinant<text:s/></text:span><text:span text:style-name="T29">kitas dotacijas einamiesiems tikslams 528,2 tūkst. Eur (penkiais šimtais dvidešimt aštuoniais tūkstančiais dviem šimtais eurų), dotaciją savivaldybėms iš Europos Sąjungos, kitos tarptautinės finansinės paramos ir bendrojo finansavimo lėšų einamiesiems tikslams 46,1 tūkst. Eur (keturiasdešimt šešiais tūkstančiais šimtu eurų), žemės realizavimo pajamas 1,3 tūkst. Eur (tūkstančiu trimis šimtais eurų), <text:s/>vietinę rinkliavą 100,0 tūkst. Eur (šimtu tūkstančių eurų), kitas<text:s/></text:span><text:soft-page-break/><text:span text:style-name="T30">pajamas 8,7 tūkst. Eur (aštuoniais tūkstančiais septyniais šimtais eurų) ir sumažinant<text:s/></text:span><text:span text:style-name="T31">specialią tikslinę dotaciją savivaldybėms einamiesiems tikslams</text:span><text:span text:style-name="T32"><text:s/>98,2 tūkst. Eur <text:s/>(devyniasdešimt aštuoniais tūkstančiais dviem šimtais eurų).<text:s/></text:span></text:p>
      <text:p text:style-name="P33"><text:span text:style-name="T34">2</text:span><text:span text:style-name="T35">. Patikslinti Vilniaus rajono savivaldybės administracijos 2021 metų biudžeto asignavimus, padidinant <text:s/>juos 586,1 tūkst. Eur (penkiais šimtais aštuoniasdešimt šešiais tūkstančiais šimtu eurų), iš jų programas:<text:s/></text:span></text:p>
      <text:p text:style-name="P36"><text:span text:style-name="T37">2.1</text:span><text:span text:style-name="T38">. ekonominio konkurencingumo didinimo programą – padidinant 307,3 tūkst. Eur (trimis šimtais septyniais tūkstančiais trimis šimtais eurų), iš jų skiriant: 306,0 tūkst. Eur (tris šimtus šešis <text:s/>tūkstančius eurų) išlaidoms, patirtoms vykdant įsipareigojimus vietinio (miesto ir priemiesčio) transporto vežėjams, kurie negavo pajamų dėl su COVID-19 pandemija susijusių keleivių vežimo apribojimų, esant valstybės lygio ekstremaliajai situacijai, kompensuoti; 1,3 tūkst. Eur (tūkstantį tris šimtus eurų) žemės kadastrui ir geodezijai;</text:span></text:p>
      <text:p text:style-name="P39"><text:span text:style-name="T40">2.2</text:span><text:span text:style-name="T41">. saugios ir švarios gyvenamosios aplinkos kūrimo programą<text:s/></text:span><text:span text:style-name="T42">–<text:s/></text:span><text:span text:style-name="T43">padidinant 154,8 tūkst. Eur (šimtu penkiasdešimt keturiais tūkstančiais aštuoniais šimtais eurų), iš jų skiriant:<text:s/></text:span><text:span text:style-name="T44">100,0 tūkst. Eur (šimtą tūkstančių eurų) komunalinių atliekų surinkimo programai finansuoti; 54,8 tūkst. Eur skiriant gyvenvietėms tvarkyti.</text:span></text:p>
      <text:p text:style-name="P45"><text:span text:style-name="T46">2.3</text:span><text:span text:style-name="T47">. viešųjų sveikatos paslaugų kokybės gerinimo programą – padidinant 222,2 tūkst. Eur (dviem šimtais dvidešimt dviem tūkstančiais dviem šimtais eurų), iš jų: skiriant 19,9 tūkst. Eur (devyniolika tūkstančių devynis šimtus eurų) Vilniaus rajono asmens sveikatos priežiūros įstaigoms, teikiančioms pirmines ambulatorines šeimos medicinos asmens sveikatos priežiūros paslaugas, už 2021 m. spalio ir lapkričio mėn. paskiepytus pirmąja nuo COVID-19 ligos (koronaviruso infekcijos) vakcinos doze asmenis; 131,6 tūkst. Eur (šimtą trisdešimt vieną tūkstantį šešis šimtus eurų) Vilniaus rajono asmens sveikatos priežiūros įstaigų patirtoms išlaidoms už 2021 m. rugsėjo ir spalio mėn. darbo užmokesčiui kompensuoti; <text:s/>4,5 tūkst. Eur (keturis tūkstančius penkis šimtus eurų) Vilniaus rajono asmens sveikatos priežiūros įstaigoms už ėminių COVID-19<text:s/></text:span><text:soft-page-break/><text:span text:style-name="T48">ligos (koronaviruso infekcijos) tyrimui ar greitajam testui paėmimo COVID-19 ligos (koronaviruso infekcijos) tyrimo ar greitojo testo atlikimo paslaugas, suteiktas ne mobiliuose punktuose atliktus tyrimus (už 2021 m. liepos –lapkričio mėn.); 0,1 tūkst. Eur (šimtą eurų) Vilniaus rajono asmens sveikatos priežiūros įstaigų patirtų išlaidų už informacijos apie kitoje šalyje asmeniui atliktą skiepijimą COVID-19 ligos (koronaviruso infekcijos) vakcina ar persirgimą COVID-19 liga (koronaviruso infekcija) pagal asmens pateiktą kitos šalies sveikatos priežiūros įstaigos jam išduotą dokumentą, kuriuo patvirtinamas teigiamu PGR tyrimu diagnozuotas persirgimas COVID-19 liga (koronaviruso infekcija), įvedimą į Elektroninės sveikatos paslaugų ir bendradarbiavimo infrastruktūros informacinę sistemą kompensavimas (už 2021 m. rugsėjo – lapkričio mėnesį); 66,1 tūkst. Eur (šešiasdešimt šešis tūkstančius šimtą eurų) Vilniaus rajono asmens sveikatos priežiūros įstaigų patirtų išlaidų už skiepijimo nuo COVID-19 ligos (koronaviruso infekcijos) paslaugas kompensavimas (už 2021 m. rugsėjo – lapkričio mėn.);</text:span></text:p>
      <text:p text:style-name="P49"><text:span text:style-name="T50">2.4</text:span><text:span text:style-name="T51">. socialinės atskirties mažinimo programą – sumažinant 98,2 <text:s/>tūkst. Eur (devyniasdešimt aštuoniais tūkstančiais dviem šimtais eurų), iš jų: sumažinant: 72,0 tūkst. Eur (septyniasdešimt du tūkstančius eurų) socialinei paramai mokiniams už maisto produktus (priedas); 9,2 tūkst. Eur (devynis tūkstančius du šimtus eurų) socialinėms <text:s/>išmokoms ir kompensacijoms skaičiuoti ir mokėti; 8,0 tūkst. Eur (aštuonis tūkstančius eurų) socialinei paramai mokiniams už įsigytus mokinio reikmenis; 9,0 tūkst. Eur (devynis tūkstančius eurų) socialinei paramai mokiniams už administravimo išlaidas.</text:span></text:p>
      <text:p text:style-name="P52"/>
      <text:p text:style-name="P53"/>
      <text:p text:style-name="P54"/>
      <text:p text:style-name="P55"><text:span text:style-name="T56">Savivaldybės merė</text:span><text:span text:style-name="T57"><text:tab/>Marija Reks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666...</meta:initial-creator>
    <dc:creator>adlibuser</dc:creator>
    <meta:creation-date>2021-12-22T07:15:00Z</meta:creation-date>
    <dc:date>2021-12-22T07:15:00Z</dc:date>
    <meta:print-date>2021-11-18T13:00:00Z</meta:print-date>
    <meta:template xlink:href="Normal.dotm" xlink:type="simple"/>
    <meta:editing-cycles>2</meta:editing-cycles>
    <meta:editing-duration>PT0S</meta:editing-duration>
    <meta:document-statistic meta:page-count="4" meta:paragraph-count="48" meta:word-count="875" meta:character-count="7522" meta:row-count="117" meta:non-whitespace-character-count="6695"/>
  </office:meta>
</office:document-meta>
</file>