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0416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ext-properties fo:color="#000000" style:font-size-complex="12pt" style:language-asian="lt" style:country-asian="LT" fo:hyphenate="false"/>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4923in"/>
      <style:text-properties fo:color="#000000" style:font-size-complex="12pt" style:language-asian="lt" style:country-asian="LT"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534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ext-properties fo:color="#000000" style:font-size-complex="12pt" style:language-asian="lt" style:country-asian="LT" fo:hyphenate="false"/>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P352" style:parent-style-name="Normal" style:family="paragraph">
      <style:paragraph-properties fo:text-align="justify" fo:text-indent="0.4923in"/>
      <style:text-properties fo:hyphenate="false"/>
    </style:style>
    <style:style style:name="P353" style:parent-style-name="Normal" style:family="paragraph">
      <style:paragraph-properties fo:text-align="justify" fo:text-indent="0.4923in"/>
      <style:text-properties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TimesNewRomanPSMT" style:font-name-complex="TimesNewRomanPSMT"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text-indent="0.4923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4923in"/>
      <style:text-properties fo:color="#000000" style:font-size-complex="12pt" style:language-asian="lt" style:country-asian="LT"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justify" fo:text-indent="0.4923in"/>
      <style:text-properties fo:hyphenate="false"/>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534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4923in"/>
      <style:text-properties fo:color="#000000" style:font-size-complex="12pt" style:language-asian="lt" style:country-asian="LT" fo:hyphenate="false"/>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ext-properties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534in"/>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4923in"/>
      <style:text-properties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ext-properties fo:hyphenate="false"/>
    </style:style>
    <style:style style:name="P648" style:parent-style-name="Normal" style:family="paragraph">
      <style:paragraph-properties fo:text-align="center" fo:text-indent="0.4923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text-indent="0.534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text-indent="0.4923in"/>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TimesNewRomanPSMT" style:font-name-complex="TimesNewRomanPSMT" style:font-size-complex="12p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text-align="center"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master-page-name="MPF2" style:family="paragraph">
      <style:paragraph-properties fo:break-before="page" fo:margin-left="3.543in" style:page-number="1">
        <style:tab-stops/>
      </style:paragraph-properties>
      <style:text-properties style:font-size-complex="12pt"/>
    </style:style>
    <style:style style:name="P680" style:parent-style-name="Normal" style:family="paragraph">
      <style:paragraph-properties fo:margin-left="3.543in">
        <style:tab-stops/>
      </style:paragraph-properties>
      <style:text-properties style:font-size-complex="12pt"/>
    </style:style>
    <style:style style:name="P681" style:parent-style-name="Normal" style:family="paragraph">
      <style:paragraph-properties fo:margin-left="3.543in">
        <style:tab-stops/>
      </style:paragraph-properties>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style:text-properties fo:font-weight="bold" style:font-weight-asian="bold" fo:color="#000000"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text-properties style:font-size-complex="12pt"/>
    </style:style>
    <style:style style:name="TableColumn697" style:family="table-column">
      <style:table-column-properties style:column-width="3.3465in"/>
    </style:style>
    <style:style style:name="TableColumn698" style:family="table-column">
      <style:table-column-properties style:column-width="3.3458in"/>
    </style:style>
    <style:style style:name="Table696" style:family="table">
      <style:table-properties style:width="6.6923in" fo:margin-left="0in" table:align="left"/>
    </style:style>
    <style:style style:name="TableRow699" style:family="table-row">
      <style:table-row-properties/>
    </style:style>
    <style:style style:name="TableCell700" style:family="table-cell">
      <style:table-cell-properties fo:border="0.0069in solid #000000" fo:background-color="#E0E0E0" style:writing-mode="lr-tb" fo:padding-top="0in" fo:padding-left="0in" fo:padding-bottom="0in" fo:padding-right="0in"/>
    </style:style>
    <style:style style:name="P701" style:parent-style-name="Normal" style:family="paragraph">
      <style:paragraph-properties fo:text-align="center" fo:line-height="106%"/>
    </style:style>
    <style:style style:name="T702" style:parent-style-name="DefaultParagraphFont" style:family="text">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fo:line-height="106%"/>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line-height="106%"/>
      <style:text-properties style:font-name-asian="Calibri"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line-height="106%"/>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06%"/>
      <style:text-properties style:font-name-asian="Calibri"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fo:line-height="106%"/>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tyle-complex="italic"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06%"/>
      <style:text-properties style:font-name-asian="Calibri"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justify" fo:line-height="106%"/>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line-height="106%"/>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background-color="#E0E0E0" style:writing-mode="lr-tb" fo:padding-top="0in" fo:padding-left="0in" fo:padding-bottom="0in" fo:padding-right="0in"/>
    </style:style>
    <style:style style:name="P732" style:parent-style-name="Normal" style:family="paragraph">
      <style:paragraph-properties fo:text-align="center" fo:line-height="106%"/>
    </style:style>
    <style:style style:name="T733" style:parent-style-name="DefaultParagraphFont" style:family="text">
      <style:text-properties fo:font-weight="bold" style:font-weight-asian="bold"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fo:line-height="106%"/>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line-height="106%"/>
      <style:text-properties style:font-name-asian="Calibri"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fo:line-height="106%"/>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6%"/>
      <style:text-properties style:font-name-asian="Calibri"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justify" fo:line-height="106%"/>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line-height="106%"/>
      <style:text-properties style:font-name-asian="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fo:line-height="106%"/>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6%"/>
      <style:text-properties style:font-name-asian="Calibri"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fo:line-height="106%"/>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line-height="106%"/>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background-color="#E0E0E0" style:writing-mode="lr-tb" fo:padding-top="0in" fo:padding-left="0in" fo:padding-bottom="0in" fo:padding-right="0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fo:line-height="106%"/>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line-height="106%"/>
      <style:text-properties style:font-name-asian="Calibri"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fo:line-height="106%"/>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06%"/>
      <style:text-properties style:font-name-asian="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end" fo:line-height="106%"/>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line-height="106%"/>
      <style:text-properties style:font-name-asian="Calibri" style:font-size-complex="12pt"/>
    </style:style>
    <style:style style:name="P791" style:parent-style-name="Normal" style:family="paragraph">
      <style:text-properties style:font-size-complex="12pt"/>
    </style:style>
    <style:style style:name="TableColumn793" style:family="table-column">
      <style:table-column-properties style:column-width="3.3416in"/>
    </style:style>
    <style:style style:name="TableColumn794" style:family="table-column">
      <style:table-column-properties style:column-width="3.3506in"/>
    </style:style>
    <style:style style:name="Table792"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background-color="#E0E0E0" style:writing-mode="lr-tb" fo:padding-top="0in" fo:padding-left="0in" fo:padding-bottom="0in" fo:padding-right="0in"/>
    </style:style>
    <style:style style:name="P797" style:parent-style-name="Normal" style:family="paragraph">
      <style:paragraph-properties fo:text-align="center" fo:line-height="106%"/>
    </style:style>
    <style:style style:name="T798" style:parent-style-name="DefaultParagraphFont" style:family="text">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fo:line-height="106%"/>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6%"/>
      <style:text-properties style:font-name-asian="Calibri"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fo:line-height="106%"/>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fo:line-height="106%"/>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6%"/>
      <style:text-properties style:font-name-asian="Calibri"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fo:line-height="106%"/>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justify" fo:line-height="106%"/>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style:text-properties style:font-name-asian="Calibri"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fo:line-height="106%"/>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line-height="106%"/>
      <style:text-properties style:font-name-asian="Calibri"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fo:line-height="106%"/>
    </style:style>
    <style:style style:name="T838" style:parent-style-name="DefaultParagraphFont" style:family="text">
      <style:text-properties fo:color="#000000"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line-height="106%"/>
      <style:text-properties style:font-name-asian="Calibri"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style>
    <style:style style:name="T845" style:parent-style-name="DefaultParagraphFont" style:family="text">
      <style:text-properties style:font-name-asian="Calibri" fo:font-weight="bold" style:font-weight-asian="bold" fo:text-transform="uppercase"/>
    </style:style>
    <style:style style:name="T846" style:parent-style-name="DefaultParagraphFont" style:family="text">
      <style:text-properties style:font-name-asian="Calibri" fo:font-weight="bold" style:font-weight-asian="bold" fo:text-transform="uppercase"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fo:line-height="106%"/>
    </style:style>
    <style:style style:name="T850" style:parent-style-name="DefaultParagraphFont" style:family="text">
      <style:text-properties style:font-weight-complex="bold"/>
    </style:style>
    <style:style style:name="TableCell851" style:family="table-cell">
      <style:table-cell-properties fo:border="0.0069in solid #000000" style:writing-mode="lr-tb" fo:padding-top="0in" fo:padding-left="0in" fo:padding-bottom="0in" fo:padding-right="0in"/>
    </style:style>
    <style:style style:name="TableColumn853" style:family="table-column">
      <style:table-column-properties style:column-width="1.6708in"/>
    </style:style>
    <style:style style:name="TableColumn854" style:family="table-column">
      <style:table-column-properties style:column-width="1.6729in"/>
    </style:style>
    <style:style style:name="Table852" style:family="table">
      <style:table-properties style:width="3.3437in" fo:margin-left="0in" table:align="left"/>
    </style:style>
    <style:style style:name="TableRow855" style:family="table-row">
      <style:table-row-properties/>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line-height="106%"/>
      <style:text-properties style:font-name-asian="Calibri" fo:font-style="italic" style:font-style-asian="italic" style:font-size-complex="12pt"/>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fo:line-height="106%"/>
      <style:text-properties style:font-name-asian="Calibri" fo:font-style="italic" style:font-style-asian="italic" style:font-size-complex="12pt"/>
    </style:style>
    <style:style style:name="TableRow860" style:family="table-row">
      <style:table-row-properties/>
    </style:style>
    <style:style style:name="TableCell8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2" style:parent-style-name="Normal" style:family="paragraph">
      <style:paragraph-properties fo:line-height="106%"/>
      <style:text-properties style:font-name-asian="Calibri" fo:font-style="italic" style:font-style-asian="italic" style:font-size-complex="12pt"/>
    </style:style>
    <style:style style:name="TableCell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4" style:parent-style-name="Normal" style:family="paragraph">
      <style:paragraph-properties fo:line-height="106%"/>
      <style:text-properties style:font-name-asian="Calibri" fo:font-style="italic" style:font-style-asian="italic" style:font-size-complex="12pt"/>
    </style:style>
    <style:style style:name="P865" style:parent-style-name="Normal" style:family="paragraph">
      <style:paragraph-properties fo:line-height="106%"/>
      <style:text-properties style:font-name-asian="Calibri" fo:font-style="italic" style:font-style-asian="italic"/>
    </style:style>
    <style:style style:name="TableRow866" style:family="table-row">
      <style:table-row-properties/>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fo:font-weight="bold" style:font-weight-asian="bold" style:font-style-complex="italic" style:font-size-complex="12pt"/>
    </style:style>
    <style:style style:name="TableCell871" style:family="table-cell">
      <style:table-cell-properties fo:border="0.0069in solid #000000" style:writing-mode="lr-tb" fo:padding-top="0in" fo:padding-left="0in" fo:padding-bottom="0in" fo:padding-right="0in"/>
    </style:style>
    <style:style style:name="TableColumn873" style:family="table-column">
      <style:table-column-properties style:column-width="1.668in"/>
    </style:style>
    <style:style style:name="TableColumn874" style:family="table-column">
      <style:table-column-properties style:column-width="1.6687in"/>
    </style:style>
    <style:style style:name="Table872" style:family="table">
      <style:table-properties style:width="3.3368in" fo:margin-left="0in" table:align="left"/>
    </style:style>
    <style:style style:name="TableRow875" style:family="table-row">
      <style:table-row-properties/>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line-height="106%"/>
    </style:style>
    <style:style style:name="T878" style:parent-style-name="DefaultParagraphFont" style:family="text">
      <style:text-properties fo:font-style="italic" style:font-style-asian="italic"/>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line-height="106%"/>
      <style:text-properties style:font-name-asian="Calibri" style:font-size-complex="12pt"/>
    </style:style>
    <style:style style:name="TableRow881" style:family="table-row">
      <style:table-row-properties/>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center" fo:line-height="106%"/>
    </style:style>
    <style:style style:name="T884" style:parent-style-name="DefaultParagraphFont" style:family="text">
      <style:text-properties fo:font-style="italic" style:font-style-asian="italic"/>
    </style:style>
    <style:style style:name="TableRow885" style:family="table-row">
      <style:table-row-properties/>
    </style:style>
    <style:style style:name="TableCell8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 style:parent-style-name="Normal" style:family="paragraph">
      <style:paragraph-properties fo:line-height="106%"/>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language-asian="lt" style:country-asian="LT"/>
    </style:style>
    <style:style style:name="TableCell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2" style:parent-style-name="Normal" style:family="paragraph">
      <style:paragraph-properties fo:line-height="106%"/>
      <style:text-properties style:font-name-asian="Calibri" style:font-size-complex="12pt"/>
    </style:style>
    <style:style style:name="P893" style:parent-style-name="Normal" style:family="paragraph">
      <style:paragraph-properties fo:line-height="106%"/>
      <style:text-properties style:font-name-asian="Calibri" style:font-size-complex="12pt"/>
    </style:style>
    <style:style style:name="P894" style:parent-style-name="Normal" style:family="paragraph">
      <style:text-properties style:font-name-asian="Calibri" style:font-size-complex="12pt"/>
    </style:style>
    <style:style style:name="TableColumn896" style:family="table-column">
      <style:table-column-properties style:column-width="5.0861in"/>
    </style:style>
    <style:style style:name="TableColumn897" style:family="table-column">
      <style:table-column-properties style:column-width="0.5083in"/>
    </style:style>
    <style:style style:name="TableColumn898" style:family="table-column">
      <style:table-column-properties style:column-width="0.3826in"/>
    </style:style>
    <style:style style:name="TableColumn899" style:family="table-column">
      <style:table-column-properties style:column-width="0.7152in"/>
    </style:style>
    <style:style style:name="Table895"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background-color="#E0E0E0" style:writing-mode="lr-tb" fo:padding-top="0in" fo:padding-left="0in" fo:padding-bottom="0in" fo:padding-right="0in"/>
    </style:style>
    <style:style style:name="P902" style:parent-style-name="Normal" style:family="paragraph">
      <style:paragraph-properties fo:text-align="center" fo:line-height="106%"/>
    </style:style>
    <style:style style:name="T903" style:parent-style-name="DefaultParagraphFont" style:family="text">
      <style:text-properties fo:font-weight="bold" style:font-weight-asian="bold" style:font-size-complex="12pt"/>
    </style:style>
    <style:style style:name="TableRow904" style:family="table-row">
      <style:table-row-properties style:min-row-height="0.1854in"/>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justify" fo:line-height="106%"/>
    </style:style>
    <style:style style:name="T907" style:parent-style-name="DefaultParagraphFont" style:family="text">
      <style:text-properties style:font-size-complex="12pt"/>
    </style:style>
    <style:style style:name="TableCell908" style:family="table-cell">
      <style:table-cell-properties fo:border="0.0069in solid #000000" fo:background-color="#E0E0E0" style:writing-mode="lr-tb" fo:padding-top="0in" fo:padding-left="0in" fo:padding-bottom="0in" fo:padding-right="0in"/>
    </style:style>
    <style:style style:name="P909" style:parent-style-name="Normal" style:family="paragraph">
      <style:paragraph-properties fo:text-align="center" fo:line-height="106%">
        <style:tab-stops>
          <style:tab-stop style:type="left" style:position="0.175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fo:background-color="#E0E0E0" style:writing-mode="lr-tb" fo:padding-top="0in" fo:padding-left="0in" fo:padding-bottom="0in" fo:padding-right="0in"/>
    </style:style>
    <style:style style:name="P912" style:parent-style-name="Normal" style:family="paragraph">
      <style:paragraph-properties fo:text-align="center" fo:line-height="106%">
        <style:tab-stops>
          <style:tab-stop style:type="left" style:position="0.175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fo:background-color="#E0E0E0" style:writing-mode="lr-tb" fo:padding-top="0in" fo:padding-left="0in" fo:padding-bottom="0in" fo:padding-right="0in"/>
    </style:style>
    <style:style style:name="P915" style:parent-style-name="Normal" style:family="paragraph">
      <style:paragraph-properties fo:text-align="center" fo:line-height="106%">
        <style:tab-stops>
          <style:tab-stop style:type="left" style:position="0.175in"/>
        </style:tab-stops>
      </style:paragraph-properties>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fo:line-height="106%"/>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6%"/>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line-height="106%"/>
      <style:text-properties style:font-name-asian="Calibri"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6%"/>
      <style:text-properties style:font-name-asian="Calibri"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fo:line-height="106%"/>
      <style:text-properties style:font-weight-complex="bold"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line-height="106%"/>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line-height="106%"/>
      <style:text-properties style:font-name-asian="Calibri"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line-height="106%"/>
      <style:text-properties style:font-name-asian="Calibri"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fo:line-height="106%"/>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6%"/>
      <style:text-properties style:font-name-asian="Calibri"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line-height="106%"/>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line-height="106%"/>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fo:line-height="106%"/>
    </style:style>
    <style:style style:name="T950" style:parent-style-name="DefaultParagraphFont" style:family="text">
      <style:text-properties style:font-weight-complex="bold"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line-height="106%"/>
      <style:text-properties style:font-name-asian="Calibri"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line-height="106%"/>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line-height="106%"/>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fo:line-height="106%"/>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6%"/>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line-height="106%"/>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line-height="106%"/>
      <style:text-properties style:font-name-asian="Calibri" style:font-size-complex="12pt"/>
    </style:style>
    <style:style style:name="TableRow971" style:family="table-row">
      <style:table-row-properties style:min-row-height="0.7388in"/>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fo:line-height="106%"/>
    </style:style>
    <style:style style:name="T974" style:parent-style-name="DefaultParagraphFont" style:family="text">
      <style:text-properties style:font-weight-complex="bold"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line-height="106%"/>
      <style:text-properties style:font-name-asian="Calibri"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line-height="106%"/>
      <style:text-properties style:font-name-asian="Calibri"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line-height="106%"/>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justify" fo:line-height="106%"/>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line-height="106%"/>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line-height="106%"/>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line-height="106%"/>
      <style:text-properties style:font-name-asian="Calibri" style:font-size-complex="12pt"/>
    </style:style>
    <style:style style:name="P993" style:parent-style-name="Normal" style:family="paragraph">
      <style:text-properties style:font-name-asian="Calibri" style:font-size-complex="12pt"/>
    </style:style>
    <style:style style:name="TableColumn995" style:family="table-column">
      <style:table-column-properties style:column-width="6.6923in"/>
    </style:style>
    <style:style style:name="Table994" style:family="table">
      <style:table-properties style:width="6.6923in" fo:margin-left="0in" table:align="left"/>
    </style:style>
    <style:style style:name="TableRow996" style:family="table-row">
      <style:table-row-properties fo:keep-together="always"/>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line-height="106%"/>
    </style:style>
    <style:style style:name="T999" style:parent-style-name="DefaultParagraphFont" style:family="text">
      <style:text-properties style:font-size-complex="12pt"/>
    </style:style>
    <style:style style:name="P1000" style:parent-style-name="Normal" style:family="paragraph">
      <style:paragraph-properties fo:line-height="106%"/>
      <style:text-properties style:font-size-complex="12pt"/>
    </style:style>
    <style:style style:name="P1001" style:parent-style-name="Normal" style:family="paragraph">
      <style:paragraph-properties fo:line-height="106%"/>
      <style:text-properties style:font-size-complex="12pt"/>
    </style:style>
    <style:style style:name="P1002" style:parent-style-name="Normal" style:family="paragraph">
      <style:paragraph-properties fo:line-height="106%"/>
      <style:text-properties style:font-size-complex="12pt"/>
    </style:style>
    <style:style style:name="P1003" style:parent-style-name="Normal" style:family="paragraph">
      <style:paragraph-properties fo:line-height="106%"/>
      <style:text-properties style:font-size-complex="12pt"/>
    </style:style>
    <style:style style:name="P1004" style:parent-style-name="Normal" style:family="paragraph">
      <style:paragraph-properties fo:line-height="106%"/>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P1009" style:parent-style-name="Normal" style:family="paragraph">
      <style:text-properties fo:font-style="italic" style:font-style-asian="italic" style:font-size-complex="12pt"/>
    </style:style>
    <style:style style:name="P1010" style:parent-style-name="Normal" style:family="paragraph">
      <style:text-properties style:font-size-complex="12pt"/>
    </style:style>
    <style:style style:name="TableColumn1012" style:family="table-column">
      <style:table-column-properties style:column-width="5.1208in"/>
    </style:style>
    <style:style style:name="TableColumn1013" style:family="table-column">
      <style:table-column-properties style:column-width="0.4923in"/>
    </style:style>
    <style:style style:name="TableColumn1014" style:family="table-column">
      <style:table-column-properties style:column-width="0.3937in"/>
    </style:style>
    <style:style style:name="TableColumn1015" style:family="table-column">
      <style:table-column-properties style:column-width="0.6854in"/>
    </style:style>
    <style:style style:name="Table1011"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background-color="#E0E0E0" style:writing-mode="lr-tb" fo:padding-top="0in" fo:padding-left="0in" fo:padding-bottom="0in" fo:padding-right="0in"/>
    </style:style>
    <style:style style:name="P1018" style:parent-style-name="Normal" style:family="paragraph">
      <style:paragraph-properties fo:text-align="center" fo:line-height="106%"/>
    </style:style>
    <style:style style:name="T1019" style:parent-style-name="DefaultParagraphFont" style:family="text">
      <style:text-properties fo:font-weight="bold" style:font-weight-asian="bold" style:font-size-complex="12pt"/>
    </style:style>
    <style:style style:name="TableRow1020" style:family="table-row">
      <style:table-row-properties style:min-row-height="0.1854in"/>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line-height="106%"/>
      <style:text-properties style:font-name-asian="Calibri" style:font-size-complex="12pt"/>
    </style:style>
    <style:style style:name="TableCell1023" style:family="table-cell">
      <style:table-cell-properties fo:border="0.0069in solid #000000" fo:background-color="#E0E0E0" style:writing-mode="lr-tb" fo:padding-top="0in" fo:padding-left="0in" fo:padding-bottom="0in" fo:padding-right="0in"/>
    </style:style>
    <style:style style:name="P1024" style:parent-style-name="Normal" style:family="paragraph">
      <style:paragraph-properties fo:text-align="center" fo:line-height="106%">
        <style:tab-stops>
          <style:tab-stop style:type="left" style:position="0.175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fo:background-color="#E0E0E0" style:writing-mode="lr-tb" fo:padding-top="0in" fo:padding-left="0in" fo:padding-bottom="0in" fo:padding-right="0in"/>
    </style:style>
    <style:style style:name="P1027" style:parent-style-name="Normal" style:family="paragraph">
      <style:paragraph-properties fo:text-align="center" fo:line-height="106%">
        <style:tab-stops>
          <style:tab-stop style:type="left" style:position="0.175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fo:background-color="#E0E0E0" style:writing-mode="lr-tb" fo:padding-top="0in" fo:padding-left="0in" fo:padding-bottom="0in" fo:padding-right="0in"/>
    </style:style>
    <style:style style:name="P1030" style:parent-style-name="Normal" style:family="paragraph">
      <style:paragraph-properties fo:text-align="center" fo:line-height="106%">
        <style:tab-stops>
          <style:tab-stop style:type="left" style:position="0.175in"/>
        </style:tab-stops>
      </style:paragraph-properties>
    </style:style>
    <style:style style:name="T1031" style:parent-style-name="DefaultParagraphFont" style:family="text">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fo:line-height="106%"/>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fo:line-height="106%"/>
      <style:text-properties fo:color="#000000"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line-height="106%"/>
      <style:text-properties style:font-name-asian="Calibri"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line-height="106%"/>
      <style:text-properties style:font-name-asian="Calibri"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06%"/>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fo:line-height="106%"/>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line-height="106%"/>
      <style:text-properties style:font-name-asian="Calibri"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6%"/>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fo:line-height="106%"/>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line-height="106%"/>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style:font-name-asian="Calibri"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line-height="106%"/>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fo:line-height="106%"/>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line-height="106%"/>
      <style:text-properties style:font-name-asian="Calibri"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line-height="106%"/>
      <style:text-properties style:font-name-asian="Calibri"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line-height="106%"/>
      <style:text-properties style:font-name-asian="Calibri" style:font-size-complex="12pt"/>
    </style:style>
    <style:style style:name="P1076" style:parent-style-name="Normal" style:family="paragraph">
      <style:text-properties style:font-name-asian="Calibri"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text-properties fo:font-weight="bold" style:font-weight-asian="bold" style:font-weight-complex="bold" style:font-size-complex="12pt"/>
    </style:style>
    <style:style style:name="TableColumn1084" style:family="table-column">
      <style:table-column-properties style:column-width="6.6923in"/>
    </style:style>
    <style:style style:name="Table1083"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line-height="106%"/>
    </style:style>
    <style:style style:name="T1088" style:parent-style-name="DefaultParagraphFont" style:family="text">
      <style:text-properties style:font-size-complex="12pt"/>
    </style:style>
    <style:style style:name="P1089" style:parent-style-name="Normal" style:family="paragraph">
      <style:paragraph-properties fo:line-height="106%"/>
      <style:text-properties style:font-size-complex="12pt"/>
    </style:style>
    <style:style style:name="P1090" style:parent-style-name="Normal" style:family="paragraph">
      <style:paragraph-properties fo:line-height="106%"/>
      <style:text-properties style:font-size-complex="12pt"/>
    </style:style>
    <style:style style:name="P1091" style:parent-style-name="Normal" style:family="paragraph">
      <style:paragraph-properties fo:line-height="106%">
        <style:tab-stops>
          <style:tab-stop style:type="center" style:position="1.6354in"/>
        </style:tab-stops>
      </style:paragraph-properties>
      <style:text-properties style:font-size-complex="12pt"/>
    </style:style>
    <style:style style:name="P1092" style:parent-style-name="Normal" style:family="paragraph">
      <style:paragraph-properties fo:line-height="106%">
        <style:tab-stops>
          <style:tab-stop style:type="center" style:position="1.6354in"/>
        </style:tab-stops>
      </style:paragraph-properties>
      <style:text-properties style:font-size-complex="12pt"/>
    </style:style>
    <style:style style:name="P1093" style:parent-style-name="Normal" style:family="paragraph">
      <style:paragraph-properties fo:line-height="106%"/>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P1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2021–2027 METŲ EUROPOS SĄJUNGOS FINANSINIO LAIKOTARPIO EUROPOS TERITORINIO BENDRADARBIAVIMO TIKSLO (INTERREG) PROGRAMŲ ĮGYVENDINIMO LIETUVOJE TAISYKLIŲ PATVIRTINIMO</text:p>
      <text:p text:style-name="P15"/>
      <text:p text:style-name="P16">2023 m. birželio 14 d. Nr. 1V-375</text:p>
      <text:p text:style-name="P17">Vilnius</text:p>
      <text:p text:style-name="P18"/>
      <text:p text:style-name="P19"><text:span text:style-name="T20">Įgyvendindama Lietuvos Respublikos Vyriausybės 2022 m. rugpjūčio 24 d. nutarimo Nr. 877 „Dėl 2021–2027 metų Europos Sąjungos finansinio laikotarpio Europos teritorinio bendradarbiavimo tikslo (INTERREG) programų įgyvendinimo Lietuvoje“ 1.1 papunktį,</text:span></text:p>
      <text:p text:style-name="P21"><text:span text:style-name="T22">tvirtinu</text:span><text:span text:style-name="T23"><text:s/>2021–2027 metų Europos Sąjungos finansinio laikotarpio Europos teritorinio bendradarbiavimo tikslo (INTERREG) programų įgyvendinimo Lietuvoje taisykles (pridedama).</text:span></text:p>
      <text:p text:style-name="Normal"/>
      <text:p text:style-name="Normal"/>
      <text:p text:style-name="Normal"/>
      <text:p text:style-name="P24"><text:span text:style-name="T25">Vidaus reikalų ministrė<text:s/></text:span><text:span text:style-name="T26"><text:tab/>Agnė Bilotaitė</text:span></text:p>
      <text:soft-page-break/>
      <text:p text:style-name="P27">PATVIRTINTA</text:p>
      <text:p text:style-name="P34">Lietuvos Respublikos vidaus reikalų ministro 2023 m. birželio 14 d.<text:s/></text:p>
      <text:p text:style-name="P35">įsakymu Nr. 1V-375</text:p>
      <text:p text:style-name="P36"/>
      <text:p text:style-name="P37"/>
      <text:p text:style-name="P38"><text:span text:style-name="T39">2021–2027 METŲ EUROPOS SĄJUNGOS FINANSINIO LAIKOTARPIO EUROPOS TERITORINIO BENDRADARBIAVIMO TIKSLO</text:span><text:span text:style-name="T40"><text:s/>(INTERREG) PROGRAMŲ ĮGYVENDINIMO LIETUVOJE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2021–2027 metų Europos Sąjungos finansinio laikotarpio Europos teritorinio bendradarbiavimo tikslo (INTERREG) programų įgyvendinimo Lietuvoje taisyklės<text:s/></text:span><text:span text:style-name="T51">(</text:span><text:span text:style-name="T52">toliau – Taisyklės) nustato Lietuvoje įgyvendinamų 2021–2027 metų Europos Sąjungos (toliau – ES) finansinio laikotarpio Europos teritorinio bendradarbiavimo tikslo (INTERREG) programų (toliau – programa (-os)) pagrindinius įgyvendinimo principus, programoms įgyvendinti skirtų lėšų naudojimą, programų projektų (toliau – projektai) atrankos finansuoti principus, bendruosius projektų įgyvendinimo principus, programas įgyvendinančių institucijų Lietuvoje funkcijas ir atsakomybę, programų pažeidimų kontrolę Lietuvoje.</text:span></text:p>
      <text:p text:style-name="P53"><text:span text:style-name="T54">2</text:span><text:span text:style-name="T55">. Taisyklės</text:span><text:span text:style-name="T56"><text:s/></text:span><text:span text:style-name="T57">parengtos atsižvelgiant į:</text:span></text:p>
      <text:p text:style-name="P58"><text:span text:style-name="T59">2.1</text:span><text:span text:style-name="T60">.<text:s/></text:span>Lietuvos Respublikos Vyriausybės<text:s/><text:span text:style-name="T61">2022</text:span><text:s/>m.<text:s/><text:span text:style-name="T62">rugpjūčio 24</text:span><text:s/>d. nutarimą Nr.<text:span text:style-name="T63"> 877</text:span><text:s/>„Dėl<text:s/><text:line-break/><text:span text:style-name="T64">2021–2027</text:span><text:s/>metų Europos Sąjungos finansinio laikotarpio Europos teritorinio bendradarbiavimo tikslo<text:span text:style-name="T65"><text:s/>(INTERREG)</text:span><text:s/>programų įgyvendinimo Lietuvoje“<text:span text:style-name="T66">;</text:span></text:p>
      <text:p text:style-name="P67"><text:span text:style-name="T68">2.2</text:span><text:span text:style-name="T69">.<text:s/></text:span><text:span text:style-name="T70">2021 </text:span>m.<text:s/><text:span text:style-name="T71">birželio 24 </text:span>d. Europos Parlamento ir Tarybos<text:s/><text:span text:style-name="T72">reglamentą</text:span><text:s/>(ES)<text:s/><text:span text:style-name="T73">2021/1060</text:span>, kuriuo nustatomos<text:s/><text:span text:style-name="T74">bendros<text:s/></text:span>Europos regioninės plėtros<text:s/><text:span text:style-name="T75">fondo, „</text:span>Europos<text:s/><text:span text:style-name="T76">socialinio fondo +“,</text:span><text:s/>Sanglaudos<text:s/><text:span text:style-name="T77">fondo, Teisingos pertvarkos fondo</text:span><text:s/>ir Europos<text:s/><text:span text:style-name="T78">jūrų</text:span><text:s/>reikalų<text:span text:style-name="T79">, žvejybos</text:span><text:s/>ir<text:s/><text:span text:style-name="T80">akvakultūros fondo<text:s/></text:span>nuostatos ir<text:s/><text:span text:style-name="T81">šių fondų bei Prieglobsčio, migracijos ir integracijos fondo, Vidaus saugumo fondo ir Sienų valdymo ir vizų politikos finansinės paramos priemonės taisyklės (toliau – Reglamentas (ES) Nr. 2021/1060);</text:span></text:p>
      <text:p text:style-name="P82"><text:span text:style-name="T83">2.3</text:span><text:span text:style-name="T84">.<text:s/></text:span><text:span text:style-name="T85">2021 m. birželio 24 d.<text:s/></text:span>Europos<text:s/><text:span text:style-name="T86">Parlamento ir Tarybos reglamentą</text:span><text:s/><text:span text:style-name="T87">(ES) 2021/1058 dėl Europos<text:s/></text:span>regioninės plėtros<text:s/><text:span text:style-name="T88">fondo ir</text:span><text:s/>Sanglaudos<text:s/><text:span text:style-name="T89">fondo</text:span><text:s/>(toliau – Reglamentas (ES) Nr.<text:s/><text:span text:style-name="T90">2021/1058</text:span>);</text:p>
      <text:p text:style-name="P91"><text:span text:style-name="T92">2.4</text:span><text:span text:style-name="T93">.<text:s/></text:span><text:span text:style-name="T94">2021 </text:span>m.<text:s/><text:span text:style-name="T95">birželio 24 </text:span>d. Europos Parlamento ir Tarybos<text:s/><text:span text:style-name="T96">reglamentą</text:span><text:s/>(ES)<text:span text:style-name="T97"> 2021/1059</text:span><text:s/>dėl konkrečių nuostatų, taikomų siekiant Europos teritorinio bendradarbiavimo tikslo (INTERREG), kuris remiamas Europos regioninės plėtros fondo ir išorės finansavimo priemonių lėšomis (toliau – Reglamentas (ES) Nr. 2021/1059);</text:p>
      <text:p text:style-name="P98"><text:span text:style-name="T99">2.5</text:span><text:span text:style-name="T100">. Europos Komisijos įgyvendinimo sprendimus, kuriais patvirtinamos programos.</text:span></text:p>
      <text:p text:style-name="P101"><text:span text:style-name="T102">3</text:span><text:span text:style-name="T103">. Taisyklės taikomos įgyvendinant Lietuvoje šias programas:</text:span></text:p>
      <text:p text:style-name="P104"><text:span text:style-name="T105">3.1</text:span><text:span text:style-name="T106">. Lietuvos ir Lenkijos bendradarbiavimo per sieną programą (toliau – Lietuvos ir Lenkijos programa);</text:span></text:p>
      <text:p text:style-name="P107"><text:span text:style-name="T108">3.2</text:span><text:span text:style-name="T109">. Latvijos ir Lietuvos bendradarbiavimo per sieną programą;</text:span></text:p>
      <text:p text:style-name="P110"><text:span text:style-name="T111">3.3</text:span><text:span text:style-name="T112">. Pietų Baltijos bendradarbiavimo per sieną programą;</text:span><text:s/></text:p>
      <text:p text:style-name="P113"><text:span text:style-name="T114">3.4</text:span><text:span text:style-name="T115">. Baltijos jūros regiono programą;</text:span></text:p>
      <text:p text:style-name="P116"><text:span text:style-name="T117">3.5</text:span><text:span text:style-name="T118">. Interreg Europe programą;</text:span></text:p>
      <text:p text:style-name="P119"><text:span text:style-name="T120">3.6</text:span><text:span text:style-name="T121">. URBACT programą;</text:span></text:p>
      <text:p text:style-name="P122"><text:span text:style-name="T123">3.7</text:span><text:span text:style-name="T124">. INTERACT programą.</text:span></text:p>
      <text:p text:style-name="P125"><text:span text:style-name="T126">4</text:span><text:span text:style-name="T127">. Taisyklėse vartojamos sąvokos:</text:span></text:p>
      <text:p text:style-name="P128"><text:span text:style-name="T129">4.1</text:span><text:span text:style-name="T130">.<text:s/></text:span><text:span text:style-name="T131">Bendrojo finansavimo lėšos</text:span><text:span text:style-name="T132"><text:s/>– Lietuvos Respublikos valstybės biudžeto lėšos, numatytos Lietuvos Respublikos vidaus reikalų ministerijai atitinkamų metų Lietuvos<text:s/></text:span><text:soft-page-break/><text:span text:style-name="T133">Respublikos valstybės biudžeto asignavimuose ir skiriamos programų įgyvendinimui bendrai finansuoti.<text:s/></text:span></text:p>
      <text:p text:style-name="P134"><text:span text:style-name="T135">4.2</text:span><text:span text:style-name="T136">.</text:span><text:span text:style-name="T137"><text:s/>Europos Sąjungos finansinė parama</text:span><text:span text:style-name="T138"><text:s/>(toliau – ES parama)</text:span><text:span text:style-name="T139"><text:s/></text:span><text:span text:style-name="T140">– Europos regioninės plėtros fondo lėšos, skirtos programoms įgyvendinti pagal Reglamento (ES) Nr. 2021/1059 9 straipsnio nuostatas.</text:span></text:p>
      <text:p text:style-name="P141"><text:span text:style-name="T142">4.3</text:span><text:span text:style-name="T143">.</text:span><text:s/><text:span text:style-name="T144">Interreg programų komitetas</text:span><text:s/>– Lietuvos nacionalinis komitetas, konsultuojantis Lietuvos Respublikos delegacijų atstovus programų stebėsenos komitetuose.</text:p>
      <text:p text:style-name="P145"><text:span text:style-name="T146">4.4</text:span><text:span text:style-name="T147">.<text:s/></text:span><text:span text:style-name="T148">Jungtinė projekto įgyvendinimo ataskaita<text:s/></text:span><text:span text:style-name="T149">– pagrindinio projekto partnerio programos jungtiniam sekretoriatui teikiama programos stebėsenos komiteto nustatytos formos ataskaita apie projekto įgyvendinimo pažangą.</text:span></text:p>
      <text:p text:style-name="P150"><text:span text:style-name="T151">4.5</text:span><text:span text:style-name="T152">.<text:s/></text:span><text:span text:style-name="T153">Lietuvos partneris</text:span><text:span text:style-name="T154"><text:s/></text:span><text:span text:style-name="T155">– Lietuvos Respublikoje įregistruotas juridinis asmuo, kuriam skirta Europos Sąjungos finansinė parama programos projektui įgyvendinti ir kuriam taikomos Reglamento (ES) Nr. 2021/1059 23 straipsnio nuostatos.<text:s/></text:span></text:p>
      <text:p text:style-name="P156"><text:span text:style-name="T157">4.6</text:span><text:span text:style-name="T158">.<text:s/></text:span><text:span text:style-name="T159">Nuosavas įnašas</text:span><text:span text:style-name="T160"><text:s/>– Lietuvos partnerio įnašas į projektą siekiant gauti ES paramą ir įgyvendinti projektą, kuris yra neatsiejama projekto biudžeto dalis.<text:s/></text:span></text:p>
      <text:p text:style-name="P161"><text:span text:style-name="T162">4.7</text:span><text:span text:style-name="T163">.<text:s/></text:span><text:span text:style-name="T164">Pagrindiniai programos dokumentai</text:span><text:span text:style-name="T165"><text:s/>– Europos Komisijos, programos įgyvendinančiųjų institucijų, programos stebėsenos komiteto patvirtinti dokumentai, kuriuose nustatytos programos įgyvendinimo ir ES paramos teikimo sritys, sąlygos ir procedūros: programos dokumentas; programos vadovas (angl.<text:s/></text:span><text:span text:style-name="T166">Programme Manual</text:span><text:span text:style-name="T167">) – dokumentas, kuriame pateikta išsami informacija apie programos priemones, lėšų paskirstymą pagal priemones, numatyti reikalavimai potencialiems ES paramos gavėjams, nustatyta projektų trukmė, ES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komiteto sprendimai ir kiti programos stebėsenos komiteto patvirtinti programos įgyvendinimo dokumentai.</text:span></text:p>
      <text:p text:style-name="P168"><text:span text:style-name="T169">4.8</text:span><text:span text:style-name="T170">.<text:s/></text:span><text:span text:style-name="T171">Pagrindinis projekto partneris<text:s/></text:span><text:span text:style-name="T172">– projekto pagrindinis ES paramos gavėjas, kurio įgaliojimai apibrėžti Reglamento (ES) Nr. 2021/1059 26 straipsnyje.</text:span></text:p>
      <text:p text:style-name="P173"><text:span text:style-name="T174">4.9</text:span><text:span text:style-name="T175">.<text:s/></text:span><text:span text:style-name="T176">Paraiška finansuoti projektą</text:span><text:span text:style-name="T177"><text:s/>– programos stebėsenos komiteto nustatytos formos dokumentas, kurį pareiškėjas pateikia programą įgyvendinančiai institucijai, siekdamas gauti ES paramą projektui įgyvendinti.</text:span></text:p>
      <text:p text:style-name="P178"><text:span text:style-name="T179">4.10</text:span><text:span text:style-name="T180">.<text:s/></text:span><text:span text:style-name="T181">Paramos sutartis</text:span><text:span text:style-name="T182"><text:s/>– programos vadovaujančiosios institucijos ir pagrindinio projekto partnerio sutartis, kurioje apibrėžiami pagrindiniai šalių įsipareigojimai ir teisės, susijusios su projekto įgyvendinimu ir ES paramos išmokėjimu.</text:span></text:p>
      <text:p text:style-name="P183"><text:span text:style-name="T184">4.11</text:span><text:span text:style-name="T185">.<text:s/></text:span><text:span text:style-name="T186">Pareiškėjas</text:span><text:span text:style-name="T187"><text:s/>– įmonė, įstaiga arba organizacija, teikianti programą įgyvendinančiajai institucijai paraišką finansuoti projektą.</text:span></text:p>
      <text:p text:style-name="P188"><text:span text:style-name="T189">4.12</text:span><text:span text:style-name="T190">.<text:s/></text:span><text:span text:style-name="T191">Pažeidimas<text:s/></text:span><text:span text:style-name="T192">– ES ir (arba) nacionalinių teisės aktų nuostatų pažeidimas, susijęs su programą įgyvendinančiosios institucijos, tikrintojo, pagrindinio projekto partnerio, Lietuvos partnerio veiksmais ar neveikimu, kai dėl netinkamo programos arba projekto įgyvendinimo ar netinkamų išlaidų, deklaruotų Europos Komisijai, padaroma arba gali būti padaryta žala ES ir (arba) nacionaliniam biudžetui.</text:span></text:p>
      <text:p text:style-name="P193"><text:span text:style-name="T194">4.13</text:span><text:span text:style-name="T195">.</text:span><text:span text:style-name="T196"><text:s/>Programos įgyvendinančiosios institucijos</text:span><text:span text:style-name="T197"><text:s/>– vadovaujančioji institucija ir audito institucija, atliekančios Reglamento (ES) Nr. 2021/1060 71–82 straipsniuose ir Reglamento (ES) Nr. 2021/1059 45–49 </text:span><text:span text:style-name="T198">straipsniuose</text:span><text:span text:style-name="T199"><text:s/>nustatytas funkcijas; jungtinis sekretoriatas, atliekantis Reglamento (ES) Nr. 2021/1059 46 straipsnio 2 dalyje</text:span><text:span text:style-name="T200"><text:s/></text:span><text:span text:style-name="T201">nustatytas funkcijas; Lietuvos Respublikos vidaus reikalų ministerija, koordinuojanti programų įgyvendinimą Lietuvoje.</text:span></text:p>
      <text:p text:style-name="P202"><text:span text:style-name="T203">4.14</text:span><text:span text:style-name="T204">.<text:s/></text:span><text:span text:style-name="T205">Programos stebėsenos komitetas</text:span><text:span text:style-name="T206"><text:s/>– programoje dalyvaujančių valstybių narių atitinkamos programos įgyvendinimui stebėti, vadovaujantis Reglamento (ES) Nr. 2021/1059 28–30 straipsnių nuostatomis, įsteigtas ir veikiantis komitetas.</text:span><text:span text:style-name="T207"><text:s/></text:span></text:p>
      <text:p text:style-name="P208"><text:span text:style-name="T209">4.15</text:span><text:span text:style-name="T210">.<text:s/></text:span><text:span text:style-name="T211">Projektas<text:s/></text:span><text:span text:style-name="T212">–<text:s/></text:span><text:span text:style-name="T213">ekonomiškai nedalomų ir tikslioms funkcijoms atlikti skirtų veiksmų visuma, turinti apibrėžtą biudžetą, įgyvendinimo laikotarpį ir aiškiai nustatytus tikslus, pagal<text:s/></text:span><text:soft-page-break/><text:span text:style-name="T214">kuriuos galima spręsti, ar rezultatų ekonominė ir socialinė nauda bus proporcinga panaudotiems ištekliams.</text:span></text:p>
      <text:p text:style-name="P215"><text:span text:style-name="T216">4.16</text:span><text:span text:style-name="T217">.</text:span><text:span text:style-name="T218"><text:s/>Projekto įgyvendinimo ataskaita<text:s/></text:span><text:span text:style-name="T219">–</text:span><text:span text:style-name="T220"><text:s/></text:span><text:span text:style-name="T221">programos stebėsenos komiteto arba pagrindinio projekto partnerio nustatytos formos dokumentas, kuriame nurodoma projekto dalies įgyvendinimo pažanga, Lietuvos partnerio teikiamas pagrindiniam projekto partneriui (jeigu Lietuvos partneris nėra pagrindinis projekto partneris).</text:span></text:p>
      <text:p text:style-name="P222"><text:span text:style-name="T223">4.17</text:span><text:span text:style-name="T224">.</text:span><text:span text:style-name="T225"><text:s/>Sukčiavimas<text:s/></text:span><text:span text:style-name="T226">– ES ir (arba) nacionalinių teisės aktų nuostatų pažeidimas, susijęs su programą įgyvendinančiosios institucijos, tikrintojo, pagrindinio projekto partnerio, Lietuvos partnerio tyčiniais veiksmais ar neveikimu, kai dėl suklastotų, neteisingų ar neišsamių dokumentų panaudojimo ar pateikimo, informacijos neatskleidimo ar netinkamo programos lėšų panaudojimo yra pasisavinamos arba neteisėtai užlaikomos ES ir (arba) nacionalinio biudžeto lėšos.<text:s/></text:span></text:p>
      <text:p text:style-name="P227"><text:span text:style-name="T228">4.18</text:span><text:span text:style-name="T229">.</text:span><text:span text:style-name="T230"><text:s/>Techninė pagalba<text:s/></text:span><text:span text:style-name="T231">–</text:span><text:span text:style-name="T232"><text:s/>veikla, susijusi su programos parengimu, valdymu, stebėsena, vertinimu, informacijos viešinimu ir kontrole, ir veikla, skirta<text:s/></text:span><text:span text:style-name="T233">ES</text:span><text:span text:style-name="T234"><text:s/>paramos panaudojimo administraciniams gebėjimams tobulinti, kaip yra nustatyta Reglamento (ES) Nr. 2021/1060 36 straipsnyje.</text:span></text:p>
      <text:p text:style-name="P235"><text:span text:style-name="T236">4.19</text:span><text:span text:style-name="T237">.</text:span><text:span text:style-name="T238"><text:s/>Tikrintojas</text:span><text:span text:style-name="T239"><text:s/>– audito įmonė, įrašyta į Lietuvos Respublikos audito įmonių sąrašą, atliekanti Lietuvos partnerių ir Lietuvos programos įgyvendinančiųjų institucijų deklaruotų išlaidų teisėtumo ir panaudojimo teisingumo patikras, kaip numatyta<text:s/></text:span>Reglamento (ES)<text:span text:style-name="T240"><text:s/>Nr. 2021/1059 46 straipsnyje.</text:span></text:p>
      <text:p text:style-name="P241"><text:span text:style-name="T242">5</text:span><text:span text:style-name="T243">. Kitos Taisyklėse vartojamos sąvokos suprantamos taip, kaip jos apibrėžtos<text:s/></text:span><text:span text:style-name="T244">Reglamente</text:span><text:s/><text:span text:style-name="T245">(ES) Nr. 2021/1058,</text:span><text:s/>Reglamente (ES)<text:span text:style-name="T246"><text:s/>Nr. 2021/1059</text:span><text:s/>ir Reglamente (ES) Nr. <text:span text:style-name="T247">2021/1060.</text:span></text:p>
      <text:p text:style-name="P248"/>
      <text:p text:style-name="P249"><text:span text:style-name="T250">II</text:span><text:span text:style-name="T251"><text:s/>SKYRIUS</text:span></text:p>
      <text:p text:style-name="P252"><text:span text:style-name="T253">PROGRAMOMS ĮGYVENDINTI SKIRTŲ LĖŠŲ NAUDOJIMAS</text:span></text:p>
      <text:p text:style-name="P254"/>
      <text:p text:style-name="P255"><text:span text:style-name="T256">6</text:span><text:span text:style-name="T257">. Programų įgyvendinimas Lietuvoje gali būti finansuojamas ES paramos, bendrojo finansavimo ir nuosavo įnašo lėšomis.</text:span></text:p>
      <text:p text:style-name="P258"><text:span text:style-name="T259">7</text:span><text:span text:style-name="T260">. ES parama naudojama:</text:span></text:p>
      <text:p text:style-name="P261"><text:span text:style-name="T262">7.1</text:span><text:span text:style-name="T263">. projektams finansuoti;</text:span></text:p>
      <text:p text:style-name="P264"><text:span text:style-name="T265">7.2</text:span><text:span text:style-name="T266">. techninei pagalbai finansuoti.</text:span></text:p>
      <text:p text:style-name="P267"><text:span text:style-name="T268">8</text:span><text:span text:style-name="T269">. Bendrojo finansavimo lėšos naudojamos:</text:span></text:p>
      <text:p text:style-name="P270"><text:span text:style-name="T271">8.1</text:span><text:span text:style-name="T272">. programų, išskyrus INTERACT programą, Lietuvos partnerių projektams finansuoti;</text:span></text:p>
      <text:p text:style-name="P273"><text:span text:style-name="T274">8.2</text:span><text:span text:style-name="T275">. mokėti Lietuvos Respublikos įnašą programų techninei pagalbai finansuoti;</text:span></text:p>
      <text:p text:style-name="P276"><text:span text:style-name="T277">8.3</text:span><text:span text:style-name="T278">. apmokėti Vidaus reikalų ministerijos išlaidas, susijusias su programų įgyvendinimu.</text:span><text:span text:style-name="T279"><text:s/></text:span></text:p>
      <text:p text:style-name="P280"><text:span text:style-name="T281">9</text:span><text:span text:style-name="T282">. Nuosavo įnašo lėšomis finansuojami projektai.</text:span></text:p>
      <text:p text:style-name="P283"/>
      <text:p text:style-name="P284"><text:span text:style-name="T285">III</text:span><text:span text:style-name="T286"><text:s/>SKYRIUS</text:span></text:p>
      <text:p text:style-name="P287"><text:span text:style-name="T288">BENDRIEJI PROJEKTŲ ATRANKOS FINANSUOTI PRINCIPAI</text:span></text:p>
      <text:p text:style-name="P289"/>
      <text:p text:style-name="P290"><text:span text:style-name="T291">10</text:span><text:span text:style-name="T292">. Paraiška finansuoti projektą teikiama pagrindiniuose programos dokumentuose nustatyta tvarka.</text:span></text:p>
      <text:p text:style-name="P293"><text:span text:style-name="T294">11</text:span><text:span text:style-name="T295">. Programos jungtinis sekretoriatas ir (arba) nepriklausomi vertintojai, atsižvelgdami į pagrindiniuose programos dokumentuose nustatytus vertinimo kriterijus ir terminus, įvertina paraiškas finansuoti projektus ir teikia vertinimo rezultatus programos stebėsenos komitetui.</text:span></text:p>
      <text:p text:style-name="P296"><text:span text:style-name="T297">12</text:span><text:span text:style-name="T298">. Sprendimą dėl projekto finansavimo priima programos stebėsenos komitetas.</text:span></text:p>
      <text:p text:style-name="P299"><text:span text:style-name="T300">13</text:span><text:span text:style-name="T301">.<text:s/></text:span><text:span text:style-name="T302">Vidaus reikalų ministerija, kaip programas koordinuojančioji institucija, sudaro iš<text:s/></text:span><text:span text:style-name="T303">2021–2027 metų Europos Sąjungos fondų investicijų programos administruojančių ir tarpinės institucijos, kurios yra apibrėžtos Lietuvos Respublikos Vyriausybės 2020 m. lapkričio 25 d. nutarime Nr. 1322 „Dėl pasirengimo administruoti Europos Sąjungos lėšas ir jų administravimo“,<text:s/></text:span>kitų Lietuvos Respublikos ministerijų, Lietuvos savivaldybių asociacijos,<text:s/><text:span text:style-name="T304">verslo ir darbdavių asociacijų, atstovaujamų Nacionalinėje regioninės plėtros taryboje, ir<text:s/></text:span>Lietuvos nevyriausybinių<text:s/><text:soft-page-break/>organizacijų koalicijos atstovų, programų komitetą, kuris konsultuoja Lietuvos Respublikos delegacijų atstovus programų stebėsenos komitetuose dėl Lietuvos partnerių tinkamumo įgyvendinti programų projektus, taip pat šių projektų paraiškose numatytų įgyvendinti veiklų ir siekiamų rezultatų tikslingumo.<text:s/></text:p>
      <text:p text:style-name="P305">14. Lietuvos Respublikai atstovaujantis (-ys) programos stebėsenos komiteto narys (-iai), balsuodamas (-i) ir teikdamas (-i) savo nuomonę dėl projekto finansavimo, įvertina paraiškų finansuoti projektus vertinimo rezultatus ir Interregprogramų komiteto rekomendacijas. Lietuvos Respublikai atstovaujantis (-ys) programos stebėsenos komiteto narys (-iai) savo nuomonę dėl projekto finansavimo ir kitų programos įgyvendinimo klausimų, kurie teikiami svarstyti programos stebėsenos komitete, pateikia (žodžiu – stebėsenos komiteto metu, elektroniniu paštu – rašytinės stebėsenos komiteto procedūros metu) paskirtam Lietuvos delegacijos vadovui programos stebėsenos komitete. Lietuvos delegacijos vadovas programos stebėsenos komitete apibendrina gautas nuomones ir programos stebėsenos komitete pristato (pateikia) bendrą Lietuvos delegacijos nuomonę. Lietuvos Respublikai atstovaujantis (-ys) programos stebėsenos komiteto narys (-iai) gali turėti atskirą savo nuomonę, kurią paskelbia (parašo) ir paprašo stebėsenos komiteto pirmininką įtraukti į stebėsenos komiteto protokolą.<text:s/></text:p>
      <text:p text:style-name="P306"><text:span text:style-name="T307">15</text:span><text:span text:style-name="T308">. Programos stebėsenos komiteto ir Interreg programų komiteto darbas organizuojamas vadovaujantis šių komitetų darbo reglamentais.</text:span></text:p>
      <text:p text:style-name="P309"><text:span text:style-name="T310">16</text:span><text:span text:style-name="T311">. Programos įgyvendinančios institucijos, atsižvelgdamos į pagrindiniuose programos dokumentuose nustatytus terminus, informuoja pareiškėją apie sprendimą dėl projekto finansavimo.</text:span></text:p>
      <text:p text:style-name="P312"/>
      <text:p text:style-name="P313"><text:span text:style-name="T314">IV</text:span><text:span text:style-name="T315"><text:s/>SKYRIUS</text:span></text:p>
      <text:p text:style-name="P316"><text:span text:style-name="T317">BENDRIEJI PROJEKTO ĮGYVENDINIMO PRINCIPAI</text:span></text:p>
      <text:p text:style-name="P318"/>
      <text:p text:style-name="P319"><text:span text:style-name="T320">17</text:span><text:span text:style-name="T321">. Projektas įgyvendinamas vadovaujantis paramos sutartimi.</text:span></text:p>
      <text:p text:style-name="P322"><text:span text:style-name="T323">18</text:span><text:span text:style-name="T324">. ES paramą pagrindiniam projekto partneriui perveda pagrindiniuose programos dokumentuose nurodyta programos įgyvendinančioji institucija. Pagrindinis projekto partneris turi pagrindinio projekto partnerio ir kitų projekto partnerių pasirašytoje sutartyje, kurioje apibrėžtas partnerių funkcijų ir atsakomybių pasidalijimas, teisės ir įsipareigojimai rengiant paraišką finansuoti projektą ir (arba) įgyvendinant projektą (toliau – partnerystės sutartis), nustatyta tvarka pervesti projekto partneriams iš programos gautą kitiems projekto partneriams priklausančią ES paramos dalį.</text:span></text:p>
      <text:p text:style-name="P325"><text:span text:style-name="T326">19</text:span><text:span text:style-name="T327">. Lietuvos partnerio įgyvendinant projektą patirtos išlaidos laikomos tinkamomis finansuoti išlaidomis, jeigu jos atitinka Reglamento (ES) Nr. 2021/1060 ir Reglamento (ES) Nr. 2021/1059 ir pagrindinių programos dokumentų nuostatas.</text:span></text:p>
      <text:p text:style-name="P328"><text:span text:style-name="T329">20</text:span><text:span text:style-name="T330">. Lietuvos partneris turi:</text:span></text:p>
      <text:p text:style-name="P331"><text:span text:style-name="T332">20.1</text:span><text:span text:style-name="T333">. atitikti pagrindiniam projekto partneriui arba projekto partneriui pagrindiniuose programos dokumentuose keliamus reikalavimus;</text:span></text:p>
      <text:p text:style-name="P334"><text:span text:style-name="T335">20.2</text:span><text:span text:style-name="T336">. laikytis pagrindiniuose programos dokumentuose nustatytų reikalavimų ES paramos gavėjams, ES ir Lietuvos Respublikos teisės aktų, susijusių su projekto įgyvendinimu;</text:span></text:p>
      <text:p text:style-name="P337"><text:span text:style-name="T338">20.3</text:span><text:span text:style-name="T339">. vadovautis Lietuvos Respublikos viešųjų pirkimų įstatymo nuostatomis, jei Lietuvos partneris yra perkančioji organizacija pagal Lietuvos Respublikos viešųjų pirkimų įstatymą, arba programų projektams vykdyti reikalingų pirkimų, atliekamų Lietuvos įmonių, įstaigų ir organizacijų, nesančių perkančiosiomis organizacijomis pagal Lietuvos Respublikos viešųjų pirkimų įstatymą, taisyklių nuostatomis;</text:span></text:p>
      <text:p text:style-name="P340"><text:span text:style-name="T341">20.4</text:span><text:span text:style-name="T342">. pirkimams taikyti<text:s/></text:span><text:span text:style-name="T343">Lietuvos Respublikos Vyriausybės 2010 m. liepos 21 d. nutarime Nr. 1133 „Dėl Žaliųjų pirkimų tikslų nustatymo ir įgyvendinimo“, Aplinkos apsaugos kriterijų taikymo, vykdant žaliuosius pirkimus, tvarkos apraše, patvirtintame Lietuvos Respublikos aplinkos ministro 2011 m. birželio 28 d. įsakymu Nr. D1-508 „Dėl Aplinkos apsaugos kriterijų taikymo, vykdant žaliuosius pirkimus, tvarkos aprašo patvirtinimo“, ir Prekių, išskyrus kelių transporto priemones, kurioms viešųjų pirkimų ir perkančiųjų subjektų atliekamų pirkimų metu<text:s/></text:span><text:soft-page-break/><text:span text:style-name="T344">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 nustatytus reikalavimus;</text:span></text:p>
      <text:p text:style-name="P345"><text:span text:style-name="T346">20.5</text:span><text:span text:style-name="T347">. pasirinkti tikrintoją atsižvelgdamas į šias nuostatas:</text:span></text:p>
      <text:p text:style-name="P348"><text:span text:style-name="T349">20.5.1</text:span><text:span text:style-name="T350">. Lietuvos partneris lėšas, skirtas sumokėti už tikrintojo suteiktas paslaugas, turi suplanuoti ir numatyti paraiškoje finansuoti projektą;</text:span></text:p>
      <text:p text:style-name="P351">20.5.2. Lietuvos partneris tikrintoją turi pasirinkti vykdydamas pirkimą raštu; pirkimo dokumentuose turi būti nustatyti minimalūs kvalifikaciniai reikalavimai tikrintojui, nurodyti pagrindiniuose programos dokumentuose ir Vidaus reikalų ministerijos Europos Sąjungos investicijų ir tarptautinių programų departamento (toliau – ESITP departamentas) parengtose rekomendacijose Lietuvos partneriams dėl minimalių kvalifikacinių reikalavimų tikrintojui, tikrintojo paslaugų pirkimo techninės užduoties ir sutarties su tikrintoju parengimo (toliau – Rekomendacijos), kurios yra skelbiamos interneto svetainėje adresu www.esbendradarbiavimas.lt;<text:s/></text:p>
      <text:p text:style-name="P352">20.5.3. Lietuvos partneris, vykdydamas pirkimą, pirkimo dokumentuose turi nustatyti, kad kaina bus nustatoma pagal fiksuotą įkainį (pavyzdžiui, įkainis už 10 000 eurų patikrintų Lietuvos partnerio projekto išlaidų);<text:s/></text:p>
      <text:p text:style-name="P353">20.5.4. Lietuvos partneris turi raštu sudaryti paslaugos pirkimo sutartį su pasirinktu tikrintoju;<text:s/></text:p>
      <text:p text:style-name="P354">20.5.5. raštu<text:s/><text:span text:style-name="T355">sudaręs paslaugos pirkimo sutartį su pasirinktu tikrintoju, Lietuvos partneris nedelsdamas raštu apie tai turi informuoti:</text:span></text:p>
      <text:p text:style-name="P356"><text:span text:style-name="T357">20.5.5.1</text:span><text:span text:style-name="T358">.<text:s/></text:span>ESITP departamentą, pateikdamas informacinį laišką apie pasirinktą tikrintoją pagal Taisyklių priede arba pagal pagrindiniuose programos dokumentuose nustatytus reikalavimus;<text:s/></text:p>
      <text:p text:style-name="P359">20.5.5.2.<text:s/><text:span text:style-name="T360">pagrindinį projekto partnerį (jeigu Lietuvos partneris nėra pagrindinis projekto partneris) ir (arba) programos jungtinį sekretoriatą, jeigu tai numatyta programos pagrindiniuose dokumentuose;</text:span></text:p>
      <text:p text:style-name="P361">20.5.6. ESITP departamentas informuoja Lietuvos partnerį ir programą įgyvendinančią instituciją apie Lietuvos partnerio pasirinktą tikrintoją užpildydamas informaciją atitinkamos<text:span text:style-name="T362">programos kompiuterinėje informacinėje sistemoje</text:span><text:span text:style-name="T363">;</text:span></text:p>
      <text:p text:style-name="P364"><text:span text:style-name="T365">20.5.7</text:span><text:span text:style-name="T366">. per pagrindiniuose programos dokumentuose nustatytus terminus (jeigu tokie yra nustatyti) Lietuvos partneris turi pateikti tikrintojui projekto įgyvendinimo ataskaitas, kitus reikalingus dokumentus ir informaciją, susijusią su projekto įgyvendinimu;</text:span></text:p>
      <text:p text:style-name="P367"><text:span text:style-name="T368">20.6</text:span><text:span text:style-name="T369">. Lietuvos partneriui prireikus pakeisti tikrintoją arba pasirinkti jį iš naujo, Lietuvos partneriui toliau privaloma vadovautis Taisyklių 20.5 papunkčio nuostatomis;</text:span></text:p>
      <text:p text:style-name="P370"><text:span text:style-name="T371">20.7</text:span><text:span text:style-name="T372">. paramos sutartyje ir (arba) partnerystės sutartyje bei pagrindiniuose programos dokumentuose nustatyta tvarka ir per nustatytus terminus pateikti projekto įgyvendinimo ataskaitą pagrindiniam projekto partneriui, jeigu Lietuvos partneris nėra pagrindinis projekto partneris, arba jungtinę projekto įgyvendinimo ataskaitą programos jungtiniam sekretoriatui, jeigu Lietuvos partneris yra pagrindinis projekto partneris ir tikrintojo pateiktus projekto išlaidų patvirtinimo dokumentus (jeigu taikoma);</text:span></text:p>
      <text:p text:style-name="P373"><text:span text:style-name="T374">20.8</text:span><text:span text:style-name="T375">. laikytis aplinkosaugos, partnerystės ir daugiapakopio valdymo, darnaus vystymosi ir lyčių lygybės bei nediskriminavimo principų;</text:span></text:p>
      <text:p text:style-name="P376"><text:span text:style-name="T377">20.9</text:span><text:span text:style-name="T378">. atlikti privalomus visuomenės informavimo veiksmus laikantis pagrindiniuose programos dokumentuose nustatytos tvarkos;</text:span></text:p>
      <text:p text:style-name="P379"><text:span text:style-name="T380">20.10</text:span><text:span text:style-name="T381">. tvarkyti atskirą projekto išlaidų finansinę apskaitą taip, kad apskaitos informacija būtų tinkama, objektyvi, pateikiama laiku, išsami ir naudinga vidaus ir išorės vartotojams;</text:span></text:p>
      <text:p text:style-name="P382"><text:span text:style-name="T383">20.11</text:span><text:span text:style-name="T384">. projekto išlaidų finansinėje apskaitoje fiksuoti visas ūkines ir kitas operacijas, susijusias su projekto įgyvendinimu;</text:span></text:p>
      <text:p text:style-name="P385"><text:span text:style-name="T386">20.12</text:span><text:span text:style-name="T387">. užtikrinti, kad projekto dokumentacija, ypač paramos sutartis ir jos priedai, paraiška finansuoti projektą, partnerystės sutartis ir jų pakeitimo dokumentai, projekto įgyvendinimo ataskaitos ir jų priedai, išlaidų pagrindimo ir apmokėjimo įrodymo dokumentai, susirašinėjimo su programą įgyvendinančiosiomis institucijomis, pirkimų vykdymo dokumentai, viešinimo priemonių įgyvendinimo įrodymo dokumentai, būtų saugoma pagrindiniuose programos dokumentuose<text:s/></text:span><text:span text:style-name="T388">ir nacionaliniuose teisės aktuose nustatyta tvarka<text:s/></text:span><text:span text:style-name="T389">ne trumpiau kaip<text:s/></text:span><text:span text:style-name="T390">5<text:s/></text:span><text:span text:style-name="T391">(penkerius)<text:s/></text:span><text:span text:style-name="T392">metus nuo metų, kuriais programą įgyvendinanti institucija atliko projekto vykdytojui paskutinį ES paramos mokėjimą pagal paramos sutartį, gruodžio 31 dienos, kaip nurodyta<text:s/></text:span>Reglamento (ES) 2021/1060<text:span text:style-name="T393"><text:s/>82 straipsnio 1 dalyje,</text:span><text:span text:style-name="T394"><text:s/></text:span><text:span text:style-name="T395">ir prieinama turinčioms teisę ją tikrinti institucijoms ir asmenims (jeigu<text:s/></text:span><text:span text:style-name="T396">programos pagrindiniuose dokumentuose nenustatyta kitaip)</text:span><text:span text:style-name="T397">;<text:s/></text:span></text:p>
      <text:p text:style-name="P398"><text:span text:style-name="T399">20.13</text:span><text:span text:style-name="T400">. bendradarbiauti su programą įgyvendinančiosiomis institucijomis ir projekto įgyvendinimą prižiūrinčiais ir kontroliuojančiais asmenimis, laiku teikti jiems visą prašomą informaciją, sudaryti sąlygas atlikti projekto įgyvendinimo patikrinimą jo įgyvendinimo ir (arba) administravimo vietoje;</text:span></text:p>
      <text:p text:style-name="P401"><text:span text:style-name="T402">20.14</text:span><text:span text:style-name="T403">. užtikrinti, kad projekto įgyvendinimo metu įgytas ar sukurtas turtas nebūtų sugadintas, sunaikintas ar kitaip prarastas projekto įgyvendinimo metu ir 5 (penkerius) metus po projekto įgyvendinimo pabaigos (jeigu<text:s/></text:span><text:span text:style-name="T404">programos pagrindiniuose dokumentuose nenustatyta kitaip)</text:span><text:span text:style-name="T405">;</text:span></text:p>
      <text:p text:style-name="P406"><text:span text:style-name="T407">20.15</text:span><text:span text:style-name="T408">. ne trumpiau nei 5 (penkerius) metus po projekto įgyvendinimo pabaigos (jeigu<text:s/></text:span><text:span text:style-name="T409">programos pagrindiniuose dokumentuose nenustatyta kitaip)</text:span><text:span text:style-name="T410"><text:s/>neperleisti, neparduoti, neįkeisti turto ar kitokiu būdu nesuvaržyti daiktinių teisių į turtą, kuriam įsigyti ar sukurti buvo skirtos ES paramos lėšos;</text:span></text:p>
      <text:p text:style-name="P411"><text:span text:style-name="T412">20.16</text:span><text:span text:style-name="T413">. ne trumpiau nei 5 (penkerius) metus po projekto įgyvendinimo pabaigos (jeigu<text:s/></text:span><text:span text:style-name="T414">programos pagrindiniuose dokumentuose nenustatyta kitaip)</text:span><text:span text:style-name="T415"><text:s/>nekeisti savo veiklos, kuriai buvo skirtos ES paramos lėšos, ir nenutraukti šios veiklos, nedalyvauti reorganizavime ir nesireorganizuoti, taip pat nesilikviduoti, jeigu tai galėtų pažeisti Reglamento (ES) Nr. 2021/1060<text:s/></text:span><text:soft-page-break/><text:span text:style-name="T416">65<text:s/></text:span><text:span text:style-name="T417">straipsnio</text:span><text:span text:style-name="T418"><text:s/>nuostatas; apie svarbias priežastis, kliudančias vykdyti veiklą ir galinčias lemti Reglamento (ES) Nr. 2021/1060 65 straipsnio pažeidimą, Lietuvos partneris įsipareigoja nedelsdamas pranešti programos įgyvendinančiosioms institucijoms<text:s/></text:span><text:span text:style-name="T419">pagrindiniuose programos dokumentuose nustatyta tvarka;</text:span></text:p>
      <text:p text:style-name="P420"><text:span text:style-name="T421">20.17</text:span><text:span text:style-name="T422">. per programos įgyvendinančiosios institucijos, o Lietuvos ir Lenkijos programos ir bendrojo finansavimo lėšų susigrąžinimo atveju – per Vidaus reikalų ministerijos sprendime dėl lėšų sugrąžinimo nurodytą terminą grąžinti sprendime nurodytą ES paramos ir (arba) bendrojo finansavimo lėšų sumą sprendime dėl lėšų sugrąžinimo nurodytai institucijai ir įvykdyti kitus sprendime dėl lėšų sugrąžinimo išvardytus reikalavimus;</text:span></text:p>
      <text:p text:style-name="P423"><text:span text:style-name="T424">20.18</text:span><text:span text:style-name="T425">. informuoti programą įgyvendinančias institucijas apie gautas pajamas, nurodytas Reglamento (ES)2021/1060 109 straipsnyje,<text:s/></text:span><text:span text:style-name="T426">pagrindiniuose programos dokumentuose nustatyta tvarka (jeigu taikoma);</text:span></text:p>
      <text:p text:style-name="P427"><text:span text:style-name="T428">20.19</text:span><text:span text:style-name="T429">. laikytis<text:s/></text:span><text:span text:style-name="T430">2016 m. balandžio 27 d. Europos Parlamento ir Tarybos reglamento (ES) 2016/679 dėl fizinių asmenų apsaugos tvarkant asmens duomenis ir dėl laisvo tokių duomenų judėjimo ir kuriuo panaikinama Direktyva 95/46/EB (Bendrasis duomenų apsaugos reglamentas) (toliau – BDAR) reikalavimų</text:span><text:span text:style-name="T431">.<text:s/></text:span></text:p>
      <text:p text:style-name="P432"><text:span text:style-name="T433">21</text:span><text:span text:style-name="T434">. Jeigu Lietuvos partneris yra pagrindinis projekto partneris, jis turi atstovauti visiems projekto partneriams ir privalo užtikrinti, kad visi projekto partneriai būtų tinkamai informuoti apie jų pareigas, susijusias su paramos sutarties vykdymu ir projekto įgyvendinimu, taip pat laikytųsi visų įsipareigojimų, susijusių su projekto įgyvendinimu, nustatytų Taisyklėse.</text:span></text:p>
      <text:p text:style-name="P435">22. Lietuvos partneris turi užtikrinti, kad finansuotinos projekto veiklos, nepripažintos valstybės pagalba paraiškos projektui finansuoti vertinimo metu, netaptų valstybės pagalba projekto įgyvendinimo metu ir 5<text:s/><text:span text:style-name="T436">(penkerius)<text:s/></text:span>metus po projekto įgyvendinimo pabaigos; tuo atveju, jeigu Lietuvos partnerio veikla, naudojant ES paramą, pripažįstama valstybės pagalba, Lietuvos partneris turi grąžinti tai veiklai skirtą ES paramą ir palūkanas, kurias, norėdama susigrąžinti neteisėtą pagalbą, nustato Europos Komisija.<text:s/></text:p>
      <text:p text:style-name="P437"><text:span text:style-name="T438">23</text:span><text:span text:style-name="T439">. Pagrindiniai reikalavimai tikrintojams:</text:span></text:p>
      <text:p text:style-name="P440"><text:span text:style-name="T441">23.1</text:span><text:span text:style-name="T442">. tikrintojas visą tikrintojo paslaugos teikimo laikotarpį turi atitikti pagrindiniuose programos dokumentuose arba<text:s/></text:span>Reglamento (ES) Nr. 2021/1059 46 straipsnio 3–9 dalyse išvardytus reikalavimus<text:span text:style-name="T443"><text:s/>ir Rekomendacijose nustatytus minimalius kvalifikacinius reikalavimus;</text:span></text:p>
      <text:p text:style-name="P444"><text:span text:style-name="T445">23.2</text:span><text:span text:style-name="T446">. tikrintojas privalo patikrinti, ar Lietuvos partnerio arba Lietuvos programos įgyvendinančios institucijos deklaruotos išlaidos yra teisėtos, teisingos ir tinkamos finansuoti, atsižvelgdamas į Reglamento (ES) Nr. 2021/1060 63–68 straipsnių ir Reglamento (ES) Nr. 2021/1059 37–44 straipsnių nuostatas, ir vadovautis:</text:span></text:p>
      <text:p text:style-name="P447"><text:span text:style-name="T448">23.2.1</text:span><text:span text:style-name="T449">. Tarptautinės buhalterių federacijos patvirtintais tarptautiniais susijusių paslaugų standartais, taikomais užduotims, susijusioms su iš anksto sutartomis procedūromis;</text:span></text:p>
      <text:p text:style-name="P450"><text:span text:style-name="T451">23.2.2</text:span><text:span text:style-name="T452">. Tarptautinės buhalterių federacijos patvirtinto Buhalterių profesionalų etikos kodekso nuostatomis;</text:span></text:p>
      <text:p text:style-name="P453"><text:span text:style-name="T454">23.2.3</text:span><text:span text:style-name="T455">. pagrindiniuose programos dokumentuose nustatytais reikalavimais;</text:span></text:p>
      <text:p text:style-name="P456"><text:span text:style-name="T457">23.2.4</text:span><text:span text:style-name="T458">. minimaliais tikrinimo</text:span><text:span text:style-name="T459"><text:s/></text:span><text:span text:style-name="T460">reikalavimais, nustatytais Rekomendacijose;</text:span></text:p>
      <text:p text:style-name="P461"><text:span text:style-name="T462">23.2.5</text:span><text:span text:style-name="T463">. ES ir nacionaliniais teisės aktais;</text:span></text:p>
      <text:p text:style-name="P464"><text:span text:style-name="T465">23.3</text:span><text:span text:style-name="T466">. tikrintojas turi vadovautis Tarptautinės buhalterių federacijos patvirtintame Buhalterių profesionalų etikos kodekse išdėstytais nepriklausomumo reikalavimais ir būti nepriklausomas nuo tikrinamo Lietuvos partnerio ir (arba) Lietuvos programos įgyvendinančiųjų institucijų;</text:span></text:p>
      <text:p text:style-name="P467"><text:span text:style-name="T468">23.4</text:span><text:span text:style-name="T469">. tikrintojas turi užtikrinti iš Lietuvos partnerio ir (arba) Lietuvos programos įgyvendinančiųjų institucijų gautų dokumentų (ar jų kopijų) ir informacijos konfidencialumą ir duomenų apsaugą.</text:span></text:p>
      <text:p text:style-name="P470"/>
      <text:p text:style-name="P471"><text:span text:style-name="T472">V</text:span><text:span text:style-name="T473"><text:s/>SKYRIUS</text:span></text:p>
      <text:p text:style-name="P474"><text:span text:style-name="T475">LIETUVOJE PROGRAMAS ĮGYVENDINANČIŲJŲ INSTITUCIJŲ FUNKCIJOS IR ATSAKOMYBĖ</text:span></text:p>
      <text:p text:style-name="P476"/>
      <text:p text:style-name="P477"><text:span text:style-name="T478">24</text:span><text:span text:style-name="T479">. Vidaus reikalų ministerijos administracijos padalinių funkcijos, įgyvendinant programas, nustatytos Funkcijų paskirstymo tarp Lietuvos Respublikos vidaus reikalų ministerijos administracijos padalinių tvarkos apraše.</text:span></text:p>
      <text:p text:style-name="P480"><text:span text:style-name="T481">25</text:span><text:span text:style-name="T482">. Viešoji įstaiga Jungtinis techninis sekretoriatas (toliau – JTS), kurio kompetencija nustatoma kasmet sudaromose Vidaus reikalų ministerijos ir JTS sutartyse dėl techninės pagalbos lėšų skyrimo ir naudojimo, atlieka šias pagrindines Lietuvos ir Lenkijos programos jungtinio sekretoriato funkcijas:</text:span></text:p>
      <text:p text:style-name="P483"><text:span text:style-name="T484">25.1</text:span><text:span text:style-name="T485">. dalyvauja rengiant Lietuvos ir Lenkijos programą, jos pakeitimus ir papildymus;</text:span></text:p>
      <text:p text:style-name="P486"><text:span text:style-name="T487">25.2</text:span><text:span text:style-name="T488">. rengia Lietuvos ir Lenkijos programos įgyvendinimo dokumentų, susijusių su paraiškų projektams finansuoti parengimu, kvietimų teikti paraiškas projektams finansuoti paskelbimu, paraiškų projektams finansuoti vertinimu, projektų įgyvendinimo priežiūra, projektus ir teikia juos tvirtinti programos stebėsenos komitetui; rengia sutarties dėl techninės pagalbos lėšų skyrimo ir naudojimo projektą;</text:span></text:p>
      <text:p text:style-name="P489"><text:span text:style-name="T490">25.3</text:span><text:span text:style-name="T491">.<text:s/></text:span><text:span text:style-name="T492">pagrindiniuose programos dokumentuose nustatyta tvarka<text:s/></text:span><text:span text:style-name="T493">rengia programos įgyvendinimo metines ir galutinę ataskaitas; suderinus jas su programos įgyvendinančiosiomis institucijomis teikia tvirtinti programos stebėsenos komitetui;</text:span></text:p>
      <text:p text:style-name="P494"><text:span text:style-name="T495">25.4</text:span><text:span text:style-name="T496">. pagrindiniuose programos dokumentuose nustatyta tvarka skelbia kvietimus teikti paraiškas projektams finansuoti;</text:span></text:p>
      <text:p text:style-name="P497"><text:span text:style-name="T498">25.5</text:span><text:span text:style-name="T499">. pagrindiniuose programos dokumentuose nustatyta tvarka pagal kompetenciją atlieka pateiktų paraiškų projektams finansuoti administracinės atitikties ir kokybės vertinimą; įvertinęs paraiškas projektams finansuoti, teikia programos stebėsenos komitetui pasiūlymus dėl projektų finansavimo;</text:span></text:p>
      <text:p text:style-name="P500">25.6. rengia paramos sutarčių ir susitarimų dėl jų pakeitimo projektus ir teikia juos derinti ESITP departamentui, užtikrina paramos sutarčių ir susitarimų dėl jų pakeitimo pateikimą projektų partneriams;<text:s/></text:p>
      <text:p text:style-name="P501">25.7. pagrindiniuose programos dokumentuose nustatyta tvarka pagal kompetenciją tikrina ir tvirtina jungtines projektų įgyvendinimo ataskaitas; atlieka projektų patikras vietoje;<text:s/></text:p>
      <text:p text:style-name="P502"><text:span text:style-name="T503">25.8</text:span><text:span text:style-name="T504">. rengia ir teikia vadovaujančiajai institucijai paraiškas pervesti lėšas pagrindiniams<text:s/></text:span><text:span text:style-name="T505">projektų partneriams;</text:span></text:p>
      <text:p text:style-name="P506"><text:span text:style-name="T507">25.9</text:span><text:span text:style-name="T508">. pagal kompetenciją administruoja grąžintinas ir grąžintas lėšas;</text:span></text:p>
      <text:p text:style-name="P509"><text:span text:style-name="T510">25.10</text:span><text:span text:style-name="T511">. įdiegia ir administruoja Lietuvos ir Lenkijos programos kompiuterinę informacinę sistemą, apimančią informaciją apie visas pateiktas paraiškas finansuoti projektus, patvirtintus finansuoti projektus, jų įgyvendinimo pažangą, programos techninės pagalbos lėšų panaudojimą, Europos Komisijai deklaruotas išlaidas, iš Europos Komisijos gautas lėšas, pažeidimus, grąžintinas ir grąžintas lėšas, atliktus patikrinimus, ir užtikrina jos veikimą, duomenų atnaujinimą ir jų išsaugojimą pagrindiniuose programos dokumentuose ir nacionaliniuose teisės aktuose nustatyta tvarka;</text:span></text:p>
      <text:p text:style-name="P512"><text:span text:style-name="T513">25.11</text:span><text:span text:style-name="T514">. kaupia ir pagal kompetenciją raštu ir žodžiu teikia programos stebėsenos komitetui, programą įgyvendinančiosioms institucijoms, Europos Komisijai ir kitoms suinteresuotosioms institucijoms informaciją ir ataskaitas apie programos įgyvendinimą, ją įgyvendinant pasiektus rezultatus, panaudotas lėšas, projektų įgyvendinimo priežiūros rezultatus ir kt.;</text:span></text:p>
      <text:p text:style-name="P515"><text:span text:style-name="T516">25.12</text:span><text:span text:style-name="T517">. rengia programos veiklos ir informacijos viešinimo metinį planą ir teikia jį tvirtinti programos stebėsenos komitetui; pagal kompetenciją įgyvendina stebėsenos komiteto patvirtinto plano priemones;</text:span></text:p>
      <text:p text:style-name="P518"><text:span text:style-name="T519">25.13</text:span><text:span text:style-name="T520">. užtikrina programos interneto svetainės sukūrimą, palaikymą, informacijos joje skelbimą ir atnaujinimą;</text:span></text:p>
      <text:p text:style-name="P521"><text:span text:style-name="T522">25.14</text:span><text:span text:style-name="T523">. rengia mokymus ir pareiškėjus konsultuoja dėl paraiškų finansuoti projektą rengimo, projektų partnerius – dėl projektų įgyvendinimo ir ataskaitų teikimo;</text:span></text:p>
      <text:p text:style-name="P524"><text:span text:style-name="T525">25.15</text:span><text:span text:style-name="T526">. vadovaujasi programos įgyvendinančiųjų institucijų patikrinimų metu nustatytų neatitikčių ištaisymo rekomendacijomis;</text:span></text:p>
      <text:p text:style-name="P527"><text:span text:style-name="T528">25.16</text:span><text:span text:style-name="T529">. atlieka projektų pažeidimų kontrolę pagal Taisyklių VI skyriaus ir pagrindinių programos dokumentų nuostatas;</text:span></text:p>
      <text:p text:style-name="P530"><text:span text:style-name="T531">25.17</text:span><text:span text:style-name="T532">. atlieka kitas funkcijas, numatytas pagrindiniuose programos dokumentuose, JTS įstatuose, sutartyse dėl techninės pagalbos lėšų skyrimo ir naudojimo, ir kitus Lietuvos Respublikos vidaus reikalų ministro, vidaus reikalų viceministro, kuriam pavesta administruoti regioninės plėtros sritį, ir ministerijos kanclerio pavedimus.</text:span></text:p>
      <text:p text:style-name="P533"><text:span text:style-name="T534">26</text:span><text:span text:style-name="T535">. Vidaus reikalų ministerijos administracijos padaliniai ir JTS pagal kompetenciją prisiima atsakomybę už Lietuvos ir Lenkijos programos įgyvendinimą, kaip nustatyta Reglamento (ES) Nr. 2021/1060 72–82 straipsniuose.</text:span></text:p>
      <text:p text:style-name="P536"><text:span text:style-name="T537">27</text:span><text:span text:style-name="T538">. Vidaus reikalų ministerijos administracijos padaliniai ir JTS, atlikdami jiems pavestas funkcijas,<text:s/></text:span><text:span text:style-name="T539">vadovaudamiesi pagrindinių programos dokumentų ir nacionalinių teisės aktų nustatyta tvarka</text:span><text:span text:style-name="T540">, pagal kompetenciją rengia ir tvirtina vidaus procedūrų aprašus, užtikrina jų atitiktį minėtiems teisės aktams ir vadovavimąsi jais.</text:span></text:p>
      <text:p text:style-name="P541"><text:span text:style-name="T542">28</text:span><text:span text:style-name="T543">. Vidaus reikalų ministerijos administracijos padaliniai ir JTS, atlikdami jiems pavestas funkcijas, turi užtikrinti nešališkumo, skaidrumo, viešųjų ir privačių interesų derinimo, objektyvumo, lygiateisiškumo, nediskriminavimo, tvaraus vystymosi principų įgyvendinimą ir proporcingumo principo laikymąsi.<text:s/></text:span></text:p>
      <text:p text:style-name="P544"/>
      <text:p text:style-name="P545"><text:span text:style-name="T546">VI</text:span><text:span text:style-name="T547"><text:s/>SKYRIUS</text:span></text:p>
      <text:p text:style-name="P548"><text:span text:style-name="T549">PAŽEIDIMŲ KONTROLĖ</text:span></text:p>
      <text:p text:style-name="P550"/>
      <text:p text:style-name="P551"><text:span text:style-name="T552">29</text:span><text:span text:style-name="T553">. Programos įgyvendinančiosios institucijos, tikrintojai, projektų partneriai, kitos programų įgyvendinimą kontroliuojančios institucijos, įtarusios pažeidimą ar sukčiavimą (toliau – pažeidimas), nedelsdamos, bet ne vėliau kaip per 5 (penkias) darbo dienas nuo pažeidimo įtarimo, teikia pranešimą apie įtariamą pažeidimą Vidaus reikalų ministerijos valstybės tarnautojui ar darbuotojui, dirbančiam pagal darbo sutartį, Lietuvos Respublikos vidaus reikalų ministro paskirtam atlikti programų pažeidimų kontrolę (toliau – Vidaus reikalų ministerijos programų pažeidimų kontrolierius), o Lietuvos ir Lenkijos programos atveju, kai įtariamas pažeidimas susijęs su projektu – JTS direktoriaus paskirtam projektų pažeidimų kontrolieriui (toliau – JTS programos pažeidimų kontrolierius). Tuo atveju, kai pažeidimu įtariamas<text:s/></text:span><text:span text:style-name="T554">Vidaus reikalų ministerijos</text:span><text:span text:style-name="T555"><text:s/>ar JTS<text:s/></text:span><text:span text:style-name="T556">darbuotojas,<text:s/></text:span><text:span text:style-name="T557">programos įgyvendinančiosios institucijos, tikrintojai, projektų partneriai, kitos programų įgyvendinimą kontroliuojančios institucijos</text:span><text:span text:style-name="T558"><text:s/></text:span><text:span text:style-name="T559">pranešimą apie įtariamą pažeidimą gali pateikti<text:s/></text:span><text:span text:style-name="T560">Lietuvos Respublikos vidaus reikalų ministerijos vidiniu informacijos apie pažeidimus teikimo kanalu gautos informacijos tvarkymo aprašo, patvirtinto Lietuvos Respublikos vidaus reikalų ministro 2022 m. rugpjūčio 17 d. įsakymu Nr. 1V-532 „Lietuvos Respublikos vidaus reikalų ministerijos vidiniu informacijos apie pažeidimus teikimo kanalu gautos informacijos tvarkymo aprašo patvirtinimo“, nustatyta tvarka.</text:span><text:s/></text:p>
      <text:p text:style-name="P561">30. Vidaus reikalų ministerijos programų pažeidimų kontrolierius, o Lietuvos ir Lenkijos programos atveju – JTS programos pažeidimų kontrolierius, įtaręs pažeidimą ir (ar) gavęs informacijos apie įtariamą pažeidimą iš pažeidimą įtarusios institucijos, šią informaciją ne vėliau kaip kitą darbo dieną nuo jos gavimo dienos Vidaus reikalų ministerijoje užregistruoja elektroniniame pažeidimų žurnale, kuris pildomas atskirai kiekvienai programai, o Lietuvos ir Lenkijos programos atveju – Lietuvos ir Lenkijos programos kompiuterinėje informacinėje sistemoje esančiame pažeidimų registre.<text:s/></text:p>
      <text:p text:style-name="P562"><text:span text:style-name="T563">31</text:span><text:span text:style-name="T564">. Ne vėliau kaip per 30 (trisdešimt) darbo dienų nuo pranešimo apie įtariamą pažeidimą gavimo dienos Vidaus reikalų ministerijoje, o Lietuvos ir Lenkijos programos atveju – JTS, Vidaus reikalų ministerijos programų pažeidimų kontrolierius, o Lietuvos ir Lenkijos programos atveju – JTS programos pažeidimų kontrolierius atlieka įtariamo pažeidimo tyrimą:</text:span></text:p>
      <text:p text:style-name="P565"><text:span text:style-name="T566">31.1</text:span><text:span text:style-name="T567">. tikrina pateiktą informaciją, prireikus atlieka tikrinimus vietose ir kitus veiksmus, būtinus įtariamo pažeidimo tyrimo išvadai parengti;</text:span></text:p>
      <text:p text:style-name="P568"><text:span text:style-name="T569">31.2</text:span><text:span text:style-name="T570">. prireikus kreipiasi į kitas kompetentingas institucijas su prašymu pateikti išvadas, paaiškinimus apie įtariamo pažeidimo aplinkybes, informaciją, susijusią su atliekamu įtariamo pažeidimo tyrimu;</text:span></text:p>
      <text:p text:style-name="P571"><text:span text:style-name="T572">31.3</text:span><text:span text:style-name="T573">. papildo informaciją Taisyklių 30 punkte nurodytame registre apie įtariamo pažeidimo tyrimo eigą, nurodydamas įtariamo pažeidimo tyrimo pradžios ir pabaigos datas, atliktus tyrimo veiksmus, pažeidimo tipą (nenustatytas pažeidimas, pažeidimas arba įtariama nusikalstama veika), veiksmus, kurių imtasi po pažeidimo arba įtariamos nusikalstamos veikos nustatymo.</text:span></text:p>
      <text:p text:style-name="P574">32. Vidaus reikalų ministerijos programų pažeidimų kontrolierius, o Lietuvos ir Lenkijos programos atveju – JTS programos pažeidimų kontrolierius įtariamo pažeidimo tyrimą turi atlikti ir parengti įtariamo pažeidimo tyrimo išvadą ne vėliau kaip per 30 (trisdešimt)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arba reikia tyrimui būtinos informacijos vertimo, įtariamo pažeidimo tyrimo terminas gali būti pratęstas ne ilgiau kaip 20 (dvidešimt) darbo dienų ESITP departamento direktoriaus sprendimu, o Lietuvos ir Lenkijos programos atveju – JTS direktoriaus ar jo įgalioto asmens sprendimu, kuriame turi būti nurodytas pratęsimo terminas ir priežastys, dėl kurių įtariamo pažeidimo tyrimas pratęsiamas.<text:s/></text:p>
      <text:p text:style-name="P575"><text:span text:style-name="T576">33</text:span><text:span text:style-name="T577">. Vidaus reikalų ministerijos programų pažeidimų kontrolierius ne vėliau kaip per 10 (dešimt) darbo dienų nuo įtariamo pažeidimo tyrimo išvados parengimo dienos informuoja apie pažeidimą atitinkamas programas įgyvendinančias institucijas<text:s/></text:span><text:span text:style-name="T578">pagrindiniuose programos dokumentuose nustatyta tvarka, o Lietuvos ir Lenkijos programos atveju – JTS programos pažeidimų kontrolierius informuoja Vidaus reikalų ministerijos programų pažeidimų kontrolierių, pateikdamas visą turimą su pažeidimu susijusią informaciją ir dokumentų kopijas, ir pagrindiniuose programos dokumentuose nustatyta tvarka teikia pasiūlymus dėl Lietuvos ir Lenkijos programo</text:span><text:span text:style-name="T579">s stebėsenos komiteto sprendimų dėl tolesnių veiksmų, susijusių su pažeidimu, projektų. Vidaus reikalų ministerijos programų pažeidimų kontrolierius, gavęs JTS programos pažeidimų kontrolieriaus pasiūlymus dėl Lietuvos ir Lenkijos programos stebėsenos komiteto sprendimų dėl tolesnių veiksmų, susijusių su pažeidimu, projektų, per 20 (dvidešimt) darbo dienų juos išnagrinėja ir teikia išvadą JTS dėl sprendimų dėl tolesnių veiksmų, susijusių su pažeidimu, projektų pateikimo Lietuvos ir Lenkijos programos stebėsenos komitetui. Sprendimą dėl tolesnių veiksmų, susijusių su pažeidimu, priima Lietuvos ir Lenkijos programos stebėsenos komitetas.</text:span></text:p>
      <text:p text:style-name="P580"><text:span text:style-name="T581">34</text:span><text:span text:style-name="T582">. Jeigu yra nustatytas pažeidimas, kai buvo nesilaikyta Lietuvos Respublikos viešųjų pirkimų įstatymo arba programų projektams vykdyti reikalingų pirkimų, atliekamų Lietuvos įmonių, įstaigų ir organizacijų, nesančių perkančiosiomis organizacijomis pagal Lietuvos Respublikos viešųjų pirkimų įstatymą, taisyklių, Vidaus reikalų ministerijos programų pažeidimų kontrolierius, o Lietuvos ir Lenkijos programos atveju – JTS programos pažeidimų kontrolierius, registruodamas pažeidimą, nurodo, ar pažeidimas turėjo įtakos pirkimo rezultatams, taip pat su pažeidimu susijusių netinkamų finansuoti išlaidų sumos dydį bei, jeigu nežinoma tiksli su sudaryta pirkimo sutartimi susijusių netinkamų finansuoti išlaidų suma arba visas su pirkimo sutartimi susijusias išlaidas pripažinti netinkamomis finansuoti yra neproporcinga, išsamią informaciją apie siūlomos finansinės korekcijos apskaičiavimą, vadovaudamasis Rekomendacijomis dėl<text:s/></text:span><text:span text:style-name="T583">Finansinių pataisų, susijusių su išlaidomis, Sąjungos finansuotomis pagal pasidalijamąjį valdymą, kurias reikia atlikti dėl viešojo pirkimo taisyklių, patvirtintų<text:s/></text:span><text:span text:style-name="T584">2013 m. gruodžio 19 d. Europos Komisijos sprendimu Nr. C(2013) 9527 ir Europos Komisijos 2019 m. gegužės 14 d. sprendimu Nr. C(2019) 3452,</text:span><text:span text:style-name="T585"><text:s/>nesilaikymo, nustatymo,<text:s/></text:span><text:span text:style-name="T586">ir pasiūlymą, kokiu būdu bus pritaikyta finansinė korekcija.</text:span></text:p>
      <text:p text:style-name="P587"><text:span text:style-name="T588">35</text:span><text:span text:style-name="T589">. Jeigu yra įtariama nusikalstama veika, apie tai Vidaus reikalų ministerijos programų pažeidimų kontrolierius nedelsdamas, bet ne vėliau kaip per 5 (penkias) darbo dienas nuo įtariamo pažeidimo tyrimo išvados parengimo dienos, raštu informuoja Finansinių nusikaltimų tyrimo tarnybą prie Lietuvos Respublikos vidaus reikalų ministerijos (toliau – FNTT), o Lietuvos ir Lenkijos programos atveju JTS programos pažeidimų kontrolierius – FNTT ir Vidaus reikalų ministerijos programų pažeidimų kontrolierių, pateikdamas visą turimą su įtariama nusikalstama veika susijusią informaciją ir dokumentų kopijas.</text:span></text:p>
      <text:p text:style-name="P590"><text:span text:style-name="T591">36</text:span><text:span text:style-name="T592">. Vidaus reikalų ministerijos programų pažeidimų kontrolierius pagal kompetenciją:</text:span></text:p>
      <text:p text:style-name="P593"><text:span text:style-name="T594">36.1</text:span><text:span text:style-name="T595">. rengia ir dalyvauja rengiant teisės aktus ir kitus dokumentus (metodikas, rekomendacijas ir pan.), susijusius su programų pažeidimų tyrimu, nustatymu ir šalinimu;</text:span></text:p>
      <text:p text:style-name="P596"><text:span text:style-name="T597">36.2</text:span><text:span text:style-name="T598">. atlieka kitas<text:s/></text:span><text:span text:style-name="T599">Taisyklių 30–35 punktuose<text:s/></text:span><text:span text:style-name="T600">ir pagrindiniuose programos dokumentuose nustatytas su pažeidimų kontrole susijusias funkcijas;</text:span></text:p>
      <text:p text:style-name="P601"><text:span text:style-name="T602">36.3</text:span><text:span text:style-name="T603">. praneša Europos Komisijai, programą įgyvendinančiosioms institucijoms apie nustatytus pažeidimus ir kitą su programų pažeidimais ir lėšų susigrąžinimu susijusią informaciją, vadovaudamasis<text:s/></text:span><text:span text:style-name="T604">Reglamento (ES) Nr. 2021/1060 69,103 straipsnių ir XII priedo nuostatomis</text:span><text:span text:style-name="T605">;</text:span><text:s/></text:p>
      <text:p text:style-name="P606"><text:span text:style-name="T607">36.4</text:span><text:span text:style-name="T608">. bendradarbiauja su Europos Komisija, programos įgyvendinančiosiomis institucijomis ir kitomis suinteresuotosiomis institucijomis dėl pažeidimų nustatymo ir šalinimo;</text:span></text:p>
      <text:p text:style-name="P609"><text:span text:style-name="T610">36.5</text:span><text:span text:style-name="T611">. atlieka programos pažeidimų ir lėšų grąžinimo stebėseną;</text:span></text:p>
      <text:p text:style-name="P612"><text:span text:style-name="T613">36.6</text:span><text:span text:style-name="T614">. kaupia ir sistemina informaciją apie pažeidimus ir teikia ją turinčioms teisę gauti institucijoms ir asmenims;</text:span></text:p>
      <text:p text:style-name="P615"><text:span text:style-name="T616">36.7</text:span><text:span text:style-name="T617">. vykdo pažeidimų prevenciją, platina informaciją apie pažeidimų prevenciją programas įgyvendinančių institucijų organizuojamuose renginiuose, o Lietuvos ir Lenkijos programos atveju viešina informaciją apie nustatytus pažeidimus programos interneto svetainėje;</text:span><text:s/></text:p>
      <text:p text:style-name="P618"><text:span text:style-name="T619">36.8</text:span><text:span text:style-name="T620">. F</text:span><text:span text:style-name="T621">inansinės paramos ir bendrojo finansavimo lėšų grąžinimo į Lietuvos Respublikos valstybės biudžetą taisyklių</text:span><text:span text:style-name="T622">, patvirtintų Lietuvos Respublikos Vyriausybės 2005 m. gegužės 30 d. nutarimu Nr. 590 „Dėl F</text:span><text:span text:style-name="T623">inansinės paramos ir bendrojo finansavimo lėšų grąžinimo į Lietuvos Respublikos valstybės biudžetą taisyklių patvirtinimo“</text:span><text:span text:style-name="T624">, ir kitų teisės aktų nustatyta tvarka<text:s/></text:span><text:span text:style-name="T625">koordinuoja ES paramos ir bendrojo finansavimo lėšų sugrąžinimo eigą, rengia arba dalyvauja rengiant sprendimų dėl šių lėšų sugrąžinimo projektus;</text:span></text:p>
      <text:p text:style-name="P626"><text:span text:style-name="T627">36.9</text:span><text:span text:style-name="T628">. vertina iš teisėsaugos institucijų gautą informaciją apie ištirtas įtartas nusikalstamas veikas ir pagal kompetenciją, jeigu taikoma, atlieka<text:s/></text:span><text:span text:style-name="T629">Taisyklių</text:span><text:span text:style-name="T630"><text:s/>36.3 ir 36.8 papunkčiuose numatytus veiksmus;</text:span><text:s/></text:p>
      <text:p text:style-name="P631"><text:span text:style-name="T632">36.10</text:span><text:span text:style-name="T633">. atlieka kitas su pažeidimų nustatymu ir šalinimu susijusias funkcijas.</text:span></text:p>
      <text:p text:style-name="P634"><text:span text:style-name="T635">37</text:span><text:span text:style-name="T636">. JTS programos pažeidimų kontrolierius pagal kompetenciją atlieka Taisyklių 30–35 punktuose, 36.4–36.9 papunkčiuose ir pagrindiniuose programos dokumentuose nustatytas su pažeidimų kontrole susijusias funkcijas.</text:span></text:p>
      <text:p text:style-name="P637"/>
      <text:p text:style-name="P638"><text:span text:style-name="T639">VII</text:span><text:span text:style-name="T640"><text:s/>SKYRIUS</text:span></text:p>
      <text:p text:style-name="P641"><text:span text:style-name="T642">AUDITO REKOMENDACIJŲ DĖL NUSTATYTŲ NETINKAMŲ FINANSUOTI IŠLAIDŲ SUSIGRĄŽINIMO ĮGYVENDINIMAS</text:span></text:p>
      <text:p text:style-name="P643"/>
      <text:p text:style-name="P644"><text:span text:style-name="T645">38</text:span><text:span text:style-name="T646">. Jeigu netinkamas finansuoti išlaidas nustato programos audito institucija, Europos Komisija arba Europos Audito Rūmai, Vidaus reikalų ministerijos programų pažeidimų kontrolierius nedelsdamas, tačiau ne vėliau kaip per 5 (penkias) darbo dienas nuo audito ataskaitos gavimo dienos, raštu informuoja apie audito institucijos, Europos Komisijos arba Europos Audito Rūmų nustatytas netinkamas finansuoti išlaidas atitinkamas programas įgyvendinančias institucijas, o Lietuvos ir Lenkijos programos atveju – JTS, ir toliau atliekami veiksmai, susiję su grąžintinų lėšų administravimu pagrindiniuose programos dokumentuose ir nacionaliniuose teisės aktuose nustatyta tvarka.</text:span></text:p>
      <text:p text:style-name="P647"/>
      <text:p text:style-name="P648"><text:span text:style-name="T649">VIII</text:span><text:span text:style-name="T650"><text:s/>SKYRIUS</text:span></text:p>
      <text:p text:style-name="P651"><text:span text:style-name="T652">BAIGIAMOSIOS NUOSTATOS</text:span></text:p>
      <text:p text:style-name="P653"/>
      <text:p text:style-name="P654"><text:span text:style-name="T655">39</text:span><text:span text:style-name="T656">. Lietuvoje programas įgyvendinančiosios institucijos ir tikrintojai privalo užtikrinti, kad pagal kompetenciją su programų įgyvendinimu ir ES paramos ir bendrojo finansavimo lėšų išmokėjimu susiję gaunami ir rengiami dokumentai, kurių reikia audito sekai užtikrinti, būtų saugomi<text:s/></text:span><text:span text:style-name="T657">pagrindiniuose programos dokumentuose ir nacionaliniuose teisės aktuose nustatyta tvarka, bet ne<text:s/></text:span><text:span text:style-name="T658">trumpiau<text:s/></text:span><text:span text:style-name="T659">kaip<text:s/></text:span><text:span text:style-name="T660">5<text:s/></text:span><text:span text:style-name="T661">(penkerius)<text:s/></text:span><text:span text:style-name="T662">metus nuo metų, kuriais programos vadovaujančioji institucija atliko projekto vykdytojui paskutinį ES paramos mokėjimą pagal paramos sutartį, gruodžio 31 dienos, kaip nurodyta<text:s/></text:span>Reglamento (ES) 2021/1060<text:span text:style-name="T663"><text:s/>82 straipsnio 1 dalyje<text:s/></text:span><text:span text:style-name="T664">(jeigu<text:s/></text:span><text:span text:style-name="T665">programos pagrindiniuose dokumentuose nenustatyta kitaip)</text:span><text:span text:style-name="T666">.</text:span><text:span text:style-name="T667"><text:s/>Dokumentai ir informacija saugomi atsižvelgiant į reikalavimus, nustatytus<text:s/></text:span>Reglamento (ES) 2021/1060<text:span text:style-name="T668"><text:s/>82 straipsnyje, užtikrinant tinkamą audito seką ir laikantis BDAR reikalavimų</text:span><text:span text:style-name="T669">.</text:span></text:p>
      <text:p text:style-name="P670"><text:span text:style-name="T671">______________</text:span></text:p>
      <text:p text:style-name="P672"/>
      <text:p text:style-name="P673">2021–2027 metų Europos Sąjungos finansinio</text:p>
      <text:p text:style-name="P680">laikotarpio Europos teritorinio bendradarbiavimo tikslo (INTERREG) programų įgyvendinimo Lietuvoje taisyklių</text:p>
      <text:p text:style-name="P681">priedas</text:p>
      <text:p text:style-name="P682"/>
      <text:p text:style-name="P683"><text:span text:style-name="T684">(Informacinio laiško apie pasirinktą tikrintoją forma)</text:span></text:p>
      <text:p text:style-name="P685"/>
      <text:p text:style-name="P686">________________________________________________________________</text:p>
      <text:p text:style-name="P687">(Lietuvos partnerio pavadinimas, kodas, adresas)</text:p>
      <text:p text:style-name="P688"/>
      <text:p text:style-name="P689">Lietuvos Respublikos vidaus reikalų ministerijos</text:p>
      <text:p text:style-name="Normal"><text:span text:style-name="T690">Europos Sąjungos investicijų ir tarptautinių programų</text:span><text:span text:style-name="T691"><text:s/>departamentui</text:span></text:p>
      <text:p text:style-name="P692"/>
      <text:p text:style-name="P693"/>
      <text:p text:style-name="P694">INFORMACIJA APIE PASIRINKTĄ TIKRINTOJĄ</text:p>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1. INFORMACIJA APIE PROJEKTĄ</text:span></text:p>
          </table:table-cell>
          <table:covered-table-cell/>
        </table:table-row>
        <table:table-row table:style-name="TableRow703">
          <table:table-cell table:style-name="TableCell704">
            <text:p text:style-name="P705"><text:span text:style-name="T706">1.1. Programos pavadinimas</text:span></text:p>
          </table:table-cell>
          <table:table-cell table:style-name="TableCell707">
            <text:p text:style-name="P708"/>
          </table:table-cell>
        </table:table-row>
        <table:table-row table:style-name="TableRow709">
          <table:table-cell table:style-name="TableCell710">
            <text:p text:style-name="P711"><text:span text:style-name="T712">1.2. Projekto nr. ir (arba) projekto akronimas</text:span></text:p>
          </table:table-cell>
          <table:table-cell table:style-name="TableCell713">
            <text:p text:style-name="P714"/>
          </table:table-cell>
        </table:table-row>
        <table:table-row table:style-name="TableRow715">
          <table:table-cell table:style-name="TableCell716">
            <text:p text:style-name="P717"><text:span text:style-name="T718">1.3. Projekto pavadinimas<text:s/></text:span><text:span text:style-name="T719">(</text:span><text:span text:style-name="T720">anglų kalba</text:span><text:span text:style-name="T721">)</text:span></text:p>
          </table:table-cell>
          <table:table-cell table:style-name="TableCell722">
            <text:p text:style-name="P723"/>
          </table:table-cell>
        </table:table-row>
        <table:table-row table:style-name="TableRow724">
          <table:table-cell table:style-name="TableCell725">
            <text:p text:style-name="P726"><text:span text:style-name="T727">1.4. Paramos sutarties pasirašymo data ir nr.</text:span></text:p>
          </table:table-cell>
          <table:table-cell table:style-name="TableCell728">
            <text:p text:style-name="P729"/>
          </table:table-cell>
        </table:table-row>
        <table:table-row table:style-name="TableRow730">
          <table:table-cell table:style-name="TableCell731" table:number-columns-spanned="2">
            <text:p text:style-name="P732"><text:span text:style-name="T733">2. INFORMACIJA APIE LIETUVOS PARTNERĮ</text:span></text:p>
          </table:table-cell>
          <table:covered-table-cell/>
        </table:table-row>
        <table:table-row table:style-name="TableRow734">
          <table:table-cell table:style-name="TableCell735">
            <text:p text:style-name="P736"><text:span text:style-name="T737">2.1. Juridinio asmens pavadinimas</text:span></text:p>
          </table:table-cell>
          <table:table-cell table:style-name="TableCell738">
            <text:p text:style-name="P739"/>
          </table:table-cell>
        </table:table-row>
        <table:table-row table:style-name="TableRow740">
          <table:table-cell table:style-name="TableCell741">
            <text:p text:style-name="P742"><text:span text:style-name="T743">2.2. Juridinio asmens kodas</text:span></text:p>
          </table:table-cell>
          <table:table-cell table:style-name="TableCell744">
            <text:p text:style-name="P745"/>
          </table:table-cell>
        </table:table-row>
        <table:table-row table:style-name="TableRow746">
          <table:table-cell table:style-name="TableCell747">
            <text:p text:style-name="P748"><text:span text:style-name="T749">2.3. Tel. nr.</text:span></text:p>
          </table:table-cell>
          <table:table-cell table:style-name="TableCell750">
            <text:p text:style-name="P751"/>
          </table:table-cell>
        </table:table-row>
        <table:table-row table:style-name="TableRow752">
          <table:table-cell table:style-name="TableCell753">
            <text:p text:style-name="P754"><text:span text:style-name="T755">2.4. El. paštas</text:span></text:p>
          </table:table-cell>
          <table:table-cell table:style-name="TableCell756">
            <text:p text:style-name="P757"/>
          </table:table-cell>
        </table:table-row>
        <table:table-row table:style-name="TableRow758">
          <table:table-cell table:style-name="TableCell759">
            <text:p text:style-name="P760"><text:span text:style-name="T761">2.5. Lietuvos partnerio vaidmuo<text:s/></text:span><text:span text:style-name="T762">(</text:span><text:span text:style-name="T763">pagrindinis arba projekto partneris</text:span><text:span text:style-name="T764">)</text:span><text:span text:style-name="T765"><text:s/></text:span><text:span text:style-name="T766">ir nr. projekte<text:s/></text:span></text:p>
          </table:table-cell>
          <table:table-cell table:style-name="TableCell767">
            <text:p text:style-name="P768"/>
          </table:table-cell>
        </table:table-row>
        <table:table-row table:style-name="TableRow769">
          <table:table-cell table:style-name="TableCell770" table:number-columns-spanned="2">
            <text:p text:style-name="P771"><text:span text:style-name="T772">3. LIETUVOS PARTNERIO ĮGYVENDINAMO PROJEKTO (PROJEKTO DALIES) IŠLAIDOS, EURAIS</text:span></text:p>
          </table:table-cell>
          <table:covered-table-cell/>
        </table:table-row>
        <table:table-row table:style-name="TableRow773">
          <table:table-cell table:style-name="TableCell774">
            <text:p text:style-name="P775"><text:span text:style-name="T776">3.1. Lėšos, kompensuojamos iš Europos regioninės plėtros fondo<text:s/></text:span></text:p>
          </table:table-cell>
          <table:table-cell table:style-name="TableCell777">
            <text:p text:style-name="P778"/>
          </table:table-cell>
        </table:table-row>
        <table:table-row table:style-name="TableRow779">
          <table:table-cell table:style-name="TableCell780">
            <text:p text:style-name="P781"><text:span text:style-name="T782">3.2. Lietuvos partnerio nuosavas įnašas</text:span></text:p>
          </table:table-cell>
          <table:table-cell table:style-name="TableCell783">
            <text:p text:style-name="P784"/>
          </table:table-cell>
        </table:table-row>
        <table:table-row table:style-name="TableRow785">
          <table:table-cell table:style-name="TableCell786">
            <text:p text:style-name="P787"><text:span text:style-name="T788">Iš viso:</text:span></text:p>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text:span text:style-name="T798">4. INFORMACIJA APIE PASIRINKTĄ TIKRINTOJĄ</text:span></text:p>
          </table:table-cell>
          <table:covered-table-cell/>
        </table:table-row>
        <table:table-row table:style-name="TableRow799">
          <table:table-cell table:style-name="TableCell800">
            <text:p text:style-name="P801"><text:span text:style-name="T802">4.1. Juridinio asmens pavadinimas</text:span></text:p>
          </table:table-cell>
          <table:table-cell table:style-name="TableCell803">
            <text:p text:style-name="P804"/>
          </table:table-cell>
        </table:table-row>
        <table:table-row table:style-name="TableRow805">
          <table:table-cell table:style-name="TableCell806">
            <text:p text:style-name="P807"><text:span text:style-name="T808">4.2. Juridinio asmens kodas<text:s/></text:span></text:p>
          </table:table-cell>
          <table:table-cell table:style-name="TableCell809">
            <text:p text:style-name="P810"/>
          </table:table-cell>
        </table:table-row>
        <table:table-row table:style-name="TableRow811">
          <table:table-cell table:style-name="TableCell812">
            <text:p text:style-name="P813"><text:span text:style-name="T814">4.3. Adresas</text:span></text:p>
          </table:table-cell>
          <table:table-cell table:style-name="TableCell815">
            <text:p text:style-name="P816"/>
          </table:table-cell>
        </table:table-row>
        <table:table-row table:style-name="TableRow817">
          <table:table-cell table:style-name="TableCell818">
            <text:p text:style-name="P819"><text:span text:style-name="T820">4.4. Tel. nr.</text:span></text:p>
          </table:table-cell>
          <table:table-cell table:style-name="TableCell821">
            <text:p text:style-name="P822"/>
          </table:table-cell>
        </table:table-row>
        <table:table-row table:style-name="TableRow823">
          <table:table-cell table:style-name="TableCell824">
            <text:p text:style-name="P825"><text:span text:style-name="T826">4.5. El. paštas</text:span></text:p>
          </table:table-cell>
          <table:table-cell table:style-name="TableCell827">
            <text:p text:style-name="P828"/>
          </table:table-cell>
        </table:table-row>
        <table:table-row table:style-name="TableRow829">
          <table:table-cell table:style-name="TableCell830">
            <text:p text:style-name="P831"><text:span text:style-name="T832">4.6. Auditorius (vardas, pavardė), auditoriaus pažymėjimo nr. ir išdavimo data</text:span></text:p>
          </table:table-cell>
          <table:table-cell table:style-name="TableCell833">
            <text:p text:style-name="P834"/>
          </table:table-cell>
        </table:table-row>
        <table:table-row table:style-name="TableRow835">
          <table:table-cell table:style-name="TableCell836">
            <text:p text:style-name="P837"><text:span text:style-name="T838">4.7. Audito įmonės pažymėjimo nr. ir pažymėjimo išdavimo data</text:span></text:p>
          </table:table-cell>
          <table:table-cell table:style-name="TableCell839">
            <text:p text:style-name="P840"/>
          </table:table-cell>
        </table:table-row>
        <table:table-row table:style-name="TableRow841">
          <table:table-cell table:style-name="TableCell842" table:number-columns-spanned="2">
            <text:p text:style-name="P843"><text:span text:style-name="T844">5.<text:s/></text:span><text:span text:style-name="T845">Informacija apie<text:s/></text:span><text:span text:style-name="T846">pasirašytą projekto išlaidų teisėtumo ir panaudojimo teisingumo tikrinimo sutartį</text:span></text:p>
          </table:table-cell>
          <table:covered-table-cell/>
        </table:table-row>
        <table:table-row table:style-name="TableRow847">
          <table:table-cell table:style-name="TableCell848">
            <text:p text:style-name="P849"><text:span text:style-name="T850">5.1. Sutarties sudarymo data ir numeris</text:span></text:p>
          </table:table-cell>
          <table:table-cell table:style-name="TableCell851">
            <table:table table:style-name="Table852">
              <table:table-columns>
                <table:table-column table:style-name="TableColumn853"/>
                <table:table-column table:style-name="TableColumn854"/>
              </table:table-columns>
              <table:table-row table:style-name="TableRow855">
                <table:table-cell table:style-name="TableCell856">
                  <text:p text:style-name="P857">sutarties data<text:s/></text:p>
                </table:table-cell>
                <table:table-cell table:style-name="TableCell858">
                  <text:p text:style-name="P859"/>
                </table:table-cell>
              </table:table-row>
              <table:table-row table:style-name="TableRow860">
                <table:table-cell table:style-name="TableCell861">
                  <text:p text:style-name="P862">sutarties nr.</text:p>
                </table:table-cell>
                <table:table-cell table:style-name="TableCell863">
                  <text:p text:style-name="P864"/>
                </table:table-cell>
              </table:table-row>
            </table:table>
            <text:p text:style-name="P865"/>
          </table:table-cell>
        </table:table-row>
        <table:table-row table:style-name="TableRow866">
          <table:table-cell table:style-name="TableCell867">
            <text:p text:style-name="P868"><text:span text:style-name="T869">5.2.</text:span><text:span text:style-name="T870"><text:s/></text:span>Sutarties kaina, įskaitant PVM</text:p>
          </table:table-cell>
          <table:table-cell table:style-name="TableCell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įkainis [įrašyti sumą skaičiais ir žodžiais] eurų<text:s/></text:span></text:p>
                </table:table-cell>
                <table:table-cell table:style-name="TableCell879">
                  <text:p text:style-name="P880"/>
                </table:table-cell>
              </table:table-row>
              <table:table-row table:style-name="TableRow881">
                <table:table-cell table:style-name="TableCell882" table:number-columns-spanned="2">
                  <text:p text:style-name="P883"><text:span text:style-name="T884">už</text:span></text:p>
                </table:table-cell>
                <table:covered-table-cell/>
              </table:table-row>
              <table:table-row table:style-name="TableRow885">
                <table:table-cell table:style-name="TableCell886">
                  <text:p text:style-name="P887"><text:span text:style-name="T888">patikrintų Lietuvos partnerio projekto išlaidų</text:span><text:span text:style-name="T889"><text:s/>sumą eurais [įrašyti sumą skaičiais] (pavyzdžiui<text:s/></text:span><text:span text:style-name="T890">10 000 eurų)<text:s/></text:span></text:p>
                </table:table-cell>
                <table:table-cell table:style-name="TableCell891">
                  <text:p text:style-name="P892"/>
                </table:table-cell>
              </table:table-row>
            </table:table>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6. TIKRINTOJO TURIMŲ PROFESINIŲ ŽINIŲ IR PATIRTIES PATVIRTINIMAS</text:span></text:p>
          </table:table-cell>
          <table:covered-table-cell/>
          <table:covered-table-cell/>
          <table:covered-table-cell/>
        </table:table-row>
        <table:table-row table:style-name="TableRow904">
          <table:table-cell table:style-name="TableCell905">
            <text:p text:style-name="P906"><text:span text:style-name="T907">6.1. Patvirtinama, kad tikrintojas:</text:span></text:p>
          </table:table-cell>
          <table:table-cell table:style-name="TableCell908">
            <text:p text:style-name="P909"><text:span text:style-name="T910">TAIP</text:span></text:p>
          </table:table-cell>
          <table:table-cell table:style-name="TableCell911">
            <text:p text:style-name="P912"><text:span text:style-name="T913">NE</text:span></text:p>
          </table:table-cell>
          <table:table-cell table:style-name="TableCell914">
            <text:p text:style-name="P915"><text:span text:style-name="T916">Pastabos</text:span></text:p>
          </table:table-cell>
        </table:table-row>
        <table:table-row table:style-name="TableRow917">
          <table:table-cell table:style-name="TableCell918">
            <text:p text:style-name="P919"><text:span text:style-name="T920">6.1.1.<text:s/></text:span><text:span text:style-name="T921">per pastaruosius 3 (trejus) finansinius metus arba per laiką nuo paslaugų teikėjo įregistravimo dienos (jeigu paslaugų teikėjas vykdė veiklą mažiau nei 3 (trejus) finansinius metus) yra įvykdęs bent vieną panašią sutartį, t. y. kurios dalykas ir įvykdymo sąlygos panašios kaip pirkimo objekto;</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6.1.2. turi ne mažiau kaip 1 nuolatinį darbuotoją, turintį auditoriaus pažymėjimą ir kurio anglų kalbos žinios pakankamos perskaityti ir suprasti reikiamus dokumentus bei užpildyti kontrolės dokumentaciją;</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6.1.3. yra nepriklausomas nuo tikrinamo 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6.1.4. yra susipažinęs su Europos Sąjungos ir Lietuvos Respublikos teisės aktais, reglamentuojančiais INTERREG programų įgyvendinimą, INTERREG programos, pagal kurią finansuojamas tikrinamas projektas, pagrindiniais dokumentai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6.1.5. yra apsidraudęs civilinės atsakomybės draudimu Lietuvos Respublikos<text:s/></text:span><text:span text:style-name="T961">finansinių ataskaitų</text:span><text:span text:style-name="T962"><text:s/>audito įstatymo nustatytomis sąlygomis ir tvarka; metinė civilinės atsakomybės draudimo suma yra ne mažesnė kaip<text:s/></text:span><text:span text:style-name="T963">nustatyta Lietuvos Respublikos finansinių ataskaitų audito įstatymo 21 straipsnyje</text:span><text:span text:style-name="T964">; civilinės atsakomybės draudimo objektas yra paslaugos teikėjo civilinė atsakomybė už žalą, kuri padaryta Lietuvos partneriui ir (arba) tretiesiems asmenims teikiant projekto tikrinimo paslaugą;</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6.1.6. tinkamai dokumentuos teikiamas paslaugas ir tikrintojo darbo dokumentai bus prieinami programą įgyvendinančiosioms institucijoms, programos įgyvendinimo priežiūrą vykdančioms institucijoms ir jų įgaliotiems atstovam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6.1.7.<text:s/></text:span><text:span text:style-name="T985">pagal programos įgyvendinančios institucijos pagrindiniuose programos dokumentuose nustatytus reikalavimus<text:s/></text:span><text:span text:style-name="T986">patikrins ir patvirtins projekto išlaidas per 1 (vieną) mėnesį nuo projekto įgyvendinimo ataskaitos ir (arba) dokumentų iš Lietuvos partnerio gavimo dienos, bet ne vėliau kaip per 2 (du) mėnesius nuo projekto ataskaitinio laikotarpio pabaig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span text:style-name="T999">6.2. Tikrintojo įgaliotas atstovas*</text:span></text:p>
            <text:p text:style-name="P1000"/>
            <text:p text:style-name="P1001">(Pareigos)</text:p>
            <text:p text:style-name="P1002">(Vardas, pavardė)</text:p>
            <text:p text:style-name="P1003">(Parašas)</text:p>
            <text:p text:style-name="P1004"><text:span text:style-name="T1005">(Data)</text:span></text:p>
          </table:table-cell>
        </table:table-row>
      </table:table>
      <text:p text:style-name="Normal"/>
      <text:p text:style-name="Normal"><text:span text:style-name="T1006">_______________</text:span></text:p>
      <text:p text:style-name="Normal"><text:span text:style-name="T1007">*</text:span><text:span text:style-name="T1008"><text:s/>Jeigu atstovas veikia pagal įgaliojimą, pridėti įgaliojimo kopiją.</text:span></text:p>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text:span text:style-name="T1019">7. LIETUVOS PARTNERIO PATVIRTINIMAS</text:span></text:p>
          </table: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text:span text:style-name="T1025">TAIP</text:span></text:p>
          </table:table-cell>
          <table:table-cell table:style-name="TableCell1026">
            <text:p text:style-name="P1027"><text:span text:style-name="T1028">NE</text:span></text:p>
          </table:table-cell>
          <table:table-cell table:style-name="TableCell1029">
            <text:p text:style-name="P1030"><text:span text:style-name="T1031">Pastabos</text:span></text:p>
          </table:table-cell>
        </table:table-row>
        <table:table-row table:style-name="TableRow1032">
          <table:table-cell table:style-name="TableCell1033" table:number-columns-spanned="4">
            <text:p text:style-name="P1034"><text:span text:style-name="T1035">Lietuvos partneris patvirtina, kad:</text:span></text:p>
          </table:table-cell>
          <table:covered-table-cell/>
          <table:covered-table-cell/>
          <table:covered-table-cell/>
        </table:table-row>
        <table:table-row table:style-name="TableRow1036">
          <table:table-cell table:style-name="TableCell1037">
            <text:p text:style-name="P1038">7.1. pirkimo dokumentuose nustatė minimalius kvalifikacinius reikalavimus tikrintojui, nurodytus pagrindiniuose programos dokumentuose ir Rekomendacijose;<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7.2. pirkimo dokumentuose naudojo techninę užduotį ir sutarties pagrindines nuostatas su tikrintoju, nustatytas Rekomendacijose</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7.3. pirkimo procedūros metu įsitikino, kad pirkime dalyvavę tiekėjai ir (arba) laimėtojas atitiko pirkimo dokumentuose nustatytus<text:s/></text:span><text:span text:style-name="T1059">minimalius kvalifikacinius reikalavimus tikrintojui;</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7.4. projekto įgyvendinimo (pažangos ir galutinę) ataskaitas ir visą kitą reikalingą informaciją tikrintojui pateiks ne vėliau kaip per 1 (vieną) mėnesį nuo projekto ataskaitinio laikotarpio pabaigos pagal pagrindiniuose programos dokumentuose nustatytus reikalavimu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8. PRIDEDAMA</text:span><text:span text:style-name="T1079">.<text:s/></text:span><text:span text:style-name="T1080">Pagal programos nustatytą formą informacija apie pasirinktą tikrintoją (anglų kalba) (jeigu taikoma).</text:span></text:p>
      <text:p text:style-name="P1081"/>
      <text:p text:style-name="P1082"/>
      <table:table table:style-name="Table1083">
        <table:table-columns>
          <table:table-column table:style-name="TableColumn1084"/>
        </table:table-columns>
        <table:table-row table:style-name="TableRow1085">
          <table:table-cell table:style-name="TableCell1086">
            <text:p text:style-name="P1087"><text:span text:style-name="T1088">9. Lietuvos partnerio įgaliotas atstovas*</text:span></text:p>
            <text:p text:style-name="P1089"/>
            <text:p text:style-name="P1090">(Pareigos)</text:p>
            <text:p text:style-name="P1091">(Vardas, pavardė)</text:p>
            <text:p text:style-name="P1092">(Parašas)</text:p>
            <text:p text:style-name="P1093"><text:span text:style-name="T1094">(Data)</text:span></text:p>
          </table:table-cell>
        </table:table-row>
      </table:table>
      <text:p text:style-name="Normal"><text:span text:style-name="T1095">_______________</text:span></text:p>
      <text:p text:style-name="P1096"><text:span text:style-name="T1097">*</text:span><text:span text:style-name="T1098"><text:s/>Jeigu atstovas veikia pagal įgaliojimą, pridėti įgaliojimo kopiją.</text:span></text:p>
      <text:p text:style-name="P1099"><text:span text:style-name="T1100">______________</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2.884in"/>
          <style:tab-stop style:type="right" style:position="5.768in"/>
        </style:tab-stops>
      </style:paragraph-properties>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11</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674"><text:span text:style-name="T675"><text:page-number text:fixed="false">11</text:page-number></text:span></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3-06-15T07:40:00Z</meta:creation-date>
    <dc:date>2023-06-15T07:40:00Z</dc:date>
    <meta:print-date>2023-03-16T06:35:00Z</meta:print-date>
    <meta:template xlink:href="Normal.dotm" xlink:type="simple"/>
    <meta:editing-cycles>2</meta:editing-cycles>
    <meta:editing-duration>PT0S</meta:editing-duration>
    <meta:document-statistic meta:page-count="14" meta:paragraph-count="1268" meta:word-count="6538" meta:character-count="45681" meta:row-count="2886" meta:non-whitespace-character-count="40411"/>
  </office:meta>
</office:document-meta>
</file>