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LIETUVOS RESPUBLIKOS ŪKIO MINISTRO 2004 M. SAUSIO 22 D. ĮSAKYMO NR. 4-18 „DĖL LIGNINO BIOKURO TECHNINIO REGLAMENTO PATVIRTINIMO“ PRIPAŽINIMO NETEKUSIU GALIOS<text:s/></text:span></text:p>
      <text:p text:style-name="P12"/>
      <text:p text:style-name="P13">2016 m. vasario 2 d. Nr. 4-79</text:p>
      <text:p text:style-name="P14">Vilnius</text:p>
      <text:p text:style-name="P15"/>
      <text:p text:style-name="P16"/>
      <text:p text:style-name="P17">P r i p a ž į s t u <text:s/>netekusiu galios Lietuvos Respublikos ūkio ministro 2004 m. sausio 22 d. įsakymą Nr. 4-18 „Dėl Lignino biokuro techninio reglamento patvirtinimo“.</text:p>
      <text:p text:style-name="Normal"/>
      <text:p text:style-name="Normal"/>
      <text:p text:style-name="Normal"/>
      <text:p text:style-name="P18">Ūkio ministras<text:tab/><text:span text:style-name="T19"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 User</dc:creator>
    <meta:creation-date>2016-02-02T10:58:00Z</meta:creation-date>
    <dc:date>2016-02-02T10:58:00Z</dc:date>
    <meta:print-date>2016-01-26T07:5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1" meta:character-count="451" meta:row-count="25" meta:non-whitespace-character-count="388"/>
  </office:meta>
</office:document-meta>
</file>