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center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5in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center" fo:text-indent="0.543in" fo:background-color="#FFFFFF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2 M. SAUSIO 18 D. NUTARIMO NR. 90 „DĖL ĮGALIOJIMŲ SUTEIKIMO ĮGYVENDINANT LIETUVOS RESPUBLIKOS<text:s/></text:span><text:span text:style-name="T16">ŽEMĖS ŪKIO, MAISTO ŪKIO IR KAIMO PLĖTROS<text:s/></text:span><text:span text:style-name="T17">ĮSTATYMO 7 STRAIPSNIO 2 DALIES 8 PUNKTĄ</text:span><text:span text:style-name="T18">“ PAKEITIMO</text:span></text:p>
      <text:p text:style-name="P19"/>
      <text:p text:style-name="P20">2023 m. rugpjūčio 23 d. Nr. 669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akeisti<text:s/></text:span><text:span text:style-name="T32">Lietuvos<text:s/></text:span><text:span text:style-name="T33">Respublikos Vyriausybės 2012 m. sausio 18 d. nutarimą Nr. 90 „Dėl į</text:span><text:span text:style-name="T34">galiojimų suteikimo įgyvendinant<text:s/></text:span><text:span text:style-name="T35">Lietuvos Respublikos žemės ūkio, maisto ūkio ir kaimo plėtros įstatymo<text:s/></text:span><text:span text:style-name="T36">7 straipsnio 2 dalies 8 punktą“ ir jį išdėstyti nauja redakcija:</text:span></text:p>
      <text:p text:style-name="P37"/>
      <text:p text:style-name="P38"><text:span text:style-name="T39">„</text:span><text:span text:style-name="T40">LIETUVOS RESPUBLIKOS VYRIAUSYBĖ</text:span></text:p>
      <text:p text:style-name="P41"/>
      <text:p text:style-name="P42"><text:span text:style-name="T43">NUTARIMAS</text:span></text:p>
      <text:p text:style-name="P44"><text:span text:style-name="T45">DĖL ĮGALIOJIMŲ SUTEIKIMO ĮGYVENDINANT<text:s/></text:span><text:span text:style-name="T46">LIETUVOS RESPUBLIKOS<text:s/></text:span><text:span text:style-name="T47">ŽEMĖS ŪKIO, MAISTO ŪKIO IR KAIMO PLĖTROS<text:s/></text:span><text:span text:style-name="T48">ĮSTATYMĄ</text:span></text:p>
      <text:p text:style-name="P49"/>
      <text:p text:style-name="P50"><text:span text:style-name="T51">Vadovaudamasi<text:s/></text:span><text:span text:style-name="T52">Lietuvos Respublikos žemės ūkio, maisto ūkio ir kaimo plėtros įstatymo 4 straipsnio 4</text:span><text:span text:style-name="T53">1</text:span><text:span text:style-name="T54"><text:s/>dalimi,<text:s/></text:span><text:span text:style-name="T55">7 straipsnio 2 dalies 9 punktu</text:span><text:span text:style-name="T56"><text:s/>ir 13 straipsnio 2 dalimi</text:span><text:span text:style-name="T57">, Lietuvos Respublikos Vyriausybė n u t a r i a:</text:span></text:p>
      <text:p text:style-name="P58"><text:span text:style-name="T59">Įgalioti:</text:span></text:p>
      <text:p text:style-name="P60"><text:span text:style-name="T61">1</text:span><text:span text:style-name="T62">.</text:span><text:span text:style-name="T63"><text:tab/></text:span><text:span text:style-name="T64">viešąją įstaigą „Ekoagros“<text:s/></text:span><text:span text:style-name="T65">atlikti Vyriausybės įgaliotos įstaigos funkcijas, nustatytas<text:s/></text:span><text:span text:style-name="T66">Žemės ūkio, maisto ūkio ir kaimo plėtros įstatymo (toliau – Įstatymas)<text:s/></text:span><text:span text:style-name="T67">4 straipsnio 4</text:span><text:span text:style-name="T68">1</text:span><text:span text:style-name="T69"> dalyje</text:span><text:span text:style-name="T70">;</text:span></text:p>
      <text:p text:style-name="P71"><text:span text:style-name="T72">2</text:span><text:span text:style-name="T73">.</text:span><text:span text:style-name="T74"><text:tab/></text:span><text:span text:style-name="T75">Lietuvos Respublikos žemės ūkio ministeriją,<text:s/></text:span><text:span text:style-name="T76">atsižvelgiant į turimus asignavimus, prireikus nustatyti ir tvirtinti žemės ūkio, maisto ūkio ir kaimo plėtros paramos įgyvendinimo priemones</text:span><text:span text:style-name="T77">;</text:span></text:p>
      <text:p text:style-name="P78"><text:span text:style-name="T79">3</text:span><text:span text:style-name="T80">. viešąją įstaigą Lietuvos žemės ūkio konsultavimo tarnybą<text:s/></text:span><text:span text:style-name="T81">atlikti Vyriausybės įgaliotos įstaigos funkcijas, nustatytas Į</text:span><text:span text:style-name="T82">statymo<text:s/></text:span><text:span text:style-name="T83">13 straipsnio 2 dalyje.</text:span><text:span text:style-name="T84">“</text:span></text:p>
      <text:p text:style-name="P85"><text:span text:style-name="T86">2</text:span><text:span text:style-name="T87">. Nustatyti, kad šis nutarimas, išskyrus šiuo nutarimu nauja redakcija išdėstytą 2 punktą, įsigalioja 2024 m. sausio 1 d.</text:span></text:p>
      <text:p text:style-name="P88"/>
      <text:p text:style-name="P89">Ministrė Pirmininkė<text:tab/>Ingrida Šimonytė</text:p>
      <text:p text:style-name="P90"/>
      <text:p text:style-name="P91"/>
      <text:p text:style-name="P92"><text:span text:style-name="T93">Žemės ūkio ministras</text:span><text:span text:style-name="T9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08-25T06:13:00Z</meta:creation-date>
    <dc:date>2023-08-25T06:1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2" meta:character-count="1745" meta:row-count="59" meta:non-whitespace-character-count="1537"/>
  </office:meta>
</office:document-meta>
</file>