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text-align="justify" fo:background-color="#FFFFFF"/>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text:s/>alternatyvios energijos šaltinių – vėjo <text:s/>ELEKTRINIŲ (pavienių, grupių, parkų) plėtros vilkaviškio rajone specialiojo plano rengimo</text:span></text:p>
      <text:p text:style-name="P9"/>
      <text:p text:style-name="P10">2015 m. gegužės <text:s text:c="2"/>29 d. Nr. B-TS-48</text:p>
      <text:p text:style-name="P11">Vilkaviškis</text:p>
      <text:p text:style-name="P12"/>
      <text:p text:style-name="P13"/>
      <text:p text:style-name="P14"><text:span text:style-name="T15">Vadovaudamasi Lietuvos Respublikos teritorijų planavimo įstatymo 21 straipsniu, 30 straipsnio 2 dalimi, Lietuvos Respublikos atsinaujinančių išteklių energetikos įstatymo 12 straipsnio 1 punktu, Lietuvos Respublikos vietos savivaldos įstatymo 6 straipsnio 19 punktu, 16 straipsnio 4 dalimi, Vilkaviškio rajono savivaldybės taryba<text:s/></text:span><text:span text:style-name="T16">nusprendžia</text:span><text:span text:style-name="T17">:</text:span></text:p>
      <text:p text:style-name="P18"><text:span text:style-name="T19">1</text:span><text:span text:style-name="T20">. Įpareigoti Vilkaviškio rajono savivaldybės administracijos direktorių pradėti rengti alternatyvios energijos šaltinių – vėjo elektrinių (pavienių, grupių, parkų) plėtros Vilkaviškio rajone specialųjį planą, planavimo tikslas – plėtoti energetikos sistemas ir kitą visuomenės poreikiams reikalingą inžinerinę infrastruktūrą ir nustatyti bei rezervuoti jų plėtrai reikalingas urbanistiniu, ekonominiu, socialiniu bei infrastruktūros požiūriu prioritetines teritorijas, kuriose būtina vystyti alternatyvios energijos šaltinių – vėjo elektrinių (pavienių, grupių, parkų) plėtrą.</text:span></text:p>
      <text:p text:style-name="P21"><text:span text:style-name="T22">2</text:span><text:span text:style-name="T23">. Numatyti Vilkaviškio rajono strateginiame veiklos plane lėšų šio sprendimo 1 punkte nurodytam specialiajam planui rengti 2016 metams.</text:span></text:p>
      <text:p text:style-name="P24"><text:span text:style-name="T25">Sprendimas gali būti skundžiamas Lietuvos Respublikos administracinių bylų teisenos įstatymo nustatyta tvarka.</text:span></text:p>
      <text:p text:style-name="P26"/>
      <text:p text:style-name="P27"/>
      <text:p text:style-name="P28"/>
      <text:p text:style-name="P29">Savivaldybės meras<text:tab/><text:tab/><text:tab/><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02T11:06:00Z</meta:creation-date>
    <dc:date>2015-06-02T11:06:00Z</dc:date>
    <meta:print-date>2015-05-15T08:42:00Z</meta:print-date>
    <meta:template xlink:href="Normal" xlink:type="simple"/>
    <meta:editing-cycles>2</meta:editing-cycles>
    <meta:editing-duration>PT0S</meta:editing-duration>
    <meta:document-statistic meta:page-count="1" meta:paragraph-count="11" meta:word-count="167" meta:character-count="1461" meta:row-count="43" meta:non-whitespace-character-count="1305"/>
  </office:meta>
</office:document-meta>
</file>