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ourier New"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1999 m. gegužės 13 d. nutarimo Nr. 63 „Dėl sisteminės rizikos lygio bankų sektoriuje vertinimo“ pakeitimo</text:span></text:p>
      <text:p text:style-name="P9"/>
      <text:p text:style-name="P10">2015 m. rugpjūčio 6 d. Nr. 03-127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keisti Lietuvos banko valdybos 1999 m. gegužės 13 d. nutarimo Nr. 63 „Dėl sisteminės rizikos lygio bankų sektoriuje vertinimo“ preambulę</text:span><text:span text:style-name="T18"><text:s/>ir ją išdėstyti taip:</text:span></text:p>
      <text:p text:style-name="P19"><text:span text:style-name="T20">„Vadovaudamasi Lietuvos Respublikos Lietuvos banko įstatymo 8 straipsnio 2 dalies 7 punktu ir 4 dalimi, 47</text:span><text:span text:style-name="T21">1</text:span><text:span text:style-name="T22"><text:s/>straipsnio 4 dalies 1 punktu ir Lietuvos Respublikos bankų įstatymo 80 straipsnio 2 dalimi, Lietuvos banko valdyba n u t a r i a:</text:span><text:span text:style-name="T23">“.</text:span></text:p>
      <text:p text:style-name="P24"/>
      <text:p text:style-name="P25"/>
      <text:p text:style-name="P26"/>
      <text:p text:style-name="P27"><text:span text:style-name="T28">Valdybos pirmininkas</text:span><text:span text:style-name="T2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3-17T14:56:00Z</meta:creation-date>
    <dc:date>2016-03-17T14:5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87" meta:character-count="699" meta:row-count="31" meta:non-whitespace-character-count="622"/>
  </office:meta>
</office:document-meta>
</file>