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letter-spacing="0.001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KOVO 10 D. NUTARIMO NR. 248 „DĖL APSKRIČIŲ VIRŠININKŲ ADMINISTRACIJŲ LIKVIDAVIMO“ PAKEITIMO</text:span></text:p>
      <text:p text:style-name="P19"/>
      <text:p text:style-name="P20"><text:span text:style-name="T21">2014 m. sausio 22 d.</text:span><text:span text:style-name="T22"><text:s/>Nr.<text:s/></text:span>67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2010 m. kovo 10 d. nutarimo Nr. 248</text:span><text:span text:style-name="T31"><text:s/>„Dėl apskričių viršininkų administracijų likvidavimo“ 5.1 papunktį ir jį išdėstyti taip:</text:span></text:p>
      <text:p text:style-name="P32"><text:span text:style-name="T33">„</text:span><text:span text:style-name="T34">5.1</text:span><text:span text:style-name="T35">. ginčuose dėl apskričių viršininkų administracijų valstybės tarnautojų tarnybos santykių ar darbuotojų, dirbančių pagal darbo sutartį, darbo santykių valstybei (Lietuvos Respublikos Vyriausybei) teismuose atstovauja Valstybės tarnybos departamentas;“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Vidaus reikalų ministras<text:tab/>Dailis Alfonsas Barak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03T20:02:00Z</meta:creation-date>
    <dc:date>2014-02-03T20:02:00Z</dc:date>
    <meta:print-date>2014-01-22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