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fo:font-size="11pt" style:font-size-asian="11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left" style:position="5.414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middle" fo:margin-left="3.5437in" style:page-number="1">
        <style:tab-stops>
          <style:tab-stop style:type="right" style:position="3.15in"/>
        </style:tab-stops>
      </style:paragraph-properties>
      <style:text-properties style:font-size-complex="12pt" fo:hyphenate="false"/>
    </style:style>
    <style:style style:name="P70" style:parent-style-name="Normal" style:family="paragraph">
      <style:paragraph-properties style:vertical-align="middle" fo:margin-left="3.5437in">
        <style:tab-stops>
          <style:tab-stop style:type="right" style:position="3.15in"/>
        </style:tab-stops>
      </style:paragraph-properties>
      <style:text-properties style:font-size-complex="12pt" fo:hyphenate="false"/>
    </style:style>
    <style:style style:name="P71" style:parent-style-name="Normal" style:family="paragraph">
      <style:paragraph-properties style:vertical-align="middle" fo:margin-left="3.5437in">
        <style:tab-stops>
          <style:tab-stop style:type="right" style:position="3.15in"/>
        </style:tab-stops>
      </style:paragraph-properties>
      <style:text-properties style:font-size-complex="12pt" fo:hyphenate="false"/>
    </style:style>
    <style:style style:name="P72" style:parent-style-name="Normal" style:family="paragraph">
      <style:paragraph-properties style:vertical-align="middle" fo:margin-left="3.5437in">
        <style:tab-stops>
          <style:tab-stop style:type="right" style:position="3.1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middle" fo:margin-left="3.5437in">
        <style:tab-stops>
          <style:tab-stop style:type="right" style:position="3.15in"/>
        </style:tab-stops>
      </style:paragraph-properties>
      <style:text-properties style:font-size-complex="12pt" fo:hyphenate="false"/>
    </style:style>
    <style:style style:name="P76" style:parent-style-name="Normal" style:family="paragraph">
      <style:paragraph-properties style:vertical-align="middle" fo:margin-left="3.5437in">
        <style:tab-stops>
          <style:tab-stop style:type="right" style:position="3.15in"/>
        </style:tab-stops>
      </style:paragraph-properties>
      <style:text-properties style:font-size-complex="12pt" fo:hyphenate="false"/>
    </style:style>
    <style:style style:name="P77" style:parent-style-name="Normal" style:family="paragraph">
      <style:paragraph-properties fo:text-align="center" style:vertical-align="middle">
        <style:tab-stops>
          <style:tab-stop style:type="right" style:position="6.6937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vertical-align="middle" fo:margin-left="3.5437in">
        <style:tab-stops>
          <style:tab-stop style:type="right" style:position="3.15in"/>
        </style:tab-stops>
      </style:paragraph-properties>
      <style:text-properties fo:font-weight="bold" style:font-weight-asian="bold" style:font-weight-complex="bold" style:font-size-complex="12pt" fo:hyphenate="false"/>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middle">
        <style:tab-stops>
          <style:tab-stop style:type="right" style:position="6.6937in"/>
        </style:tab-stops>
      </style:paragraph-properties>
      <style:text-properties style:font-size-complex="12pt" fo:hyphenate="false"/>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text-position="super 66.6%"/>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P186" style:parent-style-name="Normal" style:family="paragraph">
      <style:paragraph-properties style:vertical-align="middl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 S A K Y M A S</text:p>
      <text:p text:style-name="P14"><text:span text:style-name="T15">DĖL LIETUVOS RESPUBLIKOS VALSTYBINĖS DARBO INSPEKCIJOS I</text:span><text:span text:style-name="T16">NFORMACIJOS APIE DARBDAVIŲ (JURIDINIŲ IR FIZINIŲ ASMENŲ) PADARYTUS TEISĖS PAŽEIDIMUS VIEŠINIMO TVARKOS APRAŠO PATVIRTINIMO</text:span></text:p>
      <text:p text:style-name="P17"/>
      <text:p text:style-name="P18"><text:span text:style-name="T19">2024 m. birželio 26 d. Nr. </text:span><text:span text:style-name="T20">EV-106</text:span></text:p>
      <text:p text:style-name="P21">Vilnius</text:p>
      <text:p text:style-name="P22"/>
      <text:p text:style-name="P23"/>
      <text:p text:style-name="P24"><text:span text:style-name="T25">Vadovaudamasis Lietuvos Respublikos valstybinės darbo inspekcijos įstatymo 8 straipsnio 2 dalies 1 ir 6 punktais</text:span><text:span text:style-name="T26"><text:s/>bei<text:s/></text:span><text:span text:style-name="T27">įgyvendindamas Lietuvos Respublikos valstybinės darbo inspekcijos įstatymo Nr. IX-1768 papildymo 13</text:span><text:span text:style-name="T28">2 </text:span><text:span text:style-name="T29">straipsniu įstatymą Nr. XIV-2658:</text:span></text:p>
      <text:p text:style-name="P30"><text:span text:style-name="T31">1</text:span><text:span text:style-name="T32">. T v i r t i n u <text:s/>Lietuvos Respublikos valstybinės darbo inspekcijos i</text:span>nformacijos apie darbdavių (juridinių ir fizinių asmenų) padarytus teisės pažeidimus viešinimo tvarkos aprašą (pridedama).</text:p>
      <text:p text:style-name="P33"><text:span text:style-name="T34">2</text:span><text:span text:style-name="T35">. N u s t a t a u, kad šio įsakymo 1 punktas įsigalioja 2024 m. liepos 1 d.</text:span></text:p>
      <text:p text:style-name="P36"><text:span text:style-name="T37">3</text:span><text:span text:style-name="T38">. N u r o d a u:</text:span></text:p>
      <text:p text:style-name="P39"><text:span text:style-name="T40">3.1</text:span><text:span text:style-name="T41">.<text:s/></text:span><text:span text:style-name="T42">Lietuvos Respublikos valstybinės darbo inspekcijos prie Socialinės apsaugos ir darbo ministerijos (toliau – VDI)<text:s/></text:span><text:span text:style-name="T43">Informacinių technologijų ir dokumentų valdymo skyriaus vedėjui organizuoti:</text:span></text:p>
      <text:p text:style-name="P44"><text:span text:style-name="T45">3.1.1</text:span><text:span text:style-name="T46">. šio įsakymo paskelbimą Teisės aktų registre;</text:span></text:p>
      <text:p text:style-name="P47"><text:span text:style-name="T48">3.1.2</text:span><text:span text:style-name="T49">. VDI<text:s/></text:span><text:span text:style-name="T50">i</text:span>nformacijos apie darbdavių (juridinių ir fizinių asmenų) padarytus darbo teisės bei darbuotojų saugos ir sveikatos teisės aktų pažeidimus viešinimą VDI interneto svetainėje;</text:p>
      <text:p text:style-name="P51"><text:span text:style-name="T52">3.2</text:span><text:span text:style-name="T53">. VDI skyrių vedėjams supažindinti vadovaujamo skyriaus darbo inspektorius ir kitus darbuotojus su šio įsakymo nuostatomis.<text:s/></text:span><text:span text:style-name="T54">Taip pat su šiuo įsakymu susipažinti Tarpinstitucinio bendradarbiavimo centro vadovui ir VDI atstovui šiame centre.</text:span></text:p>
      <text:p text:style-name="P55"><text:span text:style-name="T56">4</text:span><text:span text:style-name="T57">. P a v e d u <text:s text:c="2"/>įsakymo vykdymo kontrolę VDI kancleriui.<text:s/></text:span></text:p>
      <text:p text:style-name="Normal"/>
      <text:p text:style-name="Normal"/>
      <text:p text:style-name="Normal"/>
      <text:p text:style-name="P58">Lietuvos Respublikos vyriausiojo</text:p>
      <text:p text:style-name="P59">valstybinio darbo inspektoriaus pavaduotojas,</text:p>
      <text:p text:style-name="P60">atliekantis Lietuvos Respublikos vyriausiojo</text:p>
      <text:p text:style-name="P61"><text:span text:style-name="T62">valstybinio darbo inspektoriaus funkcijas</text:span><text:span text:style-name="T63"><text:tab/>Dalius Čeponas</text:span></text:p>
      <text:soft-page-break/>
      <text:p text:style-name="P64">PATVIRTINTA</text:p>
      <text:p text:style-name="P70">Lietuvos Respublikos vyriausiojo<text:s/></text:p>
      <text:p text:style-name="P71">valstybinio darbo inspektoriaus</text:p>
      <text:p text:style-name="P72"><text:span text:style-name="T73">2024 m. birželio 26 d. įsakymu Nr.<text:s/></text:span><text:span text:style-name="T74">EV-106</text:span></text:p>
      <text:p text:style-name="P75"/>
      <text:p text:style-name="P76"/>
      <text:p text:style-name="P77"><text:span text:style-name="T78">LIETUVOS RESPUBLIKOS VALSTYBINĖS DARBO INSPEKCIJOS I</text:span><text:span text:style-name="T79">NFORMACIJOS APIE DARBDAVIŲ (JURIDINIŲ IR FIZINIŲ ASMENŲ) PADARYTUS TEISĖS PAŽEIDIMUS VIEŠ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i</text:span>nformacijos apie darbdavių (juridinių ir fizinių asmenų) padarytus teisės pažeidimus viešinimo tvarkos aprašas (toliau – Aprašas) nustato duomenų apie Lietuvos Respublikos valstybinės darbo inspekcijos prie Socialinės apsaugos ir darbo ministerijos (toliau – VDI) inspektorių surašytus administracinių nusižengimų ir Lietuvos Respublikos užimtumo įstatymo pažeidimų protokolus bei pagal šiuos protokolus priimtus nutarimus, taip pat apie nutarimus, VDI inspektorių priimtus pagal kitų priežiūros įstaigų pareigūnų surašytus protokolus, viešinimo šios inspekcijos interneto svetainėje tvarką.</text:p>
      <text:p text:style-name="P90"><text:span text:style-name="T91">2</text:span><text:span text:style-name="T92">. VDI interneto svetainėje viešinami duomenys apie<text:s/></text:span>administracinių nusižengimų ir Lietuvos Respublikos užimtumo įstatymo pažeidimų protokolus<text:s/><text:span text:style-name="T93">bei pagal šiuos protokolus priimtus nutarimus,<text:s/></text:span>kai teisės aktų nustatyta tvarka ir terminais:</text:p>
      <text:p text:style-name="P94">2.1. pagal administracinių nusižengimų protokolus, surašytus su administraciniu nurodymu, sumokama administraciniame nurodyme nustatyta bauda;</text:p>
      <text:p text:style-name="P95">2.2. įsiteisėja nutarimai, priimti pagal administracinių nusižengimų ir Lietuvos Respublikos užimtumo įstatymo pažeidimų protokolus.</text:p>
      <text:p text:style-name="P96">3. Aprašas parengtas vadovaujantis<text:s/><text:span text:style-name="T97">Lietuvos Respublikos valstybinės darbo inspekcijos įstatymo<text:s/></text:span><text:span text:style-name="T98">13</text:span><text:span text:style-name="T99">2</text:span><text:span text:style-name="T100"><text:s/>straipsnio 1 dalies nuostatomis.</text:span></text:p>
      <text:p text:style-name="P101"><text:span text:style-name="T102">4</text:span><text:span text:style-name="T103">. Apraše vartojamos sąvokos atitinka<text:s/></text:span><text:span text:style-name="T104">Lietuvos Respublikos valstybinės darbo inspekcijos įstatyme, Lietuvos Respublikos administracinių nusižengimų kodekse, Lietuvos Respublikos užimtumo įstatyme ir kituose teisės aktuose vartojamas sąvokas.</text:span></text:p>
      <text:p text:style-name="P105"/>
      <text:p text:style-name="P106"><text:span text:style-name="T107">II</text:span><text:span text:style-name="T108"><text:s/>SKYRIUS</text:span></text:p>
      <text:p text:style-name="P109"><text:span text:style-name="T110">DUOMENŲ VIEŠINIMO TVARKA</text:span></text:p>
      <text:p text:style-name="P111"/>
      <text:p text:style-name="P112"><text:span text:style-name="T113">5</text:span><text:span text:style-name="T114">. VDI interneto svetainėje viešinami šie duomenys apie darbdaviams – juridinio asmens vadovams ir kitiems atsakingiems asmenims pagal Lietuvos Respublikos administracinių nusižengimų kodekso atitinkamus straipsnius surašytus administracinių nusižengimų protokolus ir pagal šiuos protokolus priimtus nutarimus:</text:span></text:p>
      <text:p text:style-name="P115"><text:span text:style-name="T116">5.1</text:span><text:span text:style-name="T117">.<text:s/></text:span>juridinio asmens kodas, teisinė forma, pavadinimas;</text:p>
      <text:p text:style-name="P118">5.2. pažeistas (-i)<text:s/><text:span text:style-name="T119">Lietuvos Respublikos administracinių nusižengimų kodekso straipsnis<text:s/></text:span><text:span text:style-name="T120"><text:line-break/>(-iai) ir šio (-ių) straipsnio (-ių) dalis (-ys).<text:s/></text:span></text:p>
      <text:p text:style-name="P121"><text:span text:style-name="T122">6</text:span><text:span text:style-name="T123">. VDI interneto svetainėje viešinami šie duomenys apie<text:s/></text:span>darbdaviams – fiziniams asmenims pagal Lietuvos Respublikos administracinių nusižengimų kodekso 95, 99 ir 100 straipsnius (arba tai vienas iš administracinio nusižengimo protokole, o jeigu pagal šį protokolą teisės aktų nustatytais atvejais priimamas nutarimas administracinio nusižengimo byloje,<text:s/><text:span text:style-name="T124">–<text:s/></text:span>šiame nutarime nurodytų straipsnių) surašytus protokolus<text:span text:style-name="T125"><text:s/>ir pagal šiuos protokolus priimtus nutarimus:</text:span></text:p>
      <text:p text:style-name="P126"><text:span text:style-name="T127">6.1</text:span><text:span text:style-name="T128">. darbdavio<text:s/></text:span>–<text:s/><text:span text:style-name="T129">fizinio asmens<text:s/></text:span>vardas, pavardė, gimimo metai;</text:p>
      <text:p text:style-name="P130">6.2. pažeistas (-i)<text:s/><text:span text:style-name="T131">Lietuvos Respublikos administracinių nusižengimų kodekso straipsnis<text:s/></text:span><text:span text:style-name="T132"><text:line-break/>(-iai) ir šio (-ių) straipsnio (-ių) dalis (-ys).</text:span></text:p>
      <text:p text:style-name="P133"><text:span text:style-name="T134">7</text:span><text:span text:style-name="T135">. VDI interneto svetainėje viešinami šie duomenys apie<text:s/></text:span>darbdaviams – juridiniams asmenims pagal Lietuvos Respublikos užimtumo įstatymo atitinkamus straipsnius surašytus protokolus<text:span text:style-name="T136"><text:s/>ir šiuos protokolus priimtus nutarimus:</text:span></text:p>
      <text:p text:style-name="P137"><text:span text:style-name="T138">7.1</text:span><text:span text:style-name="T139">.<text:s/></text:span>juridinio asmens kodas, teisinė forma, pavadinimas;</text:p>
      <text:p text:style-name="P140">7.2. pažeistas (-i)<text:s/><text:span text:style-name="T141">Lietuvos Respublikos užimtumo įstatymo straipsnis (-iai), šio straipsnio dalis (-ys) ir/ar punktas (-ai).</text:span></text:p>
      <text:p text:style-name="P142"><text:span text:style-name="T143">8</text:span><text:span text:style-name="T144">. Prieš viešinant Aprašo 5-7 punktuose nurodytus duomenis VDI interneto svetainėje, taikomas 30 kalendorinių dienų, skaičiuojant nuo nuobaudos įsiteisinimo datos, laukimo laikotarpis.<text:s/></text:span></text:p>
      <text:p text:style-name="P145"><text:span text:style-name="T146">9</text:span><text:span text:style-name="T147">. Aprašo 8 punkte nurodytas 30 kalendorinių dienų laukimo laikotarpis skaičiuojamas nuo<text:s/></text:span><text:span text:style-name="T148">atitinkamos žymos a</text:span><text:span text:style-name="T149">pie baudos sumokėjimą ar nutarimo įsiteisėjimą atsiradimo VDI<text:s/></text:span><text:span text:style-name="T150">Darbo sąlygų darbo vietose nuolatinės stebėsenos informacinėje sistemoje (DSS IS).</text:span></text:p>
      <text:p text:style-name="P151"><text:span text:style-name="T152">10</text:span><text:span text:style-name="T153">. Duomenys<text:s/></text:span>nekopijuojamu formatu<text:span text:style-name="T154"><text:s/>viešinami VDI interneto svetainėje pasibaigus laukimo laikotarpiui, nurodytam <text:s/>Aprašo 8 ir 9 punktuose. Šie duomenys viešinami vienus metus nuo <text:s/>nuobaudos įsigaliojimo dienos, išskyrus Aprašo 11 ir 12 punktuose numatytus atvejus.</text:span></text:p>
      <text:p text:style-name="P155">11. Duomenys apie nutarimus, priimtus pagal protokolus, surašytus už Lietuvos Respublikos užimtumo įstatymo 56 straipsnio 1 ir 7 dalių ir 56<text:span text:style-name="T156">1<text:s/></text:span>straipsnio 1 dalies pažeidimus (arba tai vienas iš šiame nutarime nurodytų straipsnių ir/ar jų dalių),<text:s/><text:span text:style-name="T157">viešinami trejus metus nuo nutarimo įsiteisėjimo dienos.</text:span></text:p>
      <text:p text:style-name="P158"><text:span text:style-name="T159">12</text:span><text:span text:style-name="T160">.<text:s/></text:span>Duomenys apie nutarimus, priimtus pagal protokolus, surašytus už Lietuvos Respublikos užimtumo įstatymo skirtingų straipsnių, sąlygojančių skirtingą duomenų viešinimo laikotarpį, pažeidimus,<text:s/><text:span text:style-name="T161">viešinami trejus metus nuo jų įsiteisėjimo dienos.</text:span></text:p>
      <text:p text:style-name="P162"/>
      <text:p text:style-name="P163"><text:span text:style-name="T164">III</text:span><text:span text:style-name="T165"><text:s/>SKYRIUS</text:span></text:p>
      <text:p text:style-name="P166"><text:span text:style-name="T167">BAIGIAMOSIOS NUOSTATOS</text:span></text:p>
      <text:p text:style-name="P168"/>
      <text:p text:style-name="P169"><text:span text:style-name="T170">13</text:span><text:span text:style-name="T171">. Lietuvos Respublikos valstybinės darbo inspekcijos įstatymo 13</text:span><text:span text:style-name="T172">2</text:span><text:span text:style-name="T173"><text:s/>straipsnyje bei Apraše nurodytų asmens duomenų tvarkymas vykdomas vadovaujantis Lietuvos Respublikos vyriausiojo valstybinio darbo inspektoriaus patvirtinto Asmens duomenų tvarkymo, saugojimo ir šių duomenų subjektų teisių įgyvendinimo Valstybinėje darbo inspekcijoje tvarkos aprašo nuostatomis.</text:span></text:p>
      <text:p text:style-name="P174"><text:span text:style-name="T175">14</text:span><text:span text:style-name="T176">.<text:s/></text:span><text:span text:style-name="T177">VDI valstybės tarnautojų ir kitų darbuotojų veiksmai (neveikimas) ir sprendimai dėl VDI interneto svetainėje viešinamų duomenų gali būti skundžiami Lietuvos Respublikos vyriausiajam valstybiniam darbo inspektoriui arba Lietuvos Respublikos administracinių bylų teisenos įstatymo nustatyta tvarka administraciniam teismui. Skundas turi būti paduotas per vieną mėnesį nuo skundžiamų duomenų paviešinimo VDI interneto svetainėje ar pakitusių duomenų viešinimo nenutraukimo dienos.<text:s/></text:span></text:p>
      <text:p text:style-name="P178"><text:span text:style-name="T179">15</text:span><text:span text:style-name="T180">.<text:s/></text:span><text:span text:style-name="T181">Lietuvos Respublikos vyriausiojo valstybinio darbo inspektoriaus sprendimas per vieną mėnesį nuo šio sprendimo priėmimo dienos gali būti skundžiamas Lietuvos Respublikos administracinių bylų teisenos įstatymo nustatyta tvarka administraciniam teismui.</text:span><text:s/></text:p>
      <text:p text:style-name="P182">16. Kai<text:s/><text:span text:style-name="T183">dėl VDI kaltės VDI interneto svetainėje buvo paviešinti neteisingi duomenys, VDI specialistai privalo ištaisyti klaidą nedelsiant, ne vėliau, kaip per 5 darbo dienas, kai apie tai buvo sužinota.<text:s/></text:span></text:p>
      <text:p text:style-name="P184"/>
      <text:p text:style-name="P185">____________________________</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6-26T08:07:00Z</meta:creation-date>
    <dc:date>2024-06-26T08:07:00Z</dc:date>
    <meta:template xlink:href="Normal.dotm" xlink:type="simple"/>
    <meta:editing-cycles>2</meta:editing-cycles>
    <meta:editing-duration>PT0S</meta:editing-duration>
    <meta:document-statistic meta:page-count="3" meta:paragraph-count="16" meta:word-count="1200" meta:character-count="8029" meta:row-count="57" meta:non-whitespace-character-count="6845"/>
  </office:meta>
</office:document-meta>
</file>