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7%"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line-height="115%">
        <style:tab-stops>
          <style:tab-stop style:type="left" style:position="4.9222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line-height="107%"/>
      <style:text-properties fo:color="#000000"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paragraph-properties fo:background-color="#FFFFFF"/>
      <style:text-properties style:font-size-complex="12pt" style:language-asian="lt" style:country-asian="LT"/>
    </style:style>
    <style:style style:name="P40" style:parent-style-name="Normal" style:family="paragraph">
      <style:paragraph-properties fo:background-color="#FFFFFF"/>
      <style:text-properties style:font-size-complex="12pt" style:language-asian="lt" style:country-asian="LT"/>
    </style:style>
    <style:style style:name="P41" style:parent-style-name="Normal" style:family="paragraph">
      <style:paragraph-properties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line-height="107%"/>
      <style:text-properties style:font-size-complex="12pt"/>
    </style:style>
    <style:style style:name="P45" style:parent-style-name="Normal" style:family="paragraph">
      <style:paragraph-properties style:vertical-align="middle" style:line-height-at-least="0.1951in" fo:margin-left="3.6423in" fo:background-color="#FFFFFF">
        <style:tab-stops/>
      </style:paragraph-properties>
    </style:style>
    <style:style style:name="P46" style:parent-style-name="Normal" style:master-page-name="MPF1" style:family="paragraph">
      <style:paragraph-properties fo:break-before="page" style:vertical-align="middle" fo:text-indent="3.5437in" fo:background-color="#FFFFFF" style:page-number="1"/>
      <style:text-properties fo:color="#000000" style:font-size-complex="12pt" style:language-asian="lt" style:country-asian="LT"/>
    </style:style>
    <style:style style:name="P53" style:parent-style-name="Normal" style:family="paragraph">
      <style:paragraph-properties style:vertical-align="middle" fo:text-indent="3.5437in" fo:background-color="#FFFFFF"/>
      <style:text-properties style:font-weight-complex="bold" style:font-style-complex="italic" style:font-size-complex="12pt" fo:background-color="#FFFFFF"/>
    </style:style>
    <style:style style:name="P54" style:parent-style-name="Normal" style:family="paragraph">
      <style:paragraph-properties style:vertical-align="middle" fo:text-indent="3.5437in" fo:background-color="#FFFFFF"/>
      <style:text-properties style:font-weight-complex="bold" style:font-style-complex="italic" style:font-size-complex="12pt" fo:background-color="#FFFFFF"/>
    </style:style>
    <style:style style:name="P55" style:parent-style-name="Normal" style:family="paragraph">
      <style:paragraph-properties style:vertical-align="middle" fo:text-indent="3.5437in" fo:background-color="#FFFFFF"/>
      <style:text-properties style:font-weight-complex="bold" style:font-style-complex="italic" style:font-size-complex="12pt" fo:background-color="#FFFFFF"/>
    </style:style>
    <style:style style:name="P56" style:parent-style-name="Normal" style:family="paragraph">
      <style:paragraph-properties style:vertical-align="middle" fo:text-indent="3.5437in" fo:background-color="#FFFFFF"/>
    </style:style>
    <style:style style:name="T57" style:parent-style-name="DefaultParagraphFont" style:family="text">
      <style:text-properties style:font-weight-complex="bold" style:font-style-complex="italic"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middle" fo:text-indent="3.5437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text-indent="3.5437in" fo:background-color="#FFFFFF"/>
      <style:text-properties fo:color="#000000" style:font-size-complex="12pt" style:language-asian="lt" style:country-asian="LT"/>
    </style:style>
    <style:style style:name="P64"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65"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66" style:parent-style-name="Normal" style:family="paragraph">
      <style:paragraph-properties fo:text-align="center" style:vertical-align="middle" style:line-height-at-least="0.1951in" fo:background-color="#FFFFFF"/>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69" style:parent-style-name="Normal" style:family="paragraph">
      <style:paragraph-properties fo:text-align="center" style:vertical-align="middle" style:line-height-at-least="0.1951in" fo:background-color="#FFFFFF"/>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style:line-height-at-least="0.1951in" fo:text-indent="0.043in" fo:background-color="#FFFFFF"/>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5"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tyle-complex="italic" style:font-size-complex="12pt"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style:line-height-at-least="0.1951in" fo:text-indent="0.634in" fo:background-color="#FFFFFF"/>
    </style:style>
    <style:style style:name="P93" style:parent-style-name="Normal" style:family="paragraph">
      <style:paragraph-properties fo:text-align="center" style:vertical-align="middle" style:line-height-at-least="0.1951in" fo:background-color="#FFFFFF"/>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style:line-height-at-least="0.1951in" fo:background-color="#FFFFFF"/>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vertical-align="middle" style:line-height-at-least="0.1951in" fo:text-indent="0.634in" fo:background-color="#FFFFFF"/>
      <style:text-properties fo:color="#000000" style:font-size-complex="12pt" style:language-asian="lt" style:country-asian="LT"/>
    </style:style>
    <style:style style:name="P102" style:parent-style-name="Normal" style:family="paragraph">
      <style:paragraph-properties fo:text-align="justify" style:vertical-align="middle" style:line-height-at-least="0.1951in" fo:text-indent="0.5909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line-height-at-least="0.1951in" fo:text-indent="0.5909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style:line-height-at-least="0.1951in" fo:text-indent="0.5909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style:line-height-at-least="0.1951in" fo:text-indent="0.5909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line-height-at-least="0.1951in" fo:text-indent="0.5909in"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style:vertical-align="middle" style:line-height-at-least="0.1951in" fo:text-indent="0.5909in"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vertical-align="middle" style:line-height-at-least="0.1951in"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style:line-height-at-least="0.1951in" fo:text-indent="0.590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line-height-at-least="0.0159in" fo:text-indent="0.5909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style:vertical-align="middle" style:line-height-at-least="0.0159in" fo:text-indent="0.5909in"/>
    </style:style>
    <style:style style:name="T157" style:parent-style-name="DefaultParagraphFont" style:family="text">
      <style:text-properties fo:color="#000000" style:font-size-complex="12pt" style:language-asian="zh" style:country-asian="TW"/>
    </style:style>
    <style:style style:name="T158" style:parent-style-name="DefaultParagraphFont" style:family="text">
      <style:text-properties fo:color="#000000" style:font-size-complex="12pt" style:language-asian="zh" style:country-asian="TW"/>
    </style:style>
    <style:style style:name="T159" style:parent-style-name="DefaultParagraphFont" style:family="text">
      <style:text-properties fo:color="#000000" style:font-size-complex="12pt" fo:background-color="#FFFFFF" style:language-asian="zh" style:country-asian="TW"/>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language-asian="zh" style:country-asian="TW"/>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language-asian="zh" style:country-asian="TW"/>
    </style:style>
    <style:style style:name="T164" style:parent-style-name="DefaultParagraphFont" style:family="text">
      <style:text-properties fo:color="#000000" style:font-size-complex="12pt" style:language-asian="zh" style:country-asian="TW"/>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language-asian="zh" style:country-asian="TW"/>
    </style:style>
    <style:style style:name="T167" style:parent-style-name="DefaultParagraphFont" style:family="text">
      <style:text-properties fo:color="#000000" style:font-size-complex="12pt" style:language-asian="zh" style:country-asian="TW"/>
    </style:style>
    <style:style style:name="T168" style:parent-style-name="DefaultParagraphFont" style:family="text">
      <style:text-properties fo:color="#000000" style:font-size-complex="12pt" fo:background-color="#FFFFFF" style:language-asian="zh" style:country-asian="TW"/>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zh" style:country-asian="TW"/>
    </style:style>
    <style:style style:name="P171" style:parent-style-name="Normal" style:family="paragraph">
      <style:paragraph-properties fo:text-align="justify" style:vertical-align="middle" style:line-height-at-least="0.0159in" fo:text-indent="0.5909in"/>
    </style:style>
    <style:style style:name="T172" style:parent-style-name="DefaultParagraphFont" style:family="text">
      <style:text-properties fo:color="#000000" style:font-size-complex="12pt" style:language-asian="zh" style:country-asian="TW"/>
    </style:style>
    <style:style style:name="T173" style:parent-style-name="DefaultParagraphFont" style:family="text">
      <style:text-properties fo:color="#000000" style:font-size-complex="12pt" style:language-asian="zh" style:country-asian="TW"/>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language-asian="zh" style:country-asian="TW"/>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language-asian="zh" style:country-asian="TW"/>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language-asian="zh" style:country-asian="TW"/>
    </style:style>
    <style:style style:name="P180" style:parent-style-name="Normal" style:family="paragraph">
      <style:paragraph-properties fo:text-align="justify" style:line-height-at-least="0.0159in" fo:text-indent="0.5909in"/>
    </style:style>
    <style:style style:name="T181" style:parent-style-name="DefaultParagraphFont" style:family="text">
      <style:text-properties fo:color="#000000" style:font-size-complex="12pt" fo:background-color="#FFFFFF" style:language-asian="zh" style:country-asian="TW"/>
    </style:style>
    <style:style style:name="T182" style:parent-style-name="DefaultParagraphFont" style:family="text">
      <style:text-properties fo:color="#000000" style:font-size-complex="12pt" fo:background-color="#FFFFFF" style:language-asian="zh" style:country-asian="TW"/>
    </style:style>
    <style:style style:name="T183" style:parent-style-name="DefaultParagraphFont" style:family="text">
      <style:text-properties fo:color="#000000" style:font-size-complex="12pt" style:language-asian="zh" style:country-asian="TW"/>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zh" style:country-asian="TW"/>
    </style:style>
    <style:style style:name="P186" style:parent-style-name="Normal" style:family="paragraph">
      <style:paragraph-properties fo:text-align="justify" style:line-height-at-least="0.0159in" fo:text-indent="0.5909in"/>
    </style:style>
    <style:style style:name="T187" style:parent-style-name="DefaultParagraphFont" style:family="text">
      <style:text-properties fo:color="#000000" style:font-size-complex="12pt" style:language-asian="zh" style:country-asian="TW"/>
    </style:style>
    <style:style style:name="T188" style:parent-style-name="DefaultParagraphFont" style:family="text">
      <style:text-properties fo:color="#000000" style:font-size-complex="12pt" style:language-asian="zh" style:country-asian="TW"/>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zh" style:country-asian="TW"/>
    </style:style>
    <style:style style:name="P191" style:parent-style-name="Normal" style:family="paragraph">
      <style:paragraph-properties fo:text-align="justify" style:line-height-at-least="0.0159in" fo:text-indent="0.5909in"/>
    </style:style>
    <style:style style:name="T192" style:parent-style-name="DefaultParagraphFont" style:family="text">
      <style:text-properties fo:color="#000000" style:font-size-complex="12pt" style:language-asian="zh" style:country-asian="TW"/>
    </style:style>
    <style:style style:name="T193" style:parent-style-name="DefaultParagraphFont" style:family="text">
      <style:text-properties fo:color="#000000" style:font-size-complex="12pt" style:language-asian="zh" style:country-asian="TW"/>
    </style:style>
    <style:style style:name="P194" style:parent-style-name="Normal" style:family="paragraph">
      <style:paragraph-properties fo:text-align="justify" style:line-height-at-least="0.0159in" fo:text-indent="0.5909in"/>
    </style:style>
    <style:style style:name="T195" style:parent-style-name="DefaultParagraphFont" style:family="text">
      <style:text-properties fo:color="#000000" style:font-size-complex="12pt" style:language-asian="zh" style:country-asian="TW"/>
    </style:style>
    <style:style style:name="T196" style:parent-style-name="DefaultParagraphFont" style:family="text">
      <style:text-properties fo:color="#000000" style:font-size-complex="12pt" style:language-asian="zh" style:country-asian="TW"/>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style:font-size-complex="12pt" style:language-asian="zh" style:country-asian="TW"/>
    </style:style>
    <style:style style:name="P200" style:parent-style-name="Normal" style:family="paragraph">
      <style:paragraph-properties fo:text-align="justify" style:line-height-at-least="0.0159in" fo:text-indent="0.5909in"/>
    </style:style>
    <style:style style:name="T201" style:parent-style-name="DefaultParagraphFont" style:family="text">
      <style:text-properties fo:color="#000000" style:font-size-complex="12pt" style:language-asian="zh" style:country-asian="TW"/>
    </style:style>
    <style:style style:name="T202" style:parent-style-name="DefaultParagraphFont" style:family="text">
      <style:text-properties fo:color="#000000" style:font-size-complex="12pt" style:language-asian="zh" style:country-asian="TW"/>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zh" style:country-asian="TW"/>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zh" style:country-asian="TW"/>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zh" style:country-asian="TW"/>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zh" style:country-asian="TW"/>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zh" style:country-asian="TW"/>
    </style:style>
    <style:style style:name="P214" style:parent-style-name="Normal" style:family="paragraph">
      <style:paragraph-properties fo:text-align="justify" style:vertical-align="middle" style:line-height-at-least="0.1951in" fo:text-indent="0.5909in" fo:background-color="#FFFFFF"/>
    </style:style>
    <style:style style:name="T215" style:parent-style-name="DefaultParagraphFont" style:family="text">
      <style:text-properties fo:color="#000000" style:font-size-complex="12pt" fo:background-color="#FFFFFF" style:language-asian="zh" style:country-asian="TW"/>
    </style:style>
    <style:style style:name="T216" style:parent-style-name="DefaultParagraphFont" style:family="text">
      <style:text-properties fo:color="#000000" style:font-size-complex="12pt" fo:background-color="#FFFFFF" style:language-asian="zh" style:country-asian="TW"/>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language-asian="zh" style:country-asian="TW"/>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language-asian="zh" style:country-asian="TW"/>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style:line-height-at-least="0.1951in" fo:text-indent="0.5909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line-height-at-least="0.1951in" fo:text-indent="0.5909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line-height-at-least="0.1951in" fo:text-indent="0.5909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style:line-height-at-least="0.1951in" fo:text-indent="0.5909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style:line-height-at-least="0.1951in" fo:text-indent="0.5909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style:line-height-at-least="0.1951in" fo:text-indent="0.5909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style:line-height-at-least="0.1951in"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style:line-height-at-least="0.1951in" fo:text-indent="0.5909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style:line-height-at-least="0.1951in" fo:text-indent="0.5909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style:line-height-at-least="0.1951in" fo:text-indent="0.5909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style:line-height-at-least="0.1951in" fo:text-indent="0.5909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style:line-height-at-least="0.1951in" fo:text-indent="0.5909in" fo:background-color="#FFFFFF"/>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style:vertical-align="middle" style:line-height-at-least="0.1951in" fo:text-indent="0.59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style:line-height-at-least="0.1951in" fo:text-indent="0.5909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0159in"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zh" style:country-asian="TW"/>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style:line-height-at-least="0.1951in" fo:text-indent="0.5909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zh" style:country-asian="TW"/>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style:line-height-at-least="0.1951in"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style:line-height-at-least="0.1951in" fo:text-indent="0.5909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style:line-height-at-least="0.1951in" fo:text-indent="0.5909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style:line-height-at-least="0.1951in" fo:text-indent="0.5909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style:line-height-at-least="0.1951in" fo:text-indent="0.5909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style:line-height-at-least="0.1951in" fo:text-indent="0.5909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zh" style:country-asian="TW"/>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style:line-height-at-least="0.1951in" fo:text-indent="0.5909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style:line-height-at-least="0.1951in" fo:text-indent="0.5909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style:line-height-at-least="0.1951in" fo:text-indent="0.5909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style:line-height-at-least="0.1951in" fo:text-indent="0.5909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style:line-height-at-least="0.1951in" fo:text-indent="0.5909in" fo:background-color="#FFFFFF"/>
    </style:style>
    <style:style style:name="P347" style:parent-style-name="Normal" style:family="paragraph">
      <style:paragraph-properties fo:text-align="center" style:vertical-align="middle" style:line-height-at-least="0.1951in" fo:background-color="#FFFFFF"/>
    </style:style>
    <style:style style:name="T3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vertical-align="middle" style:line-height-at-least="0.1951in" fo:background-color="#FFFFFF"/>
    </style:style>
    <style:style style:name="T3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52" style:parent-style-name="Normal" style:family="paragraph">
      <style:paragraph-properties fo:text-align="center" style:vertical-align="middle" style:line-height-at-least="0.1951in" fo:text-indent="0.5909in" fo:background-color="#FFFFFF"/>
      <style:text-properties fo:font-weight="bold" style:font-weight-asian="bold" style:font-weight-complex="bold" fo:color="#000000" fo:letter-spacing="-0.0027in" style:font-size-complex="12pt" style:language-asian="lt" style:country-asian="LT"/>
    </style:style>
    <style:style style:name="P353" style:parent-style-name="Normal" style:family="paragraph">
      <style:paragraph-properties fo:text-align="justify" style:vertical-align="middle" style:line-height-at-least="0.1951in" fo:text-indent="0.5909in" fo:background-color="#FFFFFF"/>
    </style:style>
    <style:style style:name="T354" style:parent-style-name="DefaultParagraphFont" style:family="text">
      <style:text-properties style:font-weight-complex="bold" fo:color="#000000" fo:letter-spacing="-0.0027in" style:font-size-complex="12pt" style:language-asian="lt" style:country-asian="LT"/>
    </style:style>
    <style:style style:name="T355" style:parent-style-name="DefaultParagraphFont" style:family="text">
      <style:text-properties style:font-weight-complex="bold"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style:font-weight-complex="bold" fo:color="#000000" fo:letter-spacing="-0.0027in" style:font-size-complex="12pt" style:language-asian="lt" style:country-asian="L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style:font-weight-complex="bold" fo:color="#000000" fo:letter-spacing="-0.0027in" style:font-size-complex="12pt" style:language-asian="lt" style:country-asian="L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style:font-weight-complex="bold" fo:color="#000000" fo:letter-spacing="-0.0027in" style:font-size-complex="12pt" style:language-asian="lt" style:country-asian="LT"/>
    </style:style>
    <style:style style:name="P363" style:parent-style-name="Normal" style:family="paragraph">
      <style:paragraph-properties fo:text-align="justify" style:line-height-at-least="0.0159in" fo:text-indent="0.5909in"/>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fo:letter-spacing="-0.0027in" style:font-size-complex="12pt" style:language-asian="lt" style:country-asian="L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1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1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text-align="justify" style:vertical-align="middle" style:line-height-at-least="0.1951in" fo:text-indent="0.5909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style:line-height-at-least="0.1951in" fo:text-indent="0.5909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style:line-height-at-least="0.1951in" fo:text-indent="0.5909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style:line-height-at-least="0.1951in" fo:text-indent="0.5909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style:line-height-at-least="0.1951in" fo:text-indent="0.5909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style:line-height-at-least="0.1951in" fo:text-indent="0.5909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style:line-height-at-least="0.1951in" fo:text-indent="0.5909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style:line-height-at-least="0.1951in" fo:text-indent="0.5909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style:line-height-at-least="0.1951in" fo:text-indent="0.5909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style:line-height-at-least="0.1951in" fo:text-indent="0.5909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style:line-height-at-least="0.1951in" fo:text-indent="0.5909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style:line-height-at-least="0.1951in" fo:text-indent="0.5909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style:line-height-at-least="0.1951in" fo:text-indent="0.5909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style:line-height-at-least="0.1951in" fo:text-indent="0.5909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style:line-height-at-least="0.1951in" fo:text-indent="0.5909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style:line-height-at-least="0.1951in" fo:text-indent="0.5909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style:line-height-at-least="0.1951in" fo:text-indent="0.5909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style:line-height-at-least="0.1951in" fo:text-indent="0.5909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style:line-height-at-least="0.1951in" fo:background-color="#FFFFFF"/>
    </style:style>
    <style:style style:name="P467" style:parent-style-name="Normal" style:family="paragraph">
      <style:paragraph-properties fo:text-align="center" style:vertical-align="middle" style:line-height-at-least="0.1951in" fo:background-color="#FFFFFF"/>
    </style:style>
    <style:style style:name="T4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center" style:vertical-align="middle" style:line-height-at-least="0.1951in" fo:background-color="#FFFFFF"/>
    </style:style>
    <style:style style:name="T4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72"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473" style:parent-style-name="Normal" style:family="paragraph">
      <style:paragraph-properties fo:text-align="justify" style:vertical-align="middle" style:line-height-at-least="0.1951in" fo:text-indent="0.5909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style:line-height-at-least="0.1951in" fo:text-indent="0.5909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style:line-height-at-least="0.1951in" fo:text-indent="0.5909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style:line-height-at-least="0.1951in" fo:text-indent="0.5909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style:line-height-at-least="0.1951in" fo:text-indent="0.59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style:line-height-at-least="0.1951in" fo:text-indent="0.5909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style:line-height-at-least="0.1951in" fo:text-indent="0.5909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style:line-height-at-least="0.1951in" fo:text-indent="0.5909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style:line-height-at-least="0.1951in" fo:text-indent="0.5909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style:line-height-at-least="0.1951in" fo:text-indent="0.5909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style:line-height-at-least="0.1951in" fo:text-indent="0.5909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style:line-height-at-least="0.1951in" fo:text-indent="0.5909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style:vertical-align="middle" style:line-height-at-least="0.1951in" fo:background-color="#FFFFFF"/>
    </style:style>
    <style:style style:name="P551" style:parent-style-name="Normal" style:family="paragraph">
      <style:paragraph-properties fo:text-align="center" style:vertical-align="middle" style:line-height-at-least="0.1951in" fo:background-color="#FFFFFF"/>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style:vertical-align="middle" style:line-height-at-least="0.1951in" fo:background-color="#FFFFFF"/>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center" style:vertical-align="middle" style:line-height-at-least="0.1951in" fo:text-indent="0.5909in" fo:background-color="#FFFFFF"/>
      <style:text-properties fo:color="#000000" style:font-size-complex="12pt" style:language-asian="lt" style:country-asian="LT"/>
    </style:style>
    <style:style style:name="P557" style:parent-style-name="Normal" style:family="paragraph">
      <style:paragraph-properties fo:text-align="justify" style:vertical-align="middle" style:line-height-at-least="0.1951in" fo:text-indent="0.5909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style:line-height-at-least="0.1951in" fo:text-indent="0.5909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style:line-height-at-least="0.1951in" fo:text-indent="0.5909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style:line-height-at-least="0.1951in" fo:text-indent="0.5909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style:line-height-at-least="0.1951in" fo:text-indent="0.5909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style:line-height-at-least="0.1951in" fo:text-indent="0.5909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style:line-height-at-least="0.1951in" fo:text-indent="0.5909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style:line-height-at-least="0.1951in" fo:text-indent="0.5909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708in" fo:text-indent="0.5909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zh" style:country-asian="TW"/>
    </style:style>
    <style:style style:name="P599" style:parent-style-name="Normal" style:family="paragraph">
      <style:paragraph-properties fo:text-align="justify" fo:margin-right="0.0708in" fo:text-indent="0.5909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zh" style:country-asian="TW"/>
    </style:style>
    <style:style style:name="T602" style:parent-style-name="DefaultParagraphFont" style:family="text">
      <style:text-properties fo:color="#000000" style:font-size-complex="12pt" style:language-asian="zh" style:country-asian="TW"/>
    </style:style>
    <style:style style:name="P603" style:parent-style-name="Normal" style:family="paragraph">
      <style:paragraph-properties fo:text-align="justify" fo:margin-right="0.0708in" fo:text-indent="0.5909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zh" style:country-asian="TW"/>
    </style:style>
    <style:style style:name="T606" style:parent-style-name="DefaultParagraphFont" style:family="text">
      <style:text-properties fo:color="#000000" style:font-size-complex="12pt" style:language-asian="zh" style:country-asian="TW"/>
    </style:style>
    <style:style style:name="P607" style:parent-style-name="Normal" style:family="paragraph">
      <style:paragraph-properties fo:text-align="justify" fo:margin-right="0.0708in" fo:text-indent="0.5909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zh" style:country-asian="TW"/>
    </style:style>
    <style:style style:name="T610" style:parent-style-name="DefaultParagraphFont" style:family="text">
      <style:text-properties fo:color="#000000" style:font-size-complex="12pt" style:language-asian="zh" style:country-asian="TW"/>
    </style:style>
    <style:style style:name="P611" style:parent-style-name="Normal" style:family="paragraph">
      <style:paragraph-properties fo:text-align="justify" fo:margin-right="0.0708in" fo:text-indent="0.5909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zh" style:country-asian="TW"/>
    </style:style>
    <style:style style:name="T614" style:parent-style-name="DefaultParagraphFont" style:family="text">
      <style:text-properties fo:color="#000000" style:font-size-complex="12pt" style:language-asian="zh" style:country-asian="TW"/>
    </style:style>
    <style:style style:name="P615" style:parent-style-name="Normal" style:family="paragraph">
      <style:paragraph-properties fo:text-align="justify" fo:margin-right="0.0708in" fo:text-indent="0.5909in"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zh" style:country-asian="TW"/>
    </style:style>
    <style:style style:name="T618" style:parent-style-name="DefaultParagraphFont" style:family="text">
      <style:text-properties fo:color="#000000" style:font-size-complex="12pt" style:language-asian="zh" style:country-asian="TW"/>
    </style:style>
    <style:style style:name="P619" style:parent-style-name="Normal" style:family="paragraph">
      <style:paragraph-properties fo:text-align="justify" fo:margin-right="0.0708in" fo:text-indent="0.5909in" fo:background-color="#FFFFFF"/>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zh" style:country-asian="TW"/>
    </style:style>
    <style:style style:name="T622" style:parent-style-name="DefaultParagraphFont" style:family="text">
      <style:text-properties fo:color="#000000" style:font-size-complex="12pt" style:language-asian="zh" style:country-asian="TW"/>
    </style:style>
    <style:style style:name="P623" style:parent-style-name="Normal" style:family="paragraph">
      <style:paragraph-properties fo:text-align="justify" fo:margin-right="0.0708in" fo:text-indent="0.5909in" fo:background-color="#FFFFFF"/>
    </style:style>
    <style:style style:name="T624" style:parent-style-name="DefaultParagraphFont" style:family="text">
      <style:text-properties fo:color="#000000" style:font-size-complex="12pt" style:language-asian="zh" style:country-asian="TW"/>
    </style:style>
    <style:style style:name="T625" style:parent-style-name="DefaultParagraphFont" style:family="text">
      <style:text-properties fo:color="#000000" style:font-size-complex="12pt" style:language-asian="zh" style:country-asian="TW"/>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right="0.0708in" fo:text-indent="0.5909in" fo:background-color="#FFFFFF"/>
    </style:style>
    <style:style style:name="T628" style:parent-style-name="DefaultParagraphFont" style:family="text">
      <style:text-properties fo:color="#000000" style:font-size-complex="12pt" style:language-asian="zh" style:country-asian="TW"/>
    </style:style>
    <style:style style:name="T629" style:parent-style-name="DefaultParagraphFont" style:family="text">
      <style:text-properties fo:color="#000000" style:font-size-complex="12pt" style:language-asian="zh" style:country-asian="TW"/>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0708in" fo:text-indent="0.5909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708in" fo:text-indent="0.5909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style:line-height-at-least="0.1951in" fo:text-indent="0.5909in" fo:background-color="#FFFFFF"/>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style:line-height-at-least="0.1951in" fo:text-indent="0.5909in" fo:background-color="#FFFFFF"/>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0708in" fo:text-indent="0.5909in" fo:background-color="#FFFFFF"/>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zh" style:country-asian="TW"/>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zh" style:country-asian="TW"/>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zh" style:country-asian="TW"/>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zh" style:country-asian="TW"/>
    </style:style>
    <style:style style:name="P720" style:parent-style-name="Normal" style:family="paragraph">
      <style:paragraph-properties fo:text-align="justify" fo:margin-right="0.0708in" fo:text-indent="0.5909in" fo:background-color="#FFFFFF"/>
    </style:style>
    <style:style style:name="T721" style:parent-style-name="DefaultParagraphFont" style:family="text">
      <style:text-properties fo:color="#000000" style:font-size-complex="12pt" style:language-asian="zh" style:country-asian="TW"/>
    </style:style>
    <style:style style:name="T722" style:parent-style-name="DefaultParagraphFont" style:family="text">
      <style:text-properties fo:color="#000000" style:font-size-complex="12pt" style:language-asian="zh" style:country-asian="TW"/>
    </style:style>
    <style:style style:name="P723" style:parent-style-name="Normal" style:family="paragraph">
      <style:paragraph-properties style:vertical-align="middle" style:line-height-at-least="0.1951in" fo:background-color="#FFFFFF"/>
    </style:style>
    <style:style style:name="P724" style:parent-style-name="Normal" style:family="paragraph">
      <style:paragraph-properties fo:text-align="center" style:vertical-align="middle" style:line-height-at-least="0.1951in" fo:background-color="#FFFFFF"/>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center" style:vertical-align="middle" style:line-height-at-least="0.1951in" fo:background-color="#FFFFFF"/>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text-align="center" style:vertical-align="middle" style:line-height-at-least="0.1951in" fo:background-color="#FFFFFF"/>
      <style:text-properties fo:color="#000000" style:font-size-complex="12pt" style:language-asian="lt" style:country-asian="LT"/>
    </style:style>
    <style:style style:name="P732" style:parent-style-name="Normal" style:family="paragraph">
      <style:paragraph-properties fo:text-align="justify" style:vertical-align="middle" style:line-height-at-least="0.1951in" fo:text-indent="0.6895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style:line-height-at-least="0.1951in" fo:text-indent="0.6895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style:line-height-at-least="0.1951in" fo:text-indent="0.6895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style:line-height-at-least="0.1951in" fo:text-indent="0.6895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style:line-height-at-least="0.1951in" fo:text-indent="0.687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style:line-height-at-least="0.1951in" fo:text-indent="0.6875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style:line-height-at-least="0.1951in" fo:text-indent="0.687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style:line-height-at-least="0.1951in" fo:text-indent="0.687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style:line-height-at-least="0.1951in" fo:text-indent="0.6875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style:line-height-at-least="0.1951in" fo:text-indent="0.6895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style:line-height-at-least="0.1951in" fo:text-indent="0.6895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style:line-height-at-least="0.1951in" fo:text-indent="0.6895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style:line-height-at-least="0.1951in" fo:text-indent="0.5909in" fo:background-color="#FFFFFF"/>
    </style:style>
    <style:style style:name="P769" style:parent-style-name="Normal" style:family="paragraph">
      <style:paragraph-properties fo:text-align="center" fo:background-color="#FFFFFF"/>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ackground-color="#FFFFFF"/>
    </style:style>
    <style:style style:name="P772" style:parent-style-name="Normal" style:master-page-name="MPF2" style:family="paragraph">
      <style:paragraph-properties fo:break-before="page" fo:margin-left="3.9722in" fo:background-color="#FFFFFF" style:page-number="1">
        <style:tab-stops/>
      </style:paragraph-properties>
      <style:text-properties fo:color="#000000" style:font-size-complex="12pt" style:language-asian="lt" style:country-asian="LT"/>
    </style:style>
    <style:style style:name="P779"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0"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1"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2"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3" style:parent-style-name="Normal" style:family="paragraph">
      <style:paragraph-properties fo:keep-with-next="always" fo:text-align="center" fo:background-color="#FFFFFF"/>
      <style:text-properties fo:color="#000000" style:font-size-complex="12pt" style:language-asian="lt" style:country-asian="LT"/>
    </style:style>
    <style:style style:name="P784" style:parent-style-name="Normal" style:family="paragraph">
      <style:paragraph-properties fo:text-align="center" fo:background-color="#FFFFFF"/>
      <style:text-properties fo:color="#000000" style:font-size-complex="12pt" style:language-asian="lt" style:country-asian="LT"/>
    </style:style>
    <style:style style:name="P785" style:parent-style-name="Normal" style:family="paragraph">
      <style:paragraph-properties fo:keep-with-next="always" fo:text-align="center" fo:background-color="#FFFFFF"/>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P787" style:parent-style-name="Normal" style:family="paragraph">
      <style:paragraph-properties fo:text-align="center" fo:background-color="#FFFFFF"/>
      <style:text-properties fo:color="#000000" style:font-size-complex="12pt" style:language-asian="lt" style:country-asian="LT"/>
    </style:style>
    <style:style style:name="P788" style:parent-style-name="Normal" style:family="paragraph">
      <style:paragraph-properties fo:text-align="center" fo:background-color="#FFFFFF"/>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fo:background-color="#FFFFFF"/>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fo:background-color="#FFFFFF"/>
      <style:text-properties fo:font-weight="bold" style:font-weight-asian="bold" style:font-weight-complex="bold" fo:color="#000000" fo:font-size="7pt" style:font-size-asian="7pt" style:font-size-complex="7pt" style:language-asian="lt" style:country-asian="LT"/>
    </style:style>
    <style:style style:name="P793" style:parent-style-name="Normal" style:family="paragraph">
      <style:paragraph-properties fo:text-align="center" fo:background-color="#FFFFFF"/>
      <style:text-properties fo:font-weight="bold" style:font-weight-asian="bold" style:font-weight-complex="bold" fo:color="#000000" fo:font-size="7pt" style:font-size-asian="7pt" style:font-size-complex="7pt" style:language-asian="lt" style:country-asian="LT"/>
    </style:style>
    <style:style style:name="P794" style:parent-style-name="Normal" style:family="paragraph">
      <style:paragraph-properties fo:text-align="center" fo:background-color="#FFFFFF"/>
      <style:text-properties fo:color="#000000" style:font-size-complex="12pt" style:language-asian="lt" style:country-asian="LT"/>
    </style:style>
    <style:style style:name="P795" style:parent-style-name="Normal" style:family="paragraph">
      <style:paragraph-properties fo:text-align="center" fo:background-color="#FFFFFF"/>
      <style:text-properties fo:color="#000000" style:font-size-complex="12pt" style:language-asian="lt" style:country-asian="LT"/>
    </style:style>
    <style:style style:name="P796" style:parent-style-name="Normal" style:family="paragraph">
      <style:paragraph-properties fo:text-align="center" fo:background-color="#FFFFFF"/>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paragraph-properties fo:text-align="center"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fo:background-color="#FFFFFF"/>
    </style:style>
    <style:style style:name="T803" style:parent-style-name="DefaultParagraphFont" style:family="text">
      <style:text-properties fo:color="#000000" fo:font-size="10pt" style:font-size-asian="10pt" style:language-asian="lt" style:country-asian="LT"/>
    </style:style>
    <style:style style:name="P804" style:parent-style-name="Normal" style:family="paragraph">
      <style:paragraph-properties fo:text-align="center" fo:background-color="#FFFFFF"/>
      <style:text-properties fo:color="#000000" fo:font-size="10pt" style:font-size-asian="10pt" style:language-asian="lt" style:country-asian="LT"/>
    </style:style>
    <style:style style:name="P805" style:parent-style-name="Normal" style:family="paragraph">
      <style:paragraph-properties fo:text-indent="0.0368in" fo:background-color="#FFFFFF"/>
      <style:text-properties fo:color="#000000" style:font-size-complex="12pt" style:language-asian="lt" style:country-asian="LT"/>
    </style:style>
    <style:style style:name="P806" style:parent-style-name="Normal" style:family="paragraph">
      <style:paragraph-properties fo:text-align="justify" fo:margin-left="0.7958in" fo:text-indent="-0.5in" fo:background-color="#FFFFFF">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margin-left="0.5909in" fo:background-color="#FFFFFF">
        <style:tab-stops/>
      </style:paragraph-properties>
      <style:text-properties fo:color="#000000" style:font-size-complex="12pt" style:language-asian="lt" style:country-asian="LT"/>
    </style:style>
    <style:style style:name="P811" style:parent-style-name="Normal" style:family="paragraph">
      <style:paragraph-properties fo:text-align="justify" fo:margin-left="1.0909in" fo:text-indent="-0.25in" fo:background-color="#FFFFFF">
        <style:tab-stops/>
      </style:paragraph-properties>
    </style:style>
    <style:style style:name="T812" style:parent-style-name="DefaultParagraphFont" style:family="text">
      <style:text-properties style:font-name="Wingdings" fo:color="#000000" style:font-size-complex="12pt" style:language-asian="lt" style:country-asian="LT"/>
    </style:style>
    <style:style style:name="T813" style:parent-style-name="DefaultParagraphFont" style:family="text">
      <style:text-properties style:font-name="Wingding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margin-left="1.0909in" fo:text-indent="-0.25in" fo:background-color="#FFFFFF">
        <style:tab-stops/>
      </style:paragraph-properties>
    </style:style>
    <style:style style:name="T816" style:parent-style-name="DefaultParagraphFont" style:family="text">
      <style:text-properties style:font-name="Wingdings" fo:color="#000000" style:font-size-complex="12pt" style:language-asian="lt" style:country-asian="LT"/>
    </style:style>
    <style:style style:name="T817" style:parent-style-name="DefaultParagraphFont" style:family="text">
      <style:text-properties style:font-name="Wingding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margin-left="1.0909in" fo:text-indent="-0.25in" fo:background-color="#FFFFFF">
        <style:tab-stops/>
      </style:paragraph-properties>
    </style:style>
    <style:style style:name="T820" style:parent-style-name="DefaultParagraphFont" style:family="text">
      <style:text-properties style:font-name="Wingdings" fo:color="#000000" style:font-size-complex="12pt" style:language-asian="lt" style:country-asian="LT"/>
    </style:style>
    <style:style style:name="T821" style:parent-style-name="DefaultParagraphFont" style:family="text">
      <style:text-properties style:font-name="Wingding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left="1.0909in" fo:text-indent="-0.25in" fo:background-color="#FFFFFF">
        <style:tab-stops/>
      </style:paragraph-properties>
    </style:style>
    <style:style style:name="T824" style:parent-style-name="DefaultParagraphFont" style:family="text">
      <style:text-properties style:font-name="Wingdings" fo:color="#000000" style:font-size-complex="12pt" style:language-asian="lt" style:country-asian="LT"/>
    </style:style>
    <style:style style:name="T825" style:parent-style-name="DefaultParagraphFont" style:family="text">
      <style:text-properties style:font-name="Wingding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margin-left="1.0909in" fo:text-indent="-0.25in" fo:background-color="#FFFFFF">
        <style:tab-stops/>
      </style:paragraph-properties>
    </style:style>
    <style:style style:name="T828" style:parent-style-name="DefaultParagraphFont" style:family="text">
      <style:text-properties style:font-name="Wingdings" fo:color="#000000" style:font-size-complex="12pt" style:language-asian="lt" style:country-asian="LT"/>
    </style:style>
    <style:style style:name="T829" style:parent-style-name="DefaultParagraphFont" style:family="text">
      <style:text-properties style:font-name="Wingding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left="1.0909in" fo:text-indent="-0.25in" fo:background-color="#FFFFFF">
        <style:tab-stops/>
      </style:paragraph-properties>
    </style:style>
    <style:style style:name="T832" style:parent-style-name="DefaultParagraphFont" style:family="text">
      <style:text-properties style:font-name="Wingdings" fo:color="#000000" style:font-size-complex="12pt" style:language-asian="lt" style:country-asian="LT"/>
    </style:style>
    <style:style style:name="T833" style:parent-style-name="DefaultParagraphFont" style:family="text">
      <style:text-properties style:font-name="Wingding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margin-left="1.0909in" fo:text-indent="-0.25in" fo:background-color="#FFFFFF">
        <style:tab-stops/>
      </style:paragraph-properties>
    </style:style>
    <style:style style:name="T836" style:parent-style-name="DefaultParagraphFont" style:family="text">
      <style:text-properties style:font-name="Wingdings" fo:color="#000000" style:font-size-complex="12pt" style:language-asian="lt" style:country-asian="LT"/>
    </style:style>
    <style:style style:name="T837" style:parent-style-name="DefaultParagraphFont" style:family="text">
      <style:text-properties style:font-name="Wingding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margin-left="1.0909in" fo:text-indent="-0.25in" fo:background-color="#FFFFFF">
        <style:tab-stops/>
      </style:paragraph-properties>
    </style:style>
    <style:style style:name="T840" style:parent-style-name="DefaultParagraphFont" style:family="text">
      <style:text-properties style:font-name="Wingdings" fo:color="#000000" style:font-size-complex="12pt" style:language-asian="lt" style:country-asian="LT"/>
    </style:style>
    <style:style style:name="T841" style:parent-style-name="DefaultParagraphFont" style:family="text">
      <style:text-properties style:font-name="Wingding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left="1.0909in" fo:text-indent="-0.25in" fo:background-color="#FFFFFF">
        <style:tab-stops/>
      </style:paragraph-properties>
    </style:style>
    <style:style style:name="T844" style:parent-style-name="DefaultParagraphFont" style:family="text">
      <style:text-properties style:font-name="Wingdings" fo:color="#000000" style:font-size-complex="12pt" style:language-asian="lt" style:country-asian="LT"/>
    </style:style>
    <style:style style:name="T845" style:parent-style-name="DefaultParagraphFont" style:family="text">
      <style:text-properties style:font-name="Wingding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48"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49"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50"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51" style:parent-style-name="Normal" style:family="paragraph">
      <style:paragraph-properties fo:text-align="justify" fo:margin-left="1.0909in" fo:text-indent="-0.25in" fo:background-color="#FFFFFF">
        <style:tab-stops/>
      </style:paragraph-properties>
    </style:style>
    <style:style style:name="T852" style:parent-style-name="DefaultParagraphFont" style:family="text">
      <style:text-properties style:font-name="Wingdings" fo:color="#000000" style:font-size-complex="12pt" style:language-asian="lt" style:country-asian="LT"/>
    </style:style>
    <style:style style:name="T853" style:parent-style-name="DefaultParagraphFont" style:family="text">
      <style:text-properties style:font-name="Wingding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margin-left="0.8861in" fo:text-indent="0.043in" fo:background-color="#FFFFFF">
        <style:tab-stops/>
      </style:paragraph-properties>
    </style:style>
    <style:style style:name="P856" style:parent-style-name="Normal" style:family="paragraph">
      <style:paragraph-properties fo:text-align="justify" fo:margin-left="0.5in" fo:text-indent="-0.5in" fo:background-color="#FFFFFF">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861" style:parent-style-name="Normal" style:family="paragraph">
      <style:paragraph-properties fo:text-align="justify" fo:margin-left="1.0909in" fo:text-indent="-0.25in" fo:background-color="#FFFFFF">
        <style:tab-stops/>
      </style:paragraph-properties>
    </style:style>
    <style:style style:name="T862" style:parent-style-name="DefaultParagraphFont" style:family="text">
      <style:text-properties style:font-name="Wingdings" fo:color="#000000" style:font-size-complex="12pt" style:language-asian="lt" style:country-asian="LT"/>
    </style:style>
    <style:style style:name="T863" style:parent-style-name="DefaultParagraphFont" style:family="text">
      <style:text-properties style:font-name="Wingding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margin-left="1.0909in" fo:text-indent="-0.25in" fo:background-color="#FFFFFF">
        <style:tab-stops/>
      </style:paragraph-properties>
    </style:style>
    <style:style style:name="T866" style:parent-style-name="DefaultParagraphFont" style:family="text">
      <style:text-properties style:font-name="Wingdings" fo:color="#000000" style:font-size-complex="12pt" style:language-asian="lt" style:country-asian="LT"/>
    </style:style>
    <style:style style:name="T867" style:parent-style-name="DefaultParagraphFont" style:family="text">
      <style:text-properties style:font-name="Wingding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margin-left="1.0909in" fo:text-indent="-0.25in" fo:background-color="#FFFFFF">
        <style:tab-stops/>
      </style:paragraph-properties>
    </style:style>
    <style:style style:name="T870" style:parent-style-name="DefaultParagraphFont" style:family="text">
      <style:text-properties style:font-name="Wingdings" fo:color="#000000" style:font-size-complex="12pt" style:language-asian="lt" style:country-asian="LT"/>
    </style:style>
    <style:style style:name="T871" style:parent-style-name="DefaultParagraphFont" style:family="text">
      <style:text-properties style:font-name="Wingding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margin-left="1.0909in" fo:text-indent="-0.25in" fo:background-color="#FFFFFF">
        <style:tab-stops/>
      </style:paragraph-properties>
    </style:style>
    <style:style style:name="T874" style:parent-style-name="DefaultParagraphFont" style:family="text">
      <style:text-properties style:font-name="Wingdings" fo:color="#000000" style:font-size-complex="12pt" style:language-asian="lt" style:country-asian="LT"/>
    </style:style>
    <style:style style:name="T875" style:parent-style-name="DefaultParagraphFont" style:family="text">
      <style:text-properties style:font-name="Wingding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margin-left="1.1812in" fo:text-indent="-0.25in" fo:background-color="#FFFFFF">
        <style:tab-stops/>
      </style:paragraph-properties>
      <style:text-properties fo:color="#000000" style:font-size-complex="12pt" style:language-asian="lt" style:country-asian="LT"/>
    </style:style>
    <style:style style:name="P878" style:parent-style-name="Normal" style:family="paragraph">
      <style:paragraph-properties fo:text-align="justify" fo:margin-left="1.6736in" fo:text-indent="-0.2951in" fo:background-color="#FFFFFF">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Wingding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margin-left="1.6736in" fo:text-indent="-0.2951in" fo:background-color="#FFFFFF">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Wingding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87" style:parent-style-name="Normal" style:family="paragraph">
      <style:paragraph-properties fo:text-align="justify" fo:margin-left="1.6736in" fo:text-indent="-0.2951in" fo:background-color="#FFFFFF">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Wingding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margin-left="1.477in" fo:text-indent="-0.0986in" fo:background-color="#FFFFFF">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Wingding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96" style:parent-style-name="Normal" style:family="paragraph">
      <style:paragraph-properties fo:text-align="justify" fo:margin-left="1.6736in" fo:text-indent="-0.2951in" fo:background-color="#FFFFFF">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Wingding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margin-left="1.477in" fo:text-indent="-0.0986in" fo:background-color="#FFFFFF">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Wingding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margin-left="1.2347in" fo:text-indent="-0.25in" fo:background-color="#FFFFFF">
        <style:tab-stops/>
      </style:paragraph-properties>
      <style:text-properties fo:color="#000000" style:font-size-complex="12pt" style:language-asian="lt" style:country-asian="LT"/>
    </style:style>
    <style:style style:name="P905" style:parent-style-name="Normal" style:family="paragraph">
      <style:paragraph-properties fo:text-align="justify" fo:margin-left="1.6736in" fo:text-indent="-0.2951in" fo:background-color="#FFFFFF">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Wingding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margin-left="1.6736in" fo:text-indent="-0.2951in" fo:background-color="#FFFFFF">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Wingding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margin-left="1.1284in" fo:text-indent="-0.25in" fo:background-color="#FFFFFF">
        <style:tab-stops/>
      </style:paragraph-properties>
    </style:style>
    <style:style style:name="T914" style:parent-style-name="DefaultParagraphFont" style:family="text">
      <style:text-properties style:font-name="Wingdings" fo:color="#000000" style:font-size-complex="12pt" style:language-asian="lt" style:country-asian="LT"/>
    </style:style>
    <style:style style:name="T915" style:parent-style-name="DefaultParagraphFont" style:family="text">
      <style:text-properties style:font-name="Wingding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margin-left="0.5in" fo:text-indent="-0.5in" fo:background-color="#FFFFFF">
        <style:tab-stops/>
      </style:paragraph-properties>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background-color="#FFFFFF"/>
      <style:text-properties fo:color="#000000" style:font-size-complex="12pt" style:language-asian="lt" style:country-asian="LT"/>
    </style:style>
    <style:style style:name="P922" style:parent-style-name="Normal" style:family="paragraph">
      <style:paragraph-properties fo:text-align="justify" fo:margin-left="1in" fo:text-indent="-0.25in" fo:background-color="#FFFFFF">
        <style:tab-stops/>
      </style:paragraph-properties>
    </style:style>
    <style:style style:name="T923" style:parent-style-name="DefaultParagraphFont" style:family="text">
      <style:text-properties style:font-name="Wingdings" fo:color="#000000" style:font-size-complex="12pt" style:language-asian="lt" style:country-asian="LT"/>
    </style:style>
    <style:style style:name="T924" style:parent-style-name="DefaultParagraphFont" style:family="text">
      <style:text-properties style:font-name="Wingding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margin-left="1in" fo:text-indent="-0.25in" fo:background-color="#FFFFFF">
        <style:tab-stops/>
      </style:paragraph-properties>
    </style:style>
    <style:style style:name="T927" style:parent-style-name="DefaultParagraphFont" style:family="text">
      <style:text-properties style:font-name="Wingdings" fo:color="#000000" style:font-size-complex="12pt" style:language-asian="lt" style:country-asian="LT"/>
    </style:style>
    <style:style style:name="T928" style:parent-style-name="DefaultParagraphFont" style:family="text">
      <style:text-properties style:font-name="Wingding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left="1in" fo:text-indent="-0.25in" fo:background-color="#FFFFFF">
        <style:tab-stops/>
      </style:paragraph-properties>
    </style:style>
    <style:style style:name="T931" style:parent-style-name="DefaultParagraphFont" style:family="text">
      <style:text-properties style:font-name="Wingdings" fo:color="#000000" style:font-size-complex="12pt" style:language-asian="lt" style:country-asian="LT"/>
    </style:style>
    <style:style style:name="T932" style:parent-style-name="DefaultParagraphFont" style:family="text">
      <style:text-properties style:font-name="Wingding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margin-left="1in" fo:text-indent="-0.25in" fo:background-color="#FFFFFF">
        <style:tab-stops/>
      </style:paragraph-properties>
    </style:style>
    <style:style style:name="T935" style:parent-style-name="DefaultParagraphFont" style:family="text">
      <style:text-properties style:font-name="Wingdings" fo:color="#000000" style:font-size-complex="12pt" style:language-asian="lt" style:country-asian="LT"/>
    </style:style>
    <style:style style:name="T936" style:parent-style-name="DefaultParagraphFont" style:family="text">
      <style:text-properties style:font-name="Wingding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margin-left="1in" fo:text-indent="-0.25in" fo:background-color="#FFFFFF">
        <style:tab-stops/>
      </style:paragraph-properties>
    </style:style>
    <style:style style:name="T939" style:parent-style-name="DefaultParagraphFont" style:family="text">
      <style:text-properties style:font-name="Wingdings" fo:color="#000000" style:font-size-complex="12pt" style:language-asian="lt" style:country-asian="LT"/>
    </style:style>
    <style:style style:name="T940" style:parent-style-name="DefaultParagraphFont" style:family="text">
      <style:text-properties style:font-name="Wingding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margin-left="1in" fo:text-indent="-0.25in" fo:background-color="#FFFFFF">
        <style:tab-stops/>
      </style:paragraph-properties>
    </style:style>
    <style:style style:name="T943" style:parent-style-name="DefaultParagraphFont" style:family="text">
      <style:text-properties style:font-name="Wingdings" fo:color="#000000" style:font-size-complex="12pt" style:language-asian="lt" style:country-asian="LT"/>
    </style:style>
    <style:style style:name="T944" style:parent-style-name="DefaultParagraphFont" style:family="text">
      <style:text-properties style:font-name="Wingding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043in" fo:background-color="#FFFFFF"/>
      <style:text-properties fo:color="#000000" style:font-size-complex="12pt" style:language-asian="lt" style:country-asian="LT"/>
    </style:style>
    <style:style style:name="P947" style:parent-style-name="Normal" style:family="paragraph">
      <style:paragraph-properties fo:text-align="justify" fo:background-color="#FFFFFF"/>
      <style:text-properties fo:color="#000000" style:font-size-complex="12pt" style:language-asian="lt" style:country-asian="LT"/>
    </style:style>
    <style:style style:name="P948" style:parent-style-name="Normal" style:family="paragraph">
      <style:paragraph-properties fo:text-align="justify" fo:text-indent="2.4in" fo:background-color="#FFFFFF"/>
    </style:style>
    <style:style style:name="T949" style:parent-style-name="DefaultParagraphFont" style:family="text">
      <style:text-properties fo:color="#000000" fo:font-size="9pt" style:font-size-asian="9pt" style:font-size-complex="9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paragraph-properties fo:background-color="#FFFFFF"/>
    </style:style>
  </office:automatic-styles>
  <office:body>
    <office:text text:use-soft-page-breaks="true">
      <text:p text:style-name="P1"/>
      <text:p text:style-name="P8"><text:span text:style-name="T9">AUDITO, APSKAITOS, TURTO VERTINIMO IR NEMOKUMO VALDYMO TARNYBOS PRIE LIETUVOS RESPUBLIKOS FINANSŲ MINISTERIJOS DIREKTORIUS</text:span><text:span text:style-name="T10"><text:s/></text:span></text:p>
      <text:p text:style-name="P11"/>
      <text:p text:style-name="P12">ĮSAKYMAS</text:p>
      <text:p text:style-name="P13"><text:span text:style-name="T14">DĖL<text:s/></text:span><text:span text:style-name="T15">finansinių ataskaitų AUDITO kokybės TYRIMO atlikimo, JĮ atliekančių darbuotojų parinkimo, parengimo ir kvalifikacijos kėlimo tvarkos aprašo<text:s/></text:span><text:span text:style-name="T16">PATVIRTINIMO</text:span></text:p>
      <text:p text:style-name="P17"/>
      <text:p text:style-name="P18">2017 m. kovo 13 d. Nr. V3-14</text:p>
      <text:p text:style-name="P19">Vilnius <text:s text:c="2"/></text:p>
      <text:p text:style-name="P20"/>
      <text:p text:style-name="P21"/>
      <text:p text:style-name="P22"><text:span text:style-name="T23">Vadovaudamasis Lietuvos Respublikos finansinių ataskaitų audito įstatymo<text:s/></text:span><text:span text:style-name="T24">48 straipsnio 6, 8 dalimis ir 49 straipsnio 4 dalimi</text:span><text:span text:style-name="T25">,<text:s/></text:span><text:span text:style-name="T26">atsižvelgdamas į Audito priežiūros komiteto elektroninio balsavimo, vykusio iki 2017 m. vasario 28 d., metu pateiktą nuomonę, įformintą 2017 m. kovo 2 d. Audito priežiūros komiteto elektroninio balsavimo protokolo nutarimu A1-5.1 ir į Lietuvos Respublikos finansų ministerijos 2017 m. kovo 8 d. raštą Nr. ((6.3-03)-5K-1704845, 5K-1704738 ir 5K-1705080))-6K-1701879 „Dėl Lietuvos Respublikos finansinių ataskaitų audito įstatymo įgyvendinamųjų teisės aktų projektų derinimo“,</text:span></text:p>
      <text:p text:style-name="P27"><text:span text:style-name="T28">t v i r t i n u <text:s/></text:span><text:span text:style-name="T29">Finansinių ataskaitų audito kokybės tyrimo atlikimo, jį atliekančių darbuotojų parinkimo, parengimo ir kvalifikacijos kėlimo tvarkos aprašą</text:span><text:span text:style-name="T30"><text:s/></text:span><text:span text:style-name="T31">(pridedama).<text:s/></text:span></text:p>
      <text:p text:style-name="P32"/>
      <text:p text:style-name="P33"/>
      <text:p text:style-name="P34"/>
      <text:p text:style-name="P35">Direktorius<text:s/><text:tab/>Audrius Linartas</text:p>
      <text:p text:style-name="P36"/>
      <text:p text:style-name="P37"/>
      <text:p text:style-name="P38"/>
      <text:p text:style-name="P39">SUDERINTA</text:p>
      <text:p text:style-name="P40">Lietuvos Respublikos finansų ministerijos<text:s/></text:p>
      <text:p text:style-name="P41"><text:span text:style-name="T42">2017-03-08 raštu</text:span><text:span text:style-name="T43"><text:s/>Nr. ((6.3-03)-5K-1704845,</text:span></text:p>
      <text:p text:style-name="P44">5K-1704738 ir 5K-1705080))-6K-1701879</text:p>
      <text:p text:style-name="Normal"/>
      <text:p text:style-name="P45"/>
      <text:soft-page-break/>
      <text:p text:style-name="P46">PATVIRTINTA</text:p>
      <text:p text:style-name="P53">Audito, apskaitos, turto vertinimo ir<text:s/></text:p>
      <text:p text:style-name="P54">nemokumo valdymo tarnybos prie<text:s/></text:p>
      <text:p text:style-name="P55">Lietuvos Respublikos finansų<text:s/></text:p>
      <text:p text:style-name="P56"><text:span text:style-name="T57">ministerijos</text:span><text:span text:style-name="T58"><text:s/></text:span></text:p>
      <text:p text:style-name="P59"><text:span text:style-name="T60">direktoriaus<text:s/></text:span><text:span text:style-name="T61">2017 m. kovo 13 d.</text:span><text:span text:style-name="T62"><text:s/></text:span></text:p>
      <text:p text:style-name="P63">įsakymu Nr. V3-14</text:p>
      <text:p text:style-name="P64"/>
      <text:p text:style-name="P65"/>
      <text:p text:style-name="P66"><text:span text:style-name="T67">finansinių ataskaitų AUDITO kokybės TYRIMO atlikimo, JĮ atliekančių darbuotojų parinkimo, parengimo ir kvalifikacijos kėl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nansinių ataskaitų audito kokybės tyrimo (toliau – audito kokybės tyrimas) atlikimo, jį atliekančių darbuotojų parinkimo, parengimo ir kvalifikacijos kėlimo tvarkos aprašas<text:s/></text:span><text:span text:style-name="T78">(</text:span><text:span text:style-name="T79">toliau – Tvarkos aprašas),</text:span><text:span text:style-name="T80"><text:s/>nustato juridinių ir fizinių asmenų siūlymų atlikti</text:span><text:span text:style-name="T81"><text:s/>audito kokybės tyrimą nagrinėjimo, sprendimų dėl šių siūlymų priėmimo ir informavimo apie juos, audito kokybės tyrimo pradžios, atlikimo, rezultatų pateikimo, tyrimo sustabdymo, nutraukimo,<text:s/></text:span><text:span text:style-name="T82">Audito, apskaitos, turto vertinimo ir nemokumo valdymo tarnybos prie Lietuvos Respublikos finansų ministerijos</text:span><text:span text:style-name="T83"><text:s/>(toliau – Tarnyba) darbuotojų arba valstybės tarnautojų<text:s/></text:span><text:span text:style-name="T84">(toliau darbuotojas arba valstybės tarnautojas – darbuotojas)</text:span><text:span text:style-name="T85">, atliekančių audito kokybės tyrimą parinkimo, parengimo ir kvalifikacijos kėlimo tvarką ir procedūras.</text:span></text:p>
      <text:p text:style-name="P86"><text:span text:style-name="T87">2</text:span><text:span text:style-name="T88">. Tvarkos aprašas parengtas įgyvendinant Lietuvos Respublikos finansinių ataskaitų audito įstatymo (toliau – Įstatymas) 48 straipsnio 6, 8 dalių ir 49 straipsnio 4 dalies nuostatas.</text:span></text:p>
      <text:p text:style-name="P89"><text:span text:style-name="T90">3</text:span><text:span text:style-name="T91">. Šiame Tvarkos apraše vartojamų sąvokų reikšmės atitinka Įstatyme vartojamų sąvokų reikšmes.</text:span></text:p>
      <text:p text:style-name="P92"/>
      <text:p text:style-name="P93"><text:span text:style-name="T94">II</text:span><text:span text:style-name="T95"><text:s/>skyrius</text:span></text:p>
      <text:p text:style-name="P96"><text:span text:style-name="T97">juridinių ir fizinių<text:s/></text:span><text:span text:style-name="T98">ASMENŲ SIŪLYMŲ ATLIKTI AUDITO KOKYBĖS TYRIMĄ NAGRINĖJIMO,</text:span><text:span text:style-name="T99"><text:s/></text:span><text:span text:style-name="T100">SPRENDIMŲ DĖL JŲ PRIĖMIMO IR INFORMAVIMO APIE PRIIMTUS SPRENDIMUS TVARKA</text:span></text:p>
      <text:p text:style-name="P101"/>
      <text:p text:style-name="P102"><text:span text:style-name="T103">4</text:span><text:span text:style-name="T104">. Gavusi <text:s/>pareiškėjo<text:s/></text:span><text:span text:style-name="T105">siūlymą atlikti audito kokybės tyrimą (toliau – prašymas)</text:span><text:span text:style-name="T106">,<text:s/></text:span><text:span text:style-name="T107">Tarnyba</text:span><text:span text:style-name="T108"><text:s/>pagal Tvarkos aprašo 6 punkte nurodytus kriterijus įvertina, ar prašymas yra nagrinėtinas.</text:span></text:p>
      <text:p text:style-name="P109"><text:span text:style-name="T110">5</text:span><text:span text:style-name="T111">. Jei prašymas yra nenagrinėtinas, Tarnyba apie atsisakymą jį nagrinėti ne vėliau kaip per 10 darbo dienų nuo prašymo užregistravimo Tarnyboje dienos raštu<text:s/></text:span><text:span text:style-name="T112">arba elektroninėmis priemonėmis<text:s/></text:span><text:span text:style-name="T113">informuoja pareiškėją,<text:s/></text:span><text:span text:style-name="T114">nurodydama vieną ar kelis iš šios<text:s/></text:span><text:span text:style-name="T115">Tvarkos aprašo<text:s/></text:span><text:span text:style-name="T116">6.1–6.5 papunkčiuose nurodytų atsisakymo nagrinėti prašymą pagrindų, išskyrus atvejus, kai prašymai yra anoniminiai arba juose nenurodyti pareiškėjo kontaktiniai duomenys</text:span><text:span text:style-name="T117">.<text:s/></text:span></text:p>
      <text:p text:style-name="P118"><text:span text:style-name="T119">6</text:span><text:span text:style-name="T120">. Tarnyba nenagrinėja prašymų:</text:span></text:p>
      <text:p text:style-name="P121"><text:span text:style-name="T122">6.1</text:span><text:span text:style-name="T123"><text:s/>kuriuose nenurodytas konkretus tyrimo objektas (t. y. konkretus prašomas ištirti <text:s/>finansinių ataskaitų auditas (toliau – auditas) ir jį atlikusi audito įmonė ir (ar) auditorius);</text:span></text:p>
      <text:p text:style-name="P124"><text:span text:style-name="T125">6.2</text:span><text:span text:style-name="T126">.</text:span><text:span text:style-name="T127"><text:s/>kurie</text:span><text:span text:style-name="T128"><text:s/>išdėstyti nesuprantamai ir (arba) neįskaitomai;</text:span></text:p>
      <text:p text:style-name="P129"><text:span text:style-name="T130">6.3</text:span><text:span text:style-name="T131">.<text:s/></text:span><text:span text:style-name="T132">kurie pareiškėjo nepasirašyti (anoniminiai), išskyrus atvejus, kai Tarnybos motyvuotu sprendimu nagrinėjami su galimai nekokybiškai atliktu auditu ir viešuoju interesu susiję anoniminiai pranešimai, kurių neištyrimas gali neigiamai veikti audito rinkos funkcionavimą</text:span><text:span text:style-name="T133">;</text:span></text:p>
      <text:p text:style-name="P134"><text:span text:style-name="T135">6.4</text:span><text:span text:style-name="T136">. kuriuose prašoma ištirti auditus, dėl kurių galimų kokybės trūkumų prašymo gavimo dieną yra suėję arba pagal Tvarkos aprašo 7 punkte nustatytus Tarnybos sprendimo pradėti<text:s/></text:span><text:span text:style-name="T137">audito kokybės</text:span><text:span text:style-name="T138"><text:s/>tyrimą arba jo nepradėti priėmimo terminus, šio sprendimo priėmimo dieną bus suėję Įstatymo 56 straipsnio 9 dalyje nustatyti nurodymų ir poveikio priemonių skyrimo senaties terminai;</text:span></text:p>
      <text:p text:style-name="P139"><text:span text:style-name="T140">6.5</text:span><text:span text:style-name="T141">. kurie pateikti praleidus Įstatymo 48 straipsnio 6 dalyje nustatytą jų pateikimo Tarnybai terminą.</text:span></text:p>
      <text:p text:style-name="P142"><text:span text:style-name="T143">7</text:span><text:span text:style-name="T144">. Jei gautas prašymas yra nagrinėtinas, jis turi būti išnagrinėtas ir<text:s/></text:span><text:span text:style-name="T145">sprendimas<text:s/></text:span><text:span text:style-name="T146">pradėti audito kokybės tyrimą arba jo nepradėti</text:span><text:span text:style-name="T147"><text:s/>turi būti priimtas per 20 darbo dienų.</text:span><text:span text:style-name="T148"><text:s/></text:span><text:span text:style-name="T149">Kai</text:span><text:span text:style-name="T150"> </text:span><text:span text:style-name="T151">dėl objektyvių priežasčių<text:s/></text:span><text:span text:style-name="T152">per 20 darbo dienų</text:span><text:span text:style-name="T153"><text:s/></text:span><text:span text:style-name="T154">prašymo</text:span><text:span text:style-name="T155"><text:s/>nagrinėjimas negali būti baigtas, jo nagrinėjimo terminas Tarnybos direktoriaus sprendimu gali būti pratęstas, bet ne ilgiau kaip dar 20 darbo dienų.</text:span></text:p>
      <text:p text:style-name="P156"><text:span text:style-name="T157">8</text:span><text:span text:style-name="T158">. </text:span><text:span text:style-name="T159">Jeigu pareiškėjas kartu su<text:s/></text:span><text:span text:style-name="T160">prašymu<text:s/></text:span><text:span text:style-name="T161">nepateikia visų reikalingų dokumentų arba, kai reikia patikslinti<text:s/></text:span><text:span text:style-name="T162">prašyme<text:s/></text:span><text:span text:style-name="T163">nurodytą informaciją,</text:span><text:span text:style-name="T164"> </text:span><text:span text:style-name="T165">Tarnyba</text:span><text:span text:style-name="T166"> ne vėliau kaip per </text:span><text:span text:style-name="T167">10 darbo dienų nuo prašymo užregistravimo Tarnyboje dienos</text:span><text:span text:style-name="T168"><text:s/>raštu kreipiasi į pareiškėją,</text:span><text:span text:style-name="T169"><text:s/>auditorių ar audito įmonę, kurių atliktą auditą prašoma ištirti,<text:s/></text:span><text:span text:style-name="T170">kompetentingą instituciją, organizaciją, kitus asmenis dėl reikiamų dokumentų ar kitos informacijos pateikimo.</text:span></text:p>
      <text:p text:style-name="P171"><text:span text:style-name="T172">9</text:span><text:span text:style-name="T173">. </text:span><text:span text:style-name="T174">Tvarkos aprašo<text:s/></text:span><text:span text:style-name="T175">7 punkte nurodytas<text:s/></text:span><text:span text:style-name="T176">prašymo</text:span><text:span text:style-name="T177"><text:s/>nagrinėjimo terminas neskaičiuojamas nuo<text:s/></text:span><text:span text:style-name="T178">Tvarkos aprašo 8 punkte nurodyto<text:s/></text:span><text:span text:style-name="T179">kreipimosi dėl papildomos informacijos dienos, o gavus reikiamą informaciją ar dokumentus, termino skaičiavimas tęsiamas.</text:span></text:p>
      <text:p text:style-name="P180"><text:span text:style-name="T181">10</text:span><text:span text:style-name="T182">.</text:span><text:span text:style-name="T183"><text:s/>Tarnybos sprendimu<text:s/></text:span><text:span text:style-name="T184">prašymo</text:span><text:span text:style-name="T185"><text:s/>nagrinėjimas gali būti nutraukiamas:</text:span></text:p>
      <text:p text:style-name="P186"><text:span text:style-name="T187">10.1</text:span><text:span text:style-name="T188">. kai ilgiau kaip 30 kalendorinių dienų nuo<text:s/></text:span><text:span text:style-name="T189">Tvarkos aprašo 8 punkte nurodyto<text:s/></text:span><text:span text:style-name="T190">kreipimosi į pareiškėją be pateisinamos priežasties iš jo negaunama dokumentų ar informacijos;</text:span></text:p>
      <text:p text:style-name="P191"><text:span text:style-name="T192">10.2</text:span><text:span text:style-name="T193">. jeigu Tarnybai pateiktą prašymą pareiškėjas atsiima;</text:span></text:p>
      <text:p text:style-name="P194"><text:span text:style-name="T195">10.3</text:span><text:span text:style-name="T196">. kitais atvejais, jei Tarnybos sprendimo<text:s/></text:span><text:span text:style-name="T197">pradėti audito kokybės tyrimą arba jo nepradėti</text:span><text:span text:style-name="T198"><text:s/></text:span><text:span text:style-name="T199">priėmimas nesukeltų teisinių padarinių.</text:span></text:p>
      <text:p text:style-name="P200"><text:span text:style-name="T201">11</text:span><text:span text:style-name="T202">.<text:s/></text:span><text:span text:style-name="T203">Tarnyba apie<text:s/></text:span><text:span text:style-name="T204">priimtą sprendimą nutraukti<text:s/></text:span><text:span text:style-name="T205">prašymo</text:span><text:span text:style-name="T206"><text:s/>nagrinėjimą ne vėliau kaip per 5 darbo dienas nuo šio sprendimo priėmimo dienos</text:span><text:span text:style-name="T207"><text:s/>raštu<text:s/></text:span><text:span text:style-name="T208">arba elektroninėmis priemonėmis<text:s/></text:span><text:span text:style-name="T209">informuoja pareiškėją nurodydama vieną ar kelis iš<text:s/></text:span><text:span text:style-name="T210">Tvarkos aprašo<text:s/></text:span><text:span text:style-name="T211">10.1–10.3 papunkčiuose nurodytų<text:s/></text:span><text:span text:style-name="T212">prašymo</text:span><text:span text:style-name="T213"><text:s/>nagrinėjimo nutraukimo pagrindų.</text:span></text:p>
      <text:p text:style-name="P214"><text:span text:style-name="T215">12</text:span><text:span text:style-name="T216">. Prašymo<text:s/></text:span><text:span text:style-name="T217">nagrinėjimas baigiamas<text:s/></text:span><text:span text:style-name="T218">Tarnybos</text:span><text:span text:style-name="T219"><text:s/>sprendimu pradėti audito kokybės tyrimą arba<text:s/></text:span><text:span text:style-name="T220">Tarnybos</text:span><text:span text:style-name="T221"><text:s/>sprendimu nepradėti audito kokybės tyrimo</text:span><text:span text:style-name="T222">, kuriame</text:span><text:span text:style-name="T223"><text:s/>nurodoma:</text:span></text:p>
      <text:p text:style-name="P224"><text:span text:style-name="T225">12.1</text:span><text:span text:style-name="T226">. aplinkybės, nustatytos prašymo nagrinėjimo metu;</text:span></text:p>
      <text:p text:style-name="P227"><text:span text:style-name="T228">12.2</text:span><text:span text:style-name="T229">. teisės aktai, kuriais vadovaujantis parengtas sprendimas;</text:span></text:p>
      <text:p text:style-name="P230"><text:span text:style-name="T231">12.3</text:span><text:span text:style-name="T232">. sprendimo motyvai ir jo esmė.<text:s/></text:span></text:p>
      <text:p text:style-name="P233"><text:span text:style-name="T234">13</text:span><text:span text:style-name="T235">.</text:span><text:span text:style-name="T236"><text:s/></text:span><text:span text:style-name="T237">Tarnybos sprendime pradėti<text:s/></text:span><text:span text:style-name="T238">audito kokybės</text:span><text:span text:style-name="T239"><text:s/>tyrimą, be Tvarkos aprašo 12 punkte nurodytos informacijos, taip pat nurodoma:</text:span></text:p>
      <text:p text:style-name="P240"><text:span text:style-name="T241">13.1</text:span><text:span text:style-name="T242">. tyrimo inicijavimo pagrindas;</text:span></text:p>
      <text:p text:style-name="P243"><text:span text:style-name="T244">13.2</text:span><text:span text:style-name="T245">. aplinkybės,<text:s/></text:span><text:span text:style-name="T246">leidžiančios manyti, kad auditas atliktas galimai<text:s/></text:span><text:span text:style-name="T247">nekokybiškai</text:span><text:span text:style-name="T248">;</text:span></text:p>
      <text:p text:style-name="P249"><text:span text:style-name="T250">13.3</text:span><text:span text:style-name="T251">. tyrimo objektas;</text:span></text:p>
      <text:p text:style-name="P252"><text:span text:style-name="T253">13.4</text:span><text:span text:style-name="T254">. tiriamą auditą atlikusio auditoriaus (toliau – auditorius) vardas, pavardė, auditoriaus pažymėjimo numeris ir (arba) tiriamą auditą atlikusios <text:s/>audito įmonės (toliau – audito įmonė) pavadinimas, kodas, buveinės adresas;</text:span></text:p>
      <text:p text:style-name="P255"><text:span text:style-name="T256">13.5</text:span><text:span text:style-name="T257">. tyrimui vadovauti, jį atlikti ir jame dalyvauti paskirtų Tarnybos darbuotojų pareigos, vardai ir pavardės;</text:span></text:p>
      <text:p text:style-name="P258"><text:span text:style-name="T259">13.6</text:span><text:span text:style-name="T260">. tyrimo pradžios data;</text:span></text:p>
      <text:p text:style-name="P261"><text:span text:style-name="T262">13.7</text:span><text:span text:style-name="T263">. tyrimo pabaigos data;</text:span></text:p>
      <text:p text:style-name="P264"><text:span text:style-name="T265">13.8</text:span><text:span text:style-name="T266"><text:s/>prireikus, kita informacija.<text:s/></text:span></text:p>
      <text:p text:style-name="P267"><text:span text:style-name="T268">14</text:span><text:span text:style-name="T269">. Tvarkos aprašo 13.6 papunktyje nurodyta</text:span><text:span text:style-name="T270"><text:s/>audito kokybės</text:span><text:span text:style-name="T271"><text:s/>tyrimo pradžios data nustatoma atsižvelgiant į Įstatymo 48 straipsnio 7 dalies nuostatas dėl pranešimo apie pradedamą tyrimą pateikimo termino. Nustatant audito kokybės tyrimo pradžios ir pabaigos datą atsižvelgiama į konkrečias su tuo audito kokybės tyrimu susijusias aplinkybes, pavyzdžiui, tiriamo audito apimtį, sudėtingumą, tyrimą atlikti paskirtų Tarnybos darbuotojų skaičių ir užimtumą, tyrimui pasitelktinų ekspertų poreikį. Bet kurio audito kokybės tyrimo trukmė negali būti ilgesnė už Įstatymo 48 straipsnio 8 dalyje nustatytą trukmę.</text:span></text:p>
      <text:p text:style-name="P272"><text:span text:style-name="T273">15</text:span><text:span text:style-name="T274">.</text:span><text:span text:style-name="T275"><text:s/></text:span><text:span text:style-name="T276">Tvarkos aprašo 12 punkte nurodyti<text:s/></text:span><text:span text:style-name="T277">sprendimai priimami tik Audito priežiūros komitetui dėl jų pateikus nuomonę.<text:s/></text:span><text:span text:style-name="T278">Sprendime</text:span><text:span text:style-name="T279"><text:s/>esanti informacija yra konfidenciali. Informacija apie asmens, pateikusio prašymą</text:span><text:span text:style-name="T280">, duomenis neteikiama, išskyrus Įstatymo 51 straipsnio 1 dalyje nurodytus atvejus.</text:span></text:p>
      <text:p text:style-name="P281"><text:span text:style-name="T282">16</text:span><text:span text:style-name="T283">.<text:s/></text:span><text:span text:style-name="T284">Tarnybos</text:span><text:span text:style-name="T285"><text:s/>sprendimas pradėti audito kokybės tyrimą<text:s/></text:span><text:span text:style-name="T286">gali būti priimtas, jei pareiškėjas pateikia motyvuotą prašymą ir jame nurodomos aplinkybės leidžia manyti, kad prašomas ištirti auditas gali būti atliktas nekokybiškai. Priimant sprendimą dėl tokių tyrimų inicijavimo, vertinamas tokio galimai nekokybiškai atlikto audito poveikis viešajam interesui.</text:span></text:p>
      <text:p text:style-name="P287"><text:span text:style-name="T288">17</text:span><text:span text:style-name="T289">.<text:s/></text:span><text:span text:style-name="T290">Tarnybos</text:span><text:span text:style-name="T291"><text:s/>sprendimas nepradėti audito kokybės tyrimo<text:s/></text:span><text:span text:style-name="T292">gali būti priimtas, kai:</text:span></text:p>
      <text:p text:style-name="P293"><text:span text:style-name="T294">17.1</text:span><text:span text:style-name="T295">. audito kokybė galėtų būti patikrinta atliekant audito kokybės tikrinimą ar audito kokybės peržiūrą;</text:span></text:p>
      <text:p text:style-name="P296"><text:span text:style-name="T297">17.2</text:span><text:span text:style-name="T298">. pagal prašyme nurodytas aplinkybes aišku, kad galimi šio audito kokybės trūkumai yra mažareikšmiai (t. y. formalūs ir (ar) techninio pobūdžio reikalavimų neatitikimai (netikslumai), vertintini kaip nereikšmingi pagal visus</text:span><text:span text:style-name="T299"><text:s/></text:span><text:span text:style-name="T300">Tvarkos aprašo 53 punkte<text:s/></text:span><text:span text:style-name="T301">nurodytus</text:span><text:span text:style-name="T302"><text:s/>audito kokybės trūkumų reikšmingumo vertinimo kriterijus);</text:span></text:p>
      <text:p text:style-name="P303"><text:span text:style-name="T304">17.3</text:span><text:span text:style-name="T305">. prašoma ištirti auditus, dėl kurių galimų kokybės trūkumų Tarnybos <text:s/>sprendimo pradėti audito kokybės tyrimą ar jo nepradėti priėmimo dieną yra suėję arba pagal Įstatymo 48 straipsnio 8 dalyje nustatytą audito kokybės tyrimo atlikimo terminą tyrimo pabaigos dieną bus suėję Įstatymo 56 straipsnio 9 dalyje nustatyti nurodymų ir poveikio priemonių skyrimo senaties terminai;</text:span></text:p>
      <text:p text:style-name="P306"><text:span text:style-name="T307">17</text:span><text:span text:style-name="T308">.4</text:span><text:span text:style-name="T309">. teismas ar Tarnyba jau yra priėmusi sprendimą dėl tų pačių audito kokybės dalykų ir asmuo nepateikia naujų faktinių duomenų, leidžiančių ginčyti sprendimą;<text:s/></text:span></text:p>
      <text:p text:style-name="P310"><text:span text:style-name="T311">17.5</text:span><text:span text:style-name="T312">. pagal prašyme atlikti audito kokybės tyrimą nurodytas aplinkybes aišku, kad prašoma ištirti veika nesudaro audito kokybės tyrimo objekto.</text:span></text:p>
      <text:p text:style-name="P313"><text:span text:style-name="T314">17.6</text:span><text:span text:style-name="T315">. prašymo nagrinėjimo metu paaiškėja, kad jis pagal Tvarkos aprašo 6.5 papunktį yra nenagrinėtinas.</text:span></text:p>
      <text:p text:style-name="P316"><text:span text:style-name="T317">18</text:span><text:span text:style-name="T318">. Jei prašymą teikia valstybių narių ar valstybių ne narių kompetentingos institucijos, be Tvarkos aprašo 17 punkte nurodytų pagrindų,<text:s/></text:span><text:span text:style-name="T319">Tarnybos</text:span><text:span text:style-name="T320"><text:s/>sprendimas nepradėti audito kokybės tyrimo taip pat<text:s/></text:span><text:span text:style-name="T321">gali būti priimtas Įstatymo 67 straipsnyje nustatytais pagrindais.</text:span></text:p>
      <text:p text:style-name="P322"><text:span text:style-name="T323">19</text:span><text:span text:style-name="T324">. Jei prašyme nurodytos aplinkybės susijusios su galimu<text:s/></text:span><text:span text:style-name="T325">Įstatymo ir (arba)<text:s/></text:span><text:span text:style-name="T326">2014 m. balandžio 16 d. Europos Parlamento ir Tarybos reglamento (ES) Nr. 537/2014 dėl konkrečių viešojo intereso įmonių teisės aktų nustatyto audito reikalavimų, kuriuo panaikinamas Komisijos sprendimas 2005/909/EB</text:span><text:span text:style-name="T327"><text:s/>(toliau – Reglamentas)<text:s/></text:span><text:span text:style-name="T328">nuostatų pažeidimu,<text:s/></text:span><text:span text:style-name="T329">Tarnybai priėmus sprendimą atsisakyti pradėti audito kokybės tyrimą 17.5 papunktyje nurodytu pagrindu, gautas prašymas nagrinėjamas ir sprendimas pradėti pažeidimo tyrimą ar jo nepradėti priimamas pagal Pranešimų apie galimus pažeidimus teikimo, pažeidimo tyrimo atlikimo, jį atliekančių darbuotojų parinkimo, parengimo ir kvalifikacijos kėlimo tvarkos aprašo nuostatas.</text:span></text:p>
      <text:p text:style-name="P330"><text:span text:style-name="T331">20</text:span><text:span text:style-name="T332">. Tarnybai priėmus sprendimą nepradėti audito kokybės tyrimo<text:s/></text:span><text:span text:style-name="T333">Tvarkos aprašo<text:s/></text:span><text:span text:style-name="T334">17.2 papunktyje nurodytu pagrindu, auditorius ir (ar) audito įmonė apie mažareikšmius audito kokybės trūkumus, jų ištaisymo ir informacijos apie tai pateikimo terminą informuojami Tvarkos aprašo 43 punkte nustatyta tvarka.</text:span></text:p>
      <text:p text:style-name="P335"><text:span text:style-name="T336">21</text:span><text:span text:style-name="T337">. Jei Tarnyba, teismas ar kitos institucijos yra pradėjusios nagrinėti klausimus, nuo kurių išsprendimo priklauso Tarnybos sprendimas pradėti audito kokybės tyrimą ar jo nepradėti, šio sprendimo priėmimą Tarnyba gali atidėti iki bus priimti jos, teismo ar kitų institucijų sprendimai minėtais klausimais.</text:span></text:p>
      <text:p text:style-name="P338"><text:span text:style-name="T339">22</text:span><text:span text:style-name="T340">.</text:span><text:span text:style-name="T341"><text:s/>Tarnyba per 5 darbo dienas nuo<text:s/></text:span><text:span text:style-name="T342">Tvarkos aprašo 12 ir 21 punktuose nurodyto sprendimo pradėti audito kokybės tyrimą, jo nepradėti ar šio sprendimo priėmimą atidėti priėmimo<text:s/></text:span><text:span text:style-name="T343">dienos</text:span><text:span text:style-name="T344"><text:s/>apie priimtą sprendimą raštu arba elektroninėmis priemonėmis informuoja pareiškėją.</text:span><text:span text:style-name="T345"><text:s/>Tuo atveju, kai priimtas sprendimas audito kokybės tyrimo neatlikti arba sprendimo priėmimą atidėti, Tarnyba taip pat nurodo šio sprendimo priėmimo priežastis.</text:span></text:p>
      <text:p text:style-name="P346"/>
      <text:p text:style-name="P347"><text:span text:style-name="T348">III</text:span><text:span text:style-name="T349"><text:s/>skyrius</text:span></text:p>
      <text:p text:style-name="P350"><text:span text:style-name="T351">AUDITO KOKYBĖS TYRIMO PRADŽIA IR JO ATLIKIMAS</text:span></text:p>
      <text:p text:style-name="P352"/>
      <text:p text:style-name="P353"><text:span text:style-name="T354">23</text:span><text:span text:style-name="T355">. Tarnyba audito kokybės tyrimą pradeda, kai ji dėl šio audito kokybės tyrimo pagal gautą prašymą ar kitais<text:s/></text:span><text:span text:style-name="T356">Įstatymo 48 straipsnio 1 dalyje nurodytais pagrindais</text:span><text:span text:style-name="T357"><text:s/></text:span><text:span text:style-name="T358">yra priėmusi sprendimą<text:s/></text:span><text:span text:style-name="T359">pradėti<text:s/></text:span><text:span text:style-name="T360">audito kokybės</text:span><text:span text:style-name="T361"><text:s/>tyrimą</text:span><text:span text:style-name="T362">.<text:s/></text:span></text:p>
      <text:p text:style-name="P363"><text:span text:style-name="T364">24</text:span><text:span text:style-name="T365">.</text:span><text:span text:style-name="T366"><text:s/>Tarnybos sprendime pradėti</text:span><text:span text:style-name="T367"><text:s/>audito kokybės</text:span><text:span text:style-name="T368"><text:s/>tyrimą<text:s/></text:span><text:span text:style-name="T369">Įstatymo 48 straipsnio 1 dalies 1 ir 4 punktuose nurodytais pagrindais</text:span><text:span text:style-name="T370"><text:s/>pateikiama<text:s/></text:span><text:span text:style-name="T371">Tvarkos aprašo<text:s/></text:span><text:span text:style-name="T372">12 ir 13 punktuose</text:span><text:span text:style-name="T373">, išskyrus<text:s/></text:span><text:span text:style-name="T374">12.1 papunktį, nurodyta informacija.</text:span><text:span text:style-name="T375"><text:s/>Sprendime</text:span><text:span text:style-name="T376"><text:s/>esanti informacija yra konfidenciali. Sprendimai priimami tik Audito priežiūros komitetui dėl jų pateikus nuomonę.</text:span></text:p>
      <text:p text:style-name="P377"><text:span text:style-name="T378">25</text:span><text:span text:style-name="T379">.<text:s/></text:span><text:span text:style-name="T380">Audito kokybės tyrimas pradedamas<text:s/></text:span><text:span text:style-name="T381">Tarnybos raštu<text:s/></text:span><text:span text:style-name="T382">dėl<text:s/></text:span><text:span text:style-name="T383">audito kokybės<text:s/></text:span><text:span text:style-name="T384">tyrimo pradžios, kuriuo Tarnyba apie pradedamą audito kokybės tyrimą Įstatymo 48 straipsnio 7 dalyje nustatyta tvarka praneša auditoriui ir audito įmonei ir kreipiasi į auditorių ir (ar) audito įmonės vadovą (ar jo įgaliotą asmenį) dėl audito kokybės tyrimui reikalingų dokumentų ir informacijos pateikimo.<text:s/></text:span><text:span text:style-name="T385">Tarnybos rašte<text:s/></text:span><text:span text:style-name="T386">dėl<text:s/></text:span><text:span text:style-name="T387">audito kokybės<text:s/></text:span><text:span text:style-name="T388">tyrimo pradžios nurodomas<text:s/></text:span><text:span text:style-name="T389">audito kokybės<text:s/></text:span><text:span text:style-name="T390">tyrimo inicijavimo pagrindas, objektas, tiriamą auditą atlikusio auditoriaus <text:s/>vardas, pavardė, auditoriaus pažymėjimo numeris ir (arba) tiriamą auditą atlikusios audito įmonės <text:s/>pavadinimas, kodas, buveinės adresas, nurodomos<text:s/></text:span><text:span text:style-name="T391">audito kokybės</text:span><text:span text:style-name="T392"><text:s/>tyrimui atlikti ir jame dalyvauti paskirtų Tarnybos darbuotojų pareigos, vardai ir pavardės,<text:s/></text:span><text:span text:style-name="T393">audito kokybės</text:span><text:span text:style-name="T394"><text:s/>tyrimo pradžios ir pabaigos datos.</text:span></text:p>
      <text:p text:style-name="P395"><text:span text:style-name="T396">26</text:span><text:span text:style-name="T397">. Audito kokybės tyrimo pradžioje sudaromas audito kokybės tyrimo planas, kuriame numatoma audito kokybės tyrimo apimtis, detalizuojamos konkrečios tyrimo sritys, nurodomi už jų nagrinėjimą atsakingi darbuotojai. Tyrimo planas yra konfidencialus.</text:span></text:p>
      <text:p text:style-name="P398"><text:span text:style-name="T399">27</text:span><text:span text:style-name="T400">. Jei audito kokybės tyrimas pradėtas Įstatymo 48 straipsnio 1 dalies 1 punkte nustatytais pagrindais, tyrimui yra atrenkami tie atlikti auditai, kurių kokybės peržiūros metu nustatyta audito atlikimo trūkumų, ir (ar) dėl kurių priimtas sprendimas pradėti audito kokybės tyrimą.</text:span></text:p>
      <text:p text:style-name="P401"><text:span text:style-name="T402">28</text:span><text:span text:style-name="T403">. Jei audito kokybės tyrimas pradėtas Įstatymo 48 straipsnio 1 dalies 4 punkte nurodytu pagrindu, tyrimui yra pasirenkamas tas auditas, dėl kurio atlikimo kokybės yra abejojama.</text:span></text:p>
      <text:p text:style-name="P404"><text:span text:style-name="T405">29</text:span><text:span text:style-name="T406">. Jei audito kokybės tyrimas pradėtas Įstatymo 48 straipsnio 1 dalies 2 ir 3 punktuose nurodytais pagrindais, tiriamas tas atliktas auditas, dėl kurio buvo gautas prašymas.</text:span></text:p>
      <text:p text:style-name="P407"><text:span text:style-name="T408">30</text:span><text:span text:style-name="T409">. Visais atvejais atliekant audito kokybės tyrimą, jei tiriamų atliktų auditų skaičiaus nepakanka tinkamai įvertinti audito kokybę, atsakingas darbuotojas gali nuspręsti tyrimui pasirinkti daugiau tiriamu laikotarpiu atliktų auditų arba kitais laikotarpiais atliktų auditų. Pasirenkant auditą iš senesnio laikotarpio nei tiriamas laikotarpis, šis auditas turi būti atliktas ne seniau, nei prieš dvylika mėnesių nuo tiriamo laikotarpio pradžios. </text:span></text:p>
      <text:p text:style-name="P410"><text:span text:style-name="T411">31</text:span><text:span text:style-name="T412">. Audito kokybės tyrimą atliekantis ir jame dalyvaujantys Tarnybos darbuotojai privalo būti objektyvūs, nešališki, tyrimo metu siekti Tvarkos aprašo 32 punkte nustatytų tikslų. Tyrimo metu jokie asmenys negali daryti jokio poveikio tyrimą atliekančio ir jame dalyvaujančių darbuotojų veiklai, jeigu jie veikia nepažeisdami šio Tvarkos aprašo ir kitų teisės aktų reikalavimų.</text:span></text:p>
      <text:p text:style-name="P413"><text:span text:style-name="T414">32</text:span><text:span text:style-name="T415">. Tarnybos darbuotojai, atlikdami audito kokybės tyrimą ir naudodamiesi Įstatymo 49 straipsnio 2 dalyje nurodytomis teisėmis, tiria ir analizuoja su tiriamu auditu susijusią rašytinę ir žodinę informaciją tam, kad:</text:span></text:p>
      <text:p text:style-name="P416"><text:span text:style-name="T417">32.1</text:span><text:span text:style-name="T418">. nustatytų, kaip laikomasi tarptautinių audito standartų nuostatų;</text:span></text:p>
      <text:p text:style-name="P419"><text:span text:style-name="T420">32.2</text:span><text:span text:style-name="T421">. nustatytų, kaip laikomasi nepriklausomumo ir kitų profesinės etikos principų;</text:span></text:p>
      <text:p text:style-name="P422"><text:span text:style-name="T423">32.3</text:span><text:span text:style-name="T424">. įvertintų auditui panaudotų išteklių kokybę ir kiekybę, gautą atlyginimą už auditą;</text:span></text:p>
      <text:p text:style-name="P425"><text:span text:style-name="T426">32.4</text:span><text:span text:style-name="T427">. nustatytų, kaip laikomasi Reglamento, Įstatymo ir kitų, su audito atlikimu susijusių, <text:s/>teisės aktų reikalavimų.</text:span></text:p>
      <text:p text:style-name="P428"><text:span text:style-name="T429">33</text:span><text:span text:style-name="T430">. Tarnybos darbuotojai, atlikdami audito kokybės tyrimą, privalo:<text:s/></text:span></text:p>
      <text:p text:style-name="P431"><text:span text:style-name="T432">33.1</text:span><text:span text:style-name="T433"><text:s/>vadovautis Įstatymu, Reglamentu, šiuo Tvarkos aprašu ir kitais teisės aktais;</text:span></text:p>
      <text:p text:style-name="P434"><text:span text:style-name="T435">33.2</text:span><text:span text:style-name="T436">. atsisakyti tęsti audito kokybės tyrimą ir pranešti savo tiesioginiam vadovui ar Tarnybos direktoriui visas reikšmingas aplinkybes, jei paaiškėja, kad gali būti pažeistas nepriklausomumo principas;</text:span></text:p>
      <text:p text:style-name="P437"><text:span text:style-name="T438">33.3</text:span><text:span text:style-name="T439">. surinkti išsamius įrodymus, kuriais remdamiesi galėtų pareikšti pagrįstą nuomonę, ar audito kokybės tyrimo metu nustatyta ar nenustatyta audito kokybės trūkumų.</text:span></text:p>
      <text:p text:style-name="P440"><text:span text:style-name="T441">34</text:span><text:span text:style-name="T442">. Audito kokybės tyrimas turi būti baigtas iki<text:s/></text:span><text:span text:style-name="T443">Tarnybos sprendime pradėti audito kokybės tyrimą<text:s/></text:span><text:span text:style-name="T444">nurodytos<text:s/></text:span><text:span text:style-name="T445">audito kokybės</text:span><text:span text:style-name="T446"><text:s/>tyrimo pabaigos datos.<text:s/></text:span><text:span text:style-name="T447">Audito kokybės<text:s/></text:span><text:span text:style-name="T448">tyrimas sustabdomas ir nutraukiamas Tvarkos aprašo IV skyriaus nustatyta tvarka ir pagrindais,</text:span><text:span text:style-name="T449"><text:s/>audito kokybės</text:span><text:span text:style-name="T450"><text:s/>tyrimo rezultatai pateikiami Tvarkos aprašo V skyriaus nustatyta tvarka.</text:span></text:p>
      <text:p text:style-name="P451"><text:span text:style-name="T452">35</text:span><text:span text:style-name="T453">. Kai dėl objektyvių priežasčių<text:s/></text:span><text:span text:style-name="T454">audito kokybės</text:span><text:span text:style-name="T455"><text:s/>tyrimas negali būti baigtas iki Tarnybos<text:s/></text:span><text:span text:style-name="T456">sprendime pradėti audito kokybės tyrimą<text:s/></text:span><text:span text:style-name="T457">nustatytos<text:s/></text:span><text:span text:style-name="T458">audito kokybės</text:span><text:span text:style-name="T459"><text:s/>tyrimo pabaigos datos, Tarnybos direktoriaus sprendimu<text:s/></text:span><text:span text:style-name="T460">audito kokybės</text:span><text:span text:style-name="T461"><text:s/>tyrimo atlikimo terminas gali būti pratęstas nurodant vėlesnę<text:s/></text:span><text:span text:style-name="T462">audito kokybės</text:span><text:span text:style-name="T463"><text:s/>tyrimo pabaigos datą. Jei pratęsto<text:s/></text:span><text:span text:style-name="T464">audito kokybės<text:s/></text:span><text:span text:style-name="T465">tyrimo trukmė būtų ilgesnė už trukmę, nustatytą Įstatymo 48 straipsnio 8 dalyje, prieš priimdama tokį sprendimą dėl termino pratęsimo Tarnyba kreipiasi į Audito priežiūros komitetą dėl nuomonės pateikimo.</text:span></text:p>
      <text:p text:style-name="P466"/>
      <text:p text:style-name="P467"><text:span text:style-name="T468">IV</text:span><text:span text:style-name="T469"><text:s/>skyrius</text:span></text:p>
      <text:p text:style-name="P470"><text:span text:style-name="T471">AUDITO KOKYBĖS TYRIMO SUSTABDYMAS IR NUTRAUKIMAS<text:s/></text:span></text:p>
      <text:p text:style-name="P472"/>
      <text:p text:style-name="P473"><text:span text:style-name="T474">36</text:span><text:span text:style-name="T475">. Audito kokybės tyrimas laikomas sustabdytu ir jo atlikimo terminas neskaičiuojamas šiais atvejais:</text:span></text:p>
      <text:p text:style-name="P476"><text:span text:style-name="T477">36.1</text:span><text:span text:style-name="T478">. kai laikinai negaunama audito kokybės tyrimui atlikti būtinos informacijos, dokumentų, paaiškinimų;</text:span></text:p>
      <text:p text:style-name="P479"><text:span text:style-name="T480">36.2</text:span><text:span text:style-name="T481">. kai<text:s/></text:span><text:span text:style-name="T482">teismas ar kitos institucijos yra pradėjusios nagrinėti klausimus, nuo kurių išsprendimo priklauso audito kokybės tyrimo metu nagrinėjamų klausimų išsprendimas;</text:span></text:p>
      <text:p text:style-name="P483"><text:span text:style-name="T484">36.3</text:span><text:span text:style-name="T485">. kitais atvejais, kai audito kokybės tyrimas dėl objektyvių priežasčių laikinai negali būti atliekamas.</text:span></text:p>
      <text:p text:style-name="P486"><text:span text:style-name="T487">37</text:span><text:span text:style-name="T488">.</text:span><text:span text:style-name="T489"><text:s/>Kai audito kokybės tyrimas laikinai neatliekamas Tvarkos aprašo 36.1 papunktyje numatytu atveju, audito kokybės tyrimo atlikimo terminas neskaičiuojamas nuo Tarnybos kreipimosi dėl trūkstamos</text:span><text:span text:style-name="T490"><text:s/>informacijos, dokumentų, paaiškinimų dienos<text:s/></text:span><text:span text:style-name="T491">ir pradedamas vėl skaičiuoti, kai gaunami trūkstami dokumentai ar informacija.</text:span><text:span text:style-name="T492"><text:s/></text:span></text:p>
      <text:p text:style-name="P493"><text:span text:style-name="T494">38</text:span><text:span text:style-name="T495">. Kai audito kokybės tyrimas laikinai neatliekamas Tvarkos aprašo 36.2 papunktyje numatytu atveju, audito kokybės tyrimo atlikimo terminas neskaičiuojamas nuo informacijos apie teismo ar kitos institucijos nagrinėjamus klausimus paaiškėjimo dienos ir vėl pradedamas skaičiuoti, kai Tarnyba gauna informaciją apie teismo ar kitos institucijos šiais klausimais priimtus sprendimus.</text:span><text:span text:style-name="T496"><text:s/></text:span></text:p>
      <text:p text:style-name="P497"><text:span text:style-name="T498">39</text:span><text:span text:style-name="T499">. Kai audito kokybės tyrimas laikinai neatliekamas kitais atvejais, audito kokybės tyrimo atlikimo terminas neskaičiuojamas nuo aplinkybių, dėl kurių jis laikinai negali būti atliekamas, paaiškėjimo dienos<text:s/></text:span><text:span text:style-name="T500">ir vėl pradedamas skaičiuoti, kai aplinkybės, dėl kurių jis buvo sustabdytas, pašalinamos arba kitaip išnyksta.<text:s/></text:span></text:p>
      <text:p text:style-name="P501"><text:span text:style-name="T502">40</text:span><text:span text:style-name="T503">. Tarnybos sprendime pradėti<text:s/></text:span><text:span text:style-name="T504">audito kokybės</text:span><text:span text:style-name="T505"><text:s/>tyrimą</text:span><text:span text:style-name="T506"><text:s/>nurodytas tyrimo atlikimo terminas laikomas pratęstu tiek dienų, kiek dienų jis nebuvo skaičiuojamas.</text:span></text:p>
      <text:p text:style-name="P507"><text:span text:style-name="T508">41</text:span><text:span text:style-name="T509">. Tarnybos sprendimu audito kokybės tyrimas gali būti nutraukiamas šiais atvejais, kai:</text:span></text:p>
      <text:p text:style-name="P510"><text:span text:style-name="T511">41.1</text:span><text:span text:style-name="T512"><text:s/>audito kokybės tyrimo metu paaiškėja, kad tiriamo audito kokybės trūkumai yra mažareikšmiai;</text:span></text:p>
      <text:p text:style-name="P513"><text:span text:style-name="T514">41.2</text:span><text:span text:style-name="T515">. sueina Įstatymo 56 straipsnio 9 dalyje nustatyti nurodymo<text:s/></text:span><text:span text:style-name="T516">(</text:span><text:span text:style-name="T517">nurodym</text:span><text:span text:style-name="T518">ų)</text:span><text:span text:style-name="T519"><text:s/>ir (ar) poveikio priemonės<text:s/></text:span><text:span text:style-name="T520">(</text:span><text:span text:style-name="T521">priemon</text:span><text:span text:style-name="T522">ių)<text:s/></text:span><text:span text:style-name="T523">už galimus tiriamo<text:s/></text:span><text:span text:style-name="T524">audito kokybės trūkumus</text:span><text:span text:style-name="T525"><text:s/>skyrimo senaties terminai;</text:span></text:p>
      <text:p text:style-name="P526"><text:span text:style-name="T527">41.3</text:span><text:span text:style-name="T528">. aplinkybės, dėl kurių</text:span><text:span text:style-name="T529"><text:s/>audito kokybės</text:span><text:span text:style-name="T530"><text:s/>tyrimas buvo sustabdytas, negali būti pašalintos ar negali išnykti;</text:span></text:p>
      <text:p text:style-name="P531"><text:span text:style-name="T532">41.4</text:span><text:span text:style-name="T533">. audito kokybės tyrimas negali būti atliekamas dėl kitų objektyvių priežasčių.</text:span></text:p>
      <text:p text:style-name="P534"><text:span text:style-name="T535">42</text:span><text:span text:style-name="T536">. Apie audito kokybės tyrimo</text:span><text:span text:style-name="T537"><text:s/></text:span><text:span text:style-name="T538">nutraukimą ir jo priežastis ne vėliau kaip per 5 darbo dienas nuo sprendimo nutraukti audito kokybės tyrimą priėmimo dienos raštu arba elektroninėmis priemonėmis informuojamas auditorius ir audito įmonė.<text:s/></text:span></text:p>
      <text:p text:style-name="P539"><text:span text:style-name="T540">43</text:span><text:span text:style-name="T541">. Kai audito kokybės tyrimas nutraukiamas Tvarkos aprašo 41.1 papunkčio pagrindu, auditorius ir (ar) audito įmonė raštu arba elektroninėmis priemonėmis, be Tvarkos aprašo 42 punkte nurodytos teikiamos informacijos, taip pat informuojami apie nustatytus mažareikšmius<text:s/></text:span><text:span text:style-name="T542">audito kokybės</text:span><text:span text:style-name="T543"><text:s/>trūkumus, ir tuo atveju, kai šiuos trūkumus galima ištaisyti, nurodomas šių trūkumų ištaisymo ir informacijos apie tai pateikimo Tarnybai terminas, kuris turi būti ne trumpesnis kaip 3 mėnesiai. Nurodytas terminas gali būti pratęsiamas gavus motyvuotą auditoriaus ir (ar) audito įmonės prašymą, kuriame išdėstytos objektyvios priežastys, dėl kurių per šį terminą mažareikšmių audito kokybės trūkumų ištaisyti negalima.</text:span></text:p>
      <text:p text:style-name="P544"><text:span text:style-name="T545">44</text:span><text:span text:style-name="T546">. Jei auditorius ir (ar) audito įmonė per Tarnybos nurodytą terminą neištaiso mažareikšmių<text:s/></text:span><text:span text:style-name="T547">audito kokybės</text:span><text:span text:style-name="T548"><text:s/>trūkumų ir (ar) apie tai nepateikia informacijos, Tarnyba gali atlikti audito kokybės tikrinimą arba kreiptis į Lietuvos auditorių rūmus, kad būtų atlikta auditoriaus ir (ar) audito įmonės audito kokybės peržiūra, o tuo atveju, kai pagal Tvarkos aprašo 17.2 papunktį buvo priimtas sprendimas audito kokybės tyrimo nepradėti, audito kokybės tyrimas gali būti pradedamas.<text:s/></text:span><text:span text:style-name="T549"> </text:span></text:p>
      <text:p text:style-name="P550"/>
      <text:p text:style-name="P551"><text:span text:style-name="T552">V</text:span><text:span text:style-name="T553"><text:s/>skyrius</text:span></text:p>
      <text:p text:style-name="P554"><text:span text:style-name="T555">audito kokybės TYRIMO REZULTATŲ pateikimas</text:span></text:p>
      <text:p text:style-name="P556"/>
      <text:p text:style-name="P557"><text:span text:style-name="T558">45</text:span><text:span text:style-name="T559">. Audito kokybės tyrimo ataskaitos projektas parengiamas ne vėliau kaip per 20 darbo dienų nuo audito kokybės tyrimo pabaigos datos. Tarnybos nustatyta tvarka suderintas <text:s/>audito kokybės tyrimo ataskaitos projektas raštu arba elektroninėmis priemonėmis pateikiamas auditoriui ir audito įmonei.</text:span></text:p>
      <text:p text:style-name="P560"><text:span text:style-name="T561">46</text:span><text:span text:style-name="T562">. Auditorius ir audito įmonė savo atsiliepimus dėl audito kokybės tyrimo ataskaitos projekto turi teisę pateikti per 5 darbo dienas po jo įteikimo dienos.</text:span></text:p>
      <text:p text:style-name="P563"><text:span text:style-name="T564">47</text:span><text:span text:style-name="T565">. Jei audito kokybės tyrimo ataskaitos projektas auditoriui ir audito įmonei siunčiamas elektroniniu paštu, auditoriaus ir (ar) audito įmonės Tarnybai nurodytu ar oficialiai deklaruotu</text:span><text:span text:style-name="T566"><text:s/></text:span><text:span text:style-name="T567">ir Lietuvos auditorių rūmų interneto svetainėje skelbiamu elektroninio pašto adresu, projekto įteikimo data yra laikoma kita darbo diena, skaičiuojant nuo dienos, kada tas projektas buvo išsiųstas.</text:span></text:p>
      <text:p text:style-name="P568"><text:span text:style-name="T569">48</text:span><text:span text:style-name="T570">. Jei audito kokybės tyrimo ataskaitos projektas auditoriui ir audito įmonei siunčiamas registruotu laišku su įteikimo pranešimu jo Tarnybai nurodytu ar oficialiai deklaruotu ir Lietuvos auditorių rūmų interneto svetainėje skelbiamu buveinės ar gyvenamosios vietos adresu, projekto įteikimo data yra laikoma 10 darbo diena, skaičiuojant nuo dienos, kada tas projektas buvo išsiųstas.</text:span></text:p>
      <text:p text:style-name="P571"><text:span text:style-name="T572">49</text:span><text:span text:style-name="T573">. Tarnyba ne vėliau kaip per 15 darbo dienų nuo auditoriaus ir audito įmonės atsiliepimų dėl audito kokybės tyrimo ataskaitos projekto pateikimo ar jų pateikimo termino pabaigos datos, išnagrinėjusi atsiliepimų turinį, parengia ir patvirtina galutinę ataskaitą ir ją raštu ar elektroninėmis priemonėmis pateikia auditoriui ir audito įmonei.<text:s/></text:span></text:p>
      <text:p text:style-name="P574"><text:span text:style-name="T575">50</text:span><text:span text:style-name="T576">. Tarnyba per 10 darbo dienų nuo galutinės audito kokybės tyrimo ataskaitos, kurioje konstatuota audito kokybės trūkumų, patvirtinimo dienos kreipiasi į auditorius, audito įmones, kitus fizinius ir juridinius asmenis bei institucijas dėl Tvarkos aprašo 52 punkte nurodytam teikimui parengti trūkstamos informacijos ir (ar) dokumentų pateikimo ir nurodo ne trumpesnį kaip 10 ir ne ilgesnį kaip 20 darbo dienų terminą šiai informacijai ir (ar) dokumentams pateikti.<text:s/></text:span></text:p>
      <text:p text:style-name="P577"><text:span text:style-name="T578">51</text:span><text:span text:style-name="T579">. Kai Tvarkos aprašo 50 punkte nurodyta Tarnybos prašoma informacija ir (ar) dokumentai dėl objektyvių priežasčių negali būti pateikti per Tarnybos nurodytą terminą, gavusi motyvuotą informaciją ir (ar) dokumentus teikiančiųjų asmenų prašymą, Tarnyba šį terminą gali pratęsti.<text:s/></text:span></text:p>
      <text:p text:style-name="P580"><text:span text:style-name="T581">52</text:span><text:span text:style-name="T582">. Teikimą dėl nurodymo<text:s/></text:span><text:span text:style-name="T583">(</text:span><text:span text:style-name="T584">nurodym</text:span><text:span text:style-name="T585">ų)</text:span><text:span text:style-name="T586"><text:s/>ir (ar) poveikio priemonės<text:s/></text:span><text:span text:style-name="T587">(</text:span><text:span text:style-name="T588">priemon</text:span><text:span text:style-name="T589">ių)<text:s/></text:span><text:span text:style-name="T590">skyrimo audito įmonei,</text:span><text:span text:style-name="T591"><text:s/></text:span><text:span text:style-name="T592">auditoriui,<text:s/></text:span><text:span text:style-name="T593">audito įmonės darbuotojui,</text:span><text:span text:style-name="T594"><text:s/>bet kuriems kitiems fiziniams ir juridiniams asmenims, kurie nesilaikė Įstatymo ir (ar) Reglamento reikalavimų, Tarnyba parengia ne vėliau kaip per 20 darbo dienų nuo visos šiam teikimui parengti reikalingos informacijos ir (ar) dokumentų gavimo dienos. Teikimas rengiamas pagal Įstatymo 57 straipsnio ir Tvarkos aprašo 53-56 punktų nuostatas.</text:span></text:p>
      <text:p text:style-name="P595"><text:span text:style-name="T596">53</text:span><text:span text:style-name="T597">. Pagal Įstatymo 57 straipsnio 1 dalies 1 punktą vertinant<text:s/></text:span><text:span text:style-name="T598">audito kokybės trūkumų reikšmingumą turi būti vertinama:</text:span></text:p>
      <text:p text:style-name="P599"><text:span text:style-name="T600">53</text:span><text:span text:style-name="T601">.1</text:span><text:span text:style-name="T602">. ar auditorius suplanavo ir atliko audito procedūras taip, kad jis sugebėtų gauti pakankamus tinkamus audito įrodymus tam, kad galėtų padaryti pagrįstas išvadas, kuriomis grindžiama auditoriaus nuomonė;</text:span></text:p>
      <text:p text:style-name="P603"><text:span text:style-name="T604">53</text:span><text:span text:style-name="T605">.2</text:span><text:span text:style-name="T606">. ar įvertinus atlikto audito darbo dokumentus kitas auditorius, anks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span></text:p>
      <text:p text:style-name="P607"><text:span text:style-name="T608">53</text:span><text:span text:style-name="T609">.3</text:span><text:span text:style-name="T610">. ar auditoriaus pateikta nuomonė apie audituotas finansines ataskaitas yra pagrįsta pakankamais ir tinkamais audito įrodymais;</text:span></text:p>
      <text:p text:style-name="P611"><text:span text:style-name="T612">53</text:span><text:span text:style-name="T613">.4</text:span><text:span text:style-name="T614">. ar nustatyti audito atlikimo trūkumai yra atsitiktiniai ir ne sisteminiai;</text:span></text:p>
      <text:p text:style-name="P615"><text:span text:style-name="T616">53</text:span><text:span text:style-name="T617">.5</text:span><text:span text:style-name="T618">. ar tokio pobūdžio trūkumai nustatyti pirmą kartą;</text:span></text:p>
      <text:p text:style-name="P619"><text:span text:style-name="T620">53</text:span><text:span text:style-name="T621">.6</text:span><text:span text:style-name="T622">. ar nustatyti audito atlikimo trūkumai turėjo (galėjo turėti) reikšmingos įtakos audituotos įmonės finansinių ataskaitų vartotojams.</text:span></text:p>
      <text:p text:style-name="P623"><text:span text:style-name="T624">54</text:span><text:span text:style-name="T625">.<text:s/></text:span><text:span text:style-name="T626">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veikos, dėl kurių atsirado audito kokybės trūkumų, ar Įstatymo ir (ar) Reglamento reikalavimų pažeidimų, pobūdis ir mastas.</text:span></text:p>
      <text:p text:style-name="P627"><text:span text:style-name="T628">55</text:span><text:span text:style-name="T629">.<text:s/></text:span><text:span text:style-name="T630">Pagal Įstatymo 57 straipsnio 1 dalies 3 punktą atsakingo asmens finansinis pajėgumas vertinamas tada, kai teikiamas siūlymas skirti Įstatymo 56 straipsnio 4 dalies 6 punkte nurodytą poveikio priemonę. Vertinant atsakingo asmens finansinį pajėgumą vertinamos jo vykdomos audito ar kitos ūkinės komercinės veiklos,</text:span><text:span text:style-name="T631"><text:s/>su kuria susijęs padarytas pažeidimas,</text:span><text:span text:style-name="T632"><text:s/>praėjusių paskutinių metų metinės pajamos ir metinis rezultatas.</text:span></text:p>
      <text:p text:style-name="P633"><text:span text:style-name="T634">56</text:span><text:span text:style-name="T635">. Pagal Įstatymo 57 straipsnio 1 dalies 3 punktą vertinant atsakingo asmens dėl pažeidimų gautų pajamų, kitokios turtinės naudos, išvengtų nuostolių ar padarytos žalos dydį remiamasi audito kokybės tyrimo metu nagrinėta informacija.</text:span></text:p>
      <text:p text:style-name="P636"><text:span text:style-name="T637">57</text:span><text:span text:style-name="T638">. Kai dėl objektyvių priežasčių audito kokybės tyrimo ataskaitos projektas, audito kokybės tyrimo ataskaita ar Tarnybos teikimas dėl nurodymo<text:s/></text:span><text:span text:style-name="T639">(</text:span><text:span text:style-name="T640">nurodym</text:span><text:span text:style-name="T641">ų)</text:span><text:span text:style-name="T642"><text:s/>ir (ar) poveikio priemonės<text:s/></text:span><text:span text:style-name="T643">(</text:span><text:span text:style-name="T644">priemon</text:span><text:span text:style-name="T645">ių) skyrimo</text:span><text:span text:style-name="T646"><text:s/>audito įmonei,</text:span><text:span text:style-name="T647"><text:s/></text:span><text:span text:style-name="T648">auditoriui,<text:s/></text:span><text:span text:style-name="T649">audito įmonės darbuotojui,</text:span><text:span text:style-name="T650"><text:s/>bet kuriems kitiems fiziniams ir juridiniams asmenims, kurie nesilaikė Įstatymo ir (ar) Reglamento reikalavimų,</text:span><text:span text:style-name="T651"><text:s/></text:span><text:span text:style-name="T652">negali būti parengti ir pateikti per Tvarkos aprašo 45, 49 ir 52 punktuose nustatytus terminus, šiuos terminus Tarnybos direktorius gali pratęsti.</text:span></text:p>
      <text:p text:style-name="P653"><text:span text:style-name="T654">58</text:span><text:span text:style-name="T655">.<text:s/></text:span><text:span text:style-name="T656">Tarnyba</text:span><text:span text:style-name="T657">, prieš duodama<text:s/></text:span><text:span text:style-name="T658">nurodymą<text:s/></text:span><text:span text:style-name="T659">(</text:span><text:span text:style-name="T660">nurodym</text:span><text:span text:style-name="T661">us)</text:span><text:span text:style-name="T662"><text:s/>ir (ar) skirdama poveikio priemonę<text:s/></text:span><text:span text:style-name="T663">(</text:span><text:span text:style-name="T664">priemon</text:span><text:span text:style-name="T665">ių)<text:s/></text:span><text:span text:style-name="T666">audito įmonės darbuotojams, bet kuriems kitiems fiziniams ar juridiniams asmenims, kurie</text:span><text:span text:style-name="T667"><text:s/>nesilaikė Įstatymo ir (ar) Reglamento nuostatų</text:span><text:span text:style-name="T668">, juos raštu arba elektroninėmis priemonėmis informuoja apie audito kokybės tyrimo ataskaitoje nurodytus jų padarytus<text:s/></text:span><text:span text:style-name="T669">pažeidimus</text:span><text:span text:style-name="T670">.<text:s/></text:span><text:span text:style-name="T671">Taip pat Tarnyba</text:span><text:span text:style-name="T672"><text:s/>Įstatymo 56 straipsnio 2 dalyje nustatyta tvarka apie Audito priežiūros komiteto posėdį informuoja visus asmenis, dėl kurių veiksmų svarstomas</text:span><text:span text:style-name="T673"><text:s/>nurodymų ir (ar)  poveikio priemonių</text:span><text:span text:style-name="T674"><text:s/>skyrimo klausimas, ir nustato terminą<text:s/></text:span><text:span text:style-name="T675">paaiškinimams dėl<text:s/></text:span><text:span text:style-name="T676">audito kokybės tyrimo ataskaitos, kurioje konstatuota audito kokybės trūkumų, pateikti.<text:s/></text:span></text:p>
      <text:p text:style-name="P677"><text:span text:style-name="T678">59</text:span><text:span text:style-name="T679">. Audito kokybės tyrimo ataskaita, kurioje konstatuota audito kokybės trūkumų, ir kita su ja susijusi medžiaga, įskaitant gautus Tvarkos aprašo 58 punkte nurodytus paaiškinimus, teikiama svarstyti Audito priežiūros komitetui. Audito priežiūros komitetui kartu su šia ataskaita ir medžiaga pateikiamas Tarnybos teikimas dėl nurodymo<text:s/></text:span><text:span text:style-name="T680">(</text:span><text:span text:style-name="T681">nurodym</text:span><text:span text:style-name="T682">ų)</text:span><text:span text:style-name="T683"><text:s/>ir (ar) poveikio priemonės<text:s/></text:span><text:span text:style-name="T684">(</text:span><text:span text:style-name="T685">priemon</text:span><text:span text:style-name="T686">ių) skyrimo<text:s/></text:span><text:span text:style-name="T687">audito įmonei,</text:span><text:span text:style-name="T688"><text:s/></text:span><text:span text:style-name="T689">auditoriui,<text:s/></text:span><text:span text:style-name="T690">audito įmonės darbuotojui,</text:span><text:span text:style-name="T691"><text:s/>bet kuriems kitiems fiziniams ir juridiniams asmenims, kurie nesilaikė Įstatymo ir (ar) Reglamento reikalavimų.<text:s/></text:span></text:p>
      <text:p text:style-name="P692"><text:span text:style-name="T693">60</text:span><text:span text:style-name="T694">. Audito priežiūros</text:span><text:span text:style-name="T695"><text:s/>komiteto posėdyje</text:span><text:span text:style-name="T696"><text:s/>apsvarsčius audito kokybės tyrimo metu nustatytus</text:span><text:span text:style-name="T697"><text:s/>audito kokybės trūkumus</text:span><text:span text:style-name="T698">, Tarnybos teikimą dėl nurodymo<text:s/></text:span><text:span text:style-name="T699">(</text:span><text:span text:style-name="T700">nurodym</text:span><text:span text:style-name="T701">ų)</text:span><text:span text:style-name="T702"><text:s/>ir (ar) poveikio priemonės<text:s/></text:span><text:span text:style-name="T703">(</text:span><text:span text:style-name="T704">priemon</text:span><text:span text:style-name="T705">ių) ir</text:span><text:span text:style-name="T706"><text:s/>Audito priežiūros</text:span><text:span text:style-name="T707"><text:s/>komitetui pateikus dėl jų nuomonę</text:span><text:span text:style-name="T708">,</text:span><text:span text:style-name="T709"><text:s/></text:span><text:span text:style-name="T710">Tarnybos direktorius per 10 darbo dienų priima sprendimą dėl audito kokybės tyrimo rezultatų ir<text:s/></text:span><text:span text:style-name="T711">nurodymo<text:s/></text:span><text:span text:style-name="T712">(</text:span><text:span text:style-name="T713">nurodym</text:span><text:span text:style-name="T714">ų)</text:span><text:span text:style-name="T715"><text:s/>ir (ar) poveikio priemonės<text:s/></text:span><text:span text:style-name="T716">(</text:span><text:span text:style-name="T717">priemon</text:span><text:span text:style-name="T718">ių)<text:s/></text:span><text:span text:style-name="T719">skyrimo.<text:s/></text:span></text:p>
      <text:p text:style-name="P720"><text:span text:style-name="T721">61</text:span><text:span text:style-name="T722">. Informacija apie priimtus Tvarkos aprašo 60 punkte nurodytus sprendimus teikiama, skelbiama ir šie sprendimai vykdomi Įstatymo 56 straipsnio 8 dalyje, 58 ir 59 straipsniuose nustatyta tvarka.</text:span></text:p>
      <text:p text:style-name="P723"/>
      <text:p text:style-name="P724"><text:span text:style-name="T725">VI</text:span><text:span text:style-name="T726"><text:s/>skyrius</text:span></text:p>
      <text:p text:style-name="P727"><text:span text:style-name="T728">DARBUOTOJŲ, ATLIEKANČIŲ audito kokybės TYRIMĄ, PARINKIMAS, PARENGIMAS</text:span><text:span text:style-name="T729"><text:s/></text:span><text:span text:style-name="T730">IR KVALIFIKACIJOS KĖLIMAS</text:span></text:p>
      <text:p text:style-name="P731"/>
      <text:p text:style-name="P732"><text:span text:style-name="T733">62</text:span><text:span text:style-name="T734">. Tarnybos darbuotojas gali būti parenkamas atlikti audito kokybės tyrimą, jeigu:</text:span></text:p>
      <text:p text:style-name="P735"><text:span text:style-name="T736">62.1</text:span><text:span text:style-name="T737">. jo patirtis ir žinios atitinka Įstatymo 49 straipsnio 1 dalyje ir Tvarkos aprašo 63 punkte nustatytus reikalavimus;</text:span></text:p>
      <text:p text:style-name="P738"><text:span text:style-name="T739">62.2</text:span><text:span text:style-name="T740">. jis yra nepriklausomas nuo auditoriaus, audito įmonės, asmens, pateikusio prašymą, ir kontrolieriaus, atlikusio tiriamo audito kokybės peržiūrą.</text:span></text:p>
      <text:p text:style-name="P741"><text:span text:style-name="T742">63</text:span><text:span text:style-name="T743">. Audito kokybės tyrimui vadovaujantis, jį atliekantys ir jame dalyvaujantys Tarnybos darbuotojai turi išmanyti:</text:span></text:p>
      <text:p text:style-name="P744"><text:span text:style-name="T745">63.1</text:span><text:span text:style-name="T746">. tarptautinius audito standartus;</text:span></text:p>
      <text:p text:style-name="P747"><text:span text:style-name="T748">63.2</text:span><text:span text:style-name="T749">. teisės aktus, reglamentuojančius auditorių ir audito įmonių viešąją priežiūrą;</text:span></text:p>
      <text:p text:style-name="P750"><text:span text:style-name="T751">63.3</text:span><text:span text:style-name="T752">. teisės aktus, reglamentuojančius buhalterinės apskaitos tvarkymą ir finansinių ataskaitų sudarymą;</text:span></text:p>
      <text:p text:style-name="P753"><text:span text:style-name="T754">63.4</text:span><text:span text:style-name="T755">. teisės aktus, reglamentuojančius audito atlikimą;</text:span></text:p>
      <text:p text:style-name="P756"><text:span text:style-name="T757">63.5</text:span><text:span text:style-name="T758">. teisės aktus, reglamentuojančius viešojo intereso įmonių buhalterinės apskaitos tvarkymą, finansinių ataskaitų sudarymą ir audito specifiką.</text:span></text:p>
      <text:p text:style-name="P759"><text:span text:style-name="T760">64</text:span><text:span text:style-name="T761">. Audito kokybės tyrime dalyvaujantys darbuotojai turi atitikti visus Tvarkos aprašo 62 punkte nustatytus reikalavimus, išskyrus Įstatymo 49 straipsnio 1 dalyje nustatytą patirties reikalavimą.</text:span></text:p>
      <text:p text:style-name="P762"><text:span text:style-name="T763">65</text:span><text:span text:style-name="T764">. Tyrimą atliekančių ir jame dalyvaujančių Tarnybos darbuotojų profesinė kvalifikacija keliama taip, kad jie atitiktų Tvarkos aprašo 63 punkto reikalavimus.</text:span></text:p>
      <text:p text:style-name="P765"><text:span text:style-name="T766">66</text:span><text:span text:style-name="T767">. Tarnybos darbuotojų kvalifikacija keliama Tarnybos direktoriaus nustatyta tvarka.</text:span></text:p>
      <text:p text:style-name="P768"/>
      <text:p text:style-name="P769"><text:span text:style-name="T770">_______________</text:span></text:p>
      <text:p text:style-name="P771"/>
      <text:p text:style-name="P772">Finansinių ataskaitų audito<text:s/></text:p>
      <text:p text:style-name="P779">kokybės tyrimo atlikimo, jį<text:s/></text:p>
      <text:p text:style-name="P780">atliekančių darbuotojų parinkimo,<text:s/></text:p>
      <text:p text:style-name="P781">parengimo ir kvalifikacijos<text:s/></text:p>
      <text:p text:style-name="P782">kėlimo tvarkos aprašo priedas</text:p>
      <text:p text:style-name="P783"/>
      <text:p text:style-name="P784"/>
      <text:p text:style-name="P785"><text:span text:style-name="T786">(Finansinių ataskaitų audito kokybės tyrimo ataskaitos forma)</text:span></text:p>
      <text:p text:style-name="P787"/>
      <text:p text:style-name="P788"><text:span text:style-name="T789">FINANSINIŲ ATASKAITŲ AUDITO KOKYBĖS</text:span></text:p>
      <text:p text:style-name="P790"><text:span text:style-name="T791">TYRIMO ATASKAITA</text:span></text:p>
      <text:p text:style-name="P792"/>
      <text:p text:style-name="P793"/>
      <text:p text:style-name="P794"/>
      <text:p text:style-name="P795">__________________</text:p>
      <text:p text:style-name="P796"><text:span text:style-name="T797">(sudarymo data)</text:span></text:p>
      <text:p text:style-name="P798"><text:span text:style-name="T799">__</text:span><text:span text:style-name="T800">_</text:span><text:span text:style-name="T801">_________</text:span></text:p>
      <text:p text:style-name="P802"><text:span text:style-name="T803">(sudarymo vieta)</text:span></text:p>
      <text:p text:style-name="P804"/>
      <text:p text:style-name="P805"/>
      <text:p text:style-name="P806"><text:span text:style-name="T807">I</text:span><text:span text:style-name="T808">. </text:span><text:span text:style-name="T809">Bendroji dalis.</text:span></text:p>
      <text:p text:style-name="P810">Šioje dalyje turi būti nurodoma:</text:p>
      <text:p text:style-name="P811"><text:span text:style-name="T812"></text:span><text:span text:style-name="T813"><text:tab/></text:span><text:span text:style-name="T814">tyrimo atlikimo pagrindas;</text:span></text:p>
      <text:p text:style-name="P815"><text:span text:style-name="T816"></text:span><text:span text:style-name="T817"><text:tab/></text:span><text:span text:style-name="T818">tirtą auditą atlikusios audito įmonės pavadinimas, kodas, buveinės adresas;</text:span></text:p>
      <text:p text:style-name="P819"><text:span text:style-name="T820"></text:span><text:span text:style-name="T821"><text:tab/></text:span><text:span text:style-name="T822">tirtą auditą atlikę auditoriai – jų vardai, pavardės, auditoriaus pažymėjimo numeriai nurodant informaciją apie tai, ar auditoriai yra tirtą auditą atlikusios audito įmonės dalyviai ar partneriai;</text:span></text:p>
      <text:p text:style-name="P823"><text:span text:style-name="T824"></text:span><text:span text:style-name="T825"><text:tab/></text:span><text:span text:style-name="T826">tyrimo inicijavimo pagrindas;</text:span></text:p>
      <text:p text:style-name="P827"><text:span text:style-name="T828"></text:span><text:span text:style-name="T829"><text:tab/></text:span><text:span text:style-name="T830">tyrimo objektas;</text:span></text:p>
      <text:p text:style-name="P831"><text:span text:style-name="T832"></text:span><text:span text:style-name="T833"><text:tab/></text:span><text:span text:style-name="T834">tyrimą atlikusių ir jame dalyvavusių Tarnybos darbuotojų vardai, pavardės, pareigos;</text:span></text:p>
      <text:p text:style-name="P835"><text:span text:style-name="T836"></text:span><text:span text:style-name="T837"><text:tab/></text:span><text:span text:style-name="T838">tyrime dalyvavusio eksperto, jei jis buvo pasitelktas, vardas ir pavardė;</text:span></text:p>
      <text:p text:style-name="P839"><text:span text:style-name="T840"></text:span><text:span text:style-name="T841"><text:tab/></text:span><text:span text:style-name="T842">tyrimo pradžios, pabaigos data ir, jei tyrimas buvo sustabdytas, jo sustabdymo laikotarpis;</text:span></text:p>
      <text:p text:style-name="P843"><text:span text:style-name="T844"></text:span><text:span text:style-name="T845"><text:tab/></text:span><text:span text:style-name="T846">trumpas tirtą auditą atlikusios audito įmonės veiklos tirtu laikotarpiu (esant poreikiui ir kitu ataskaitiniu laikotarpiu) aprašymas pateikiant informaciją apie:</text:span></text:p>
      <text:p text:style-name="P847">- audito įmonėje dirbančių ir dirbusių darbuotojų skaičių išskiriant auditorių, auditoriaus išvadas pasirašiusių auditorių, auditorių padėjėjų ir kitų darbuotojų skaičių;</text:p>
      <text:p text:style-name="P848">- veiklos pajamas išskiriant pajamas iš audito viešojo intereso įmonėse, pajamas iš audito ne viešojo intereso įmonėse, pajamas iš užtikrinimo ir kitų susijusių paslaugų, taip pat nurodant informaciją apie minėtų pajamų pasiskirstymą procentais;</text:p>
      <text:p text:style-name="P849">- atliktų auditų skaičių, išskiriant auditus, atliktus viešojo intereso įmonėse, konsoliduotųjų finansinių ataskaitų  auditus ir kitų įmonių, įstaigų, organizacijų auditus, kuriose pagal teisės aktų reikalavimus auditas yra privalomas;</text:p>
      <text:p text:style-name="P850">- audito įmonės kokybės kontrolės sistemos trumpas apibūdinimas (procedūros, kuriomis užtikrinama kokybės kontrolė, ir jų reglamentavimas).</text:p>
      <text:p text:style-name="P851"><text:span text:style-name="T852"></text:span><text:span text:style-name="T853"><text:tab/></text:span><text:span text:style-name="T854">trumpas tirtą auditą atlikusio auditoriaus veiklos aprašymas pateikiant informaciją apie  auditoriaus atliktų auditų skaičių ir išskiriant auditus, atliktus viešojo intereso įmonėse, konsoliduotųjų finansinių ataskaitų auditus ir kitų įmonių, įstaigų, organizacijų, kuriose pagal teisės aktų reikalavimus auditas yra privalomas, auditus.</text:span></text:p>
      <text:p text:style-name="P855"/>
      <text:p text:style-name="P856"><text:span text:style-name="T857">II</text:span><text:span text:style-name="T858">. </text:span><text:span text:style-name="T859">Tyrimo eigos aprašymas ir nustatyti trūkumai <text:s/></text:span></text:p>
      <text:p text:style-name="P860">Šioje dalyje turi būti nurodoma:</text:p>
      <text:p text:style-name="P861"><text:span text:style-name="T862"></text:span><text:span text:style-name="T863"><text:tab/></text:span><text:span text:style-name="T864">tirtas laikotarpis;</text:span></text:p>
      <text:p text:style-name="P865"><text:span text:style-name="T866"></text:span><text:span text:style-name="T867"><text:tab/></text:span><text:span text:style-name="T868">tyrimui atlikti pasirinktų atliktų auditų ir konkrečių tyrimo sričių atrankos kriterijai ir taikytos atrankos procedūros;</text:span></text:p>
      <text:p text:style-name="P869"><text:span text:style-name="T870"></text:span><text:span text:style-name="T871"><text:tab/></text:span><text:span text:style-name="T872">trumpas tyrimo eigos aprašymas;</text:span></text:p>
      <text:p text:style-name="P873"><text:span text:style-name="T874"></text:span><text:span text:style-name="T875"><text:tab/></text:span><text:span text:style-name="T876">tyrimo metu pastebėti trūkumai dėl:</text:span></text:p>
      <text:p text:style-name="P877">- Reglamento, Įstatymo ir kitų teisės aktų laikymosi nurodant:</text:p>
      <text:p text:style-name="P878"><text:span text:style-name="T879">٧</text:span><text:span text:style-name="T880"></text:span><text:span text:style-name="T881">jų atsiradimo aplinkybes;</text:span></text:p>
      <text:p text:style-name="P882"><text:span text:style-name="T883">٧</text:span><text:span text:style-name="T884"></text:span><text:span text:style-name="T885">kokių konkrečių Reglamento, Įstatymo ir kitų teisės aktų nuostatų nebuvo laikomasi (jei buvo audituojamos viešojo intereso įmonės, nurodyti, ar buvo laikomasi viešojo intereso įmonių veiklą ir jų auditą reglamentuojančių teisės aktų reikalavimų);</text:span></text:p>
      <text:p text:style-name="P886">- audito kokybės kontrolės sistemos audito įmonėje nurodant:</text:p>
      <text:p text:style-name="P887"><text:span text:style-name="T888">٧</text:span><text:span text:style-name="T889"></text:span><text:span text:style-name="T890">jų atsiradimo aplinkybes;</text:span></text:p>
      <text:p text:style-name="P891"><text:span text:style-name="T892">٧</text:span><text:span text:style-name="T893"></text:span><text:span text:style-name="T894">kokių konkrečių tarptautinių audito standartų ir kitų teisės aktų nuostatų nebuvo laikomasi;</text:span></text:p>
      <text:p text:style-name="P895">- profesinės etikos principų laikymosi nurodant:</text:p>
      <text:p text:style-name="P896"><text:span text:style-name="T897">٧</text:span><text:span text:style-name="T898"></text:span><text:span text:style-name="T899">jų atsiradimo aplinkybes;</text:span></text:p>
      <text:p text:style-name="P900"><text:span text:style-name="T901">٧</text:span><text:span text:style-name="T902"></text:span><text:span text:style-name="T903">kokių konkrečių Įstatymo, kitų teisės aktų ir Buhalterių profesionalų etikos kodekso nuostatų nebuvo laikomasi;</text:span></text:p>
      <text:p text:style-name="P904">-<text:tab/>tarptautinių audito standartų laikymosi nurodant:</text:p>
      <text:p text:style-name="P905"><text:span text:style-name="T906">٧</text:span><text:span text:style-name="T907"></text:span><text:span text:style-name="T908">jų atsiradimo aplinkybes;</text:span></text:p>
      <text:p text:style-name="P909"><text:span text:style-name="T910">٧</text:span><text:span text:style-name="T911"></text:span><text:span text:style-name="T912">kokių konkrečių tarptautinių audito standartų nuostatų nebuvo laikomasi;</text:span></text:p>
      <text:p text:style-name="P913"><text:span text:style-name="T914"></text:span><text:span text:style-name="T915"><text:tab/></text:span><text:span text:style-name="T916">auditui panaudotų išteklių kokybės ir kiekybės, už auditą gauto atlyginimo įvertinimas, nustatyti trūkumai.</text:span></text:p>
      <text:p text:style-name="P917"><text:span text:style-name="T918">III</text:span><text:span text:style-name="T919">. </text:span><text:span text:style-name="T920">Išvados</text:span></text:p>
      <text:p text:style-name="P921">Šioje dalyje turi būti apibendrinami tyrimo metu nustatyti trūkumai dėl:</text:p>
      <text:p text:style-name="P922"><text:span text:style-name="T923"></text:span><text:span text:style-name="T924"><text:tab/></text:span><text:span text:style-name="T925">Reglamento, Įstatymo ir kitų teisės aktų laikymosi;</text:span></text:p>
      <text:p text:style-name="P926"><text:span text:style-name="T927"></text:span><text:span text:style-name="T928"><text:tab/></text:span><text:span text:style-name="T929">audito kokybės kontrolės sistemos;</text:span></text:p>
      <text:p text:style-name="P930"><text:span text:style-name="T931"></text:span><text:span text:style-name="T932"><text:tab/></text:span><text:span text:style-name="T933">profesinės etikos principų laikymosi;</text:span></text:p>
      <text:p text:style-name="P934"><text:span text:style-name="T935"></text:span><text:span text:style-name="T936"><text:tab/></text:span><text:span text:style-name="T937">tarptautinių audito standartų laikymosi;</text:span></text:p>
      <text:p text:style-name="P938"><text:span text:style-name="T939"></text:span><text:span text:style-name="T940"><text:tab/></text:span><text:span text:style-name="T941">auditui panaudotų išteklių kokybės ir kiekybės bei už auditą gauto atlyginimo;</text:span></text:p>
      <text:p text:style-name="P942"><text:span text:style-name="T943"></text:span><text:span text:style-name="T944"><text:tab/></text:span><text:span text:style-name="T945">kiti tyrimo metu nustatyti trūkumai.</text:span></text:p>
      <text:p text:style-name="P946"/>
      <text:p text:style-name="P947">Atsakingas darbuotojas             _______________                _____________</text:p>
      <text:p text:style-name="P948"><text:span text:style-name="T949">(parašas)</text:span><text:span text:style-name="T950">                       </text:span><text:span text:style-name="T951">                (vardas, pavardė)</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3.134in"/>
          <style:tab-stop style:type="right" style:position="6.268in"/>
        </style:tab-stops>
      </style:paragraph-properties>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7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73"><text:span text:style-name="T774"><text:page-number text:fixed="false">9</text:page-number></text:span></text:p>
      </style:header>
      <style:footer>
        <text:p text:style-name="P775"/>
        <text:p text:style-name="P776"/>
      </style:footer>
    </style:master-page>
    <style:master-page style:next-style-name="MP2" style:name="MPF2" style:page-layout-name="PL2">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2-30T16:04:00Z</meta:creation-date>
    <dc:date>2024-12-30T16:04:00Z</dc:date>
    <meta:print-date>2016-06-21T08:30:00Z</meta:print-date>
    <meta:template xlink:href="Normal.dotm" xlink:type="simple"/>
    <meta:editing-cycles>2</meta:editing-cycles>
    <meta:editing-duration>PT0S</meta:editing-duration>
    <meta:document-statistic meta:page-count="3" meta:paragraph-count="511" meta:word-count="4291" meta:character-count="33781" meta:row-count="697" meta:non-whitespace-character-count="30001"/>
  </office:meta>
</office:document-meta>
</file>