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vertical-align="baseline"/>
    </style:style>
    <style:style style:name="P3" style:parent-style-name="Normal" style:family="paragraph">
      <style:paragraph-properties fo:text-align="center" style:vertical-align="baseline"/>
      <style:text-properties fo:hyphenate="false"/>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vertical-align="baseline"/>
      <style:text-properties style:font-name="TimesLT" fo:font-size="10pt" style:font-size-asian="10pt" fo:hyphenate="false"/>
    </style:style>
    <style:style style:name="P6" style:parent-style-name="Normal" style:family="paragraph">
      <style:paragraph-properties fo:keep-with-next="always" fo:text-align="center" style:vertical-align="baseline"/>
      <style:text-properties fo:font-weight="bold" style:font-weight-asian="bold" fo:hyphenate="false"/>
    </style:style>
    <style:style style:name="P7" style:parent-style-name="Normal" style:family="paragraph">
      <style:paragraph-properties fo:keep-with-next="always" fo:text-align="center" style:vertical-align="baseline"/>
      <style:text-properties fo:font-weight="bold" style:font-weight-asian="bold" fo:hyphenate="false"/>
    </style:style>
    <style:style style:name="P8" style:parent-style-name="Normal" style:family="paragraph">
      <style:paragraph-properties fo:text-align="justify" style:vertical-align="baseline"/>
      <style:text-properties fo:hyphenate="false"/>
    </style:style>
    <style:style style:name="P9" style:parent-style-name="Normal" style:family="paragraph">
      <style:paragraph-properties fo:keep-with-next="always" fo:text-align="center" style:vertical-align="baseline" fo:margin-right="-0.0013in">
        <style:tab-stops>
          <style:tab-stop style:type="left" style:position="6.2986in"/>
        </style:tab-stops>
      </style:paragraph-properties>
      <style:text-properties fo:font-weight="bold" style:font-weight-asian="bold" fo:text-transform="uppercase" fo:letter-spacing="0.0277in" style:font-size-complex="12pt" fo:hyphenate="false"/>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keep-with-next="always" fo:text-align="center" style:vertical-align="baseline"/>
      <style:text-properties style:font-size-complex="12pt" fo:hyphenate="false"/>
    </style:style>
    <style:style style:name="P19" style:parent-style-name="Normal" style:family="paragraph">
      <style:paragraph-properties style:vertical-align="baseline"/>
      <style:text-properties style:font-size-complex="12pt" fo:hyphenate="false"/>
    </style:style>
    <style:style style:name="P20" style:parent-style-name="Normal" style:family="paragraph">
      <style:paragraph-properties style:vertical-align="baseline"/>
      <style:text-properties style:font-size-complex="12pt" fo:hyphenate="false"/>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fo:text-indent="0.043in"/>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634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border="0in solid #FFFFFF" fo:padding="0.4305in" style:shadow="#000000 0in 0in" fo:text-align="justify" style:vertical-align="baseline" fo:text-indent="0.5909in">
        <style:tab-stops>
          <style:tab-stop style:type="left" style:position="0.5909in"/>
        </style:tab-stops>
      </style:paragraph-properties>
      <style:text-properties fo:hyphenate="false"/>
    </style:style>
    <style:style style:name="T183" style:parent-style-name="DefaultParagraphFont" style:family="text">
      <style:text-properties fo:color="#000000" style:font-size-complex="12pt"/>
    </style:style>
    <style:style style:name="P184" style:parent-style-name="Normal" style:family="paragraph">
      <style:paragraph-properties fo:border="0in solid #FFFFFF" fo:padding="0.4305in" style:shadow="#000000 0in 0in" fo:text-align="justify" style:vertical-align="baseline" fo:text-indent="0.5909in">
        <style:tab-stops>
          <style:tab-stop style:type="left" style:position="0.5909in"/>
        </style:tab-stops>
      </style:paragraph-properties>
      <style:text-properties fo:hyphenate="false"/>
    </style:style>
    <style:style style:name="T185" style:parent-style-name="DefaultParagraphFont" style:family="text">
      <style:text-properties style:font-size-complex="12pt" style:language-complex="he" style:country-complex="IL"/>
    </style:style>
    <style:style style:name="P186" style:parent-style-name="Normal" style:family="paragraph">
      <style:paragraph-properties style:vertical-align="baseline"/>
      <style:text-properties fo:hyphenate="false"/>
    </style:style>
    <style:style style:name="P187" style:parent-style-name="Normal" style:family="paragraph">
      <style:paragraph-properties style:vertical-align="baseline"/>
      <style:text-properties fo:hyphenate="false"/>
    </style:style>
    <style:style style:name="P188" style:parent-style-name="Normal" style:family="paragraph">
      <style:paragraph-properties style:vertical-align="baseline"/>
      <style:text-properties fo:hyphenate="false"/>
    </style:style>
    <style:style style:name="P189" style:parent-style-name="Normal" style:family="paragraph">
      <style:paragraph-properties style:vertical-align="baseline"/>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5"/>
      <text:p text:style-name="P6">VILKAVIŠKIO RAJONO SAVIVALDYBĖS ADMINISTRACIJOS<text:s/></text:p>
      <text:p text:style-name="P7">DIREKTORIUS</text:p>
      <text:p text:style-name="P8"/>
      <text:p text:style-name="P9">ĮSAKYMAS</text:p>
      <text:p text:style-name="P10"><text:span text:style-name="T11">DĖL<text:s/></text:span><text:span text:style-name="T12">VILKAVIŠKIO RAJONO SAVIVALDYBĖS ADMINISTRACIJOS DIREKTORIAUS 2021 M. KOVO 8 D. ĮSAKYMO NR. B-ĮV-257 „DĖL TYRIMŲ, SUTIKUSIEMS TIRTIS DĖL COVID-19 LIGOS (KORONAVIRUSO INFEKCIJOS), ATLIKIMO VILKAVIŠKIO RAJONO SAVIVALDYBĖJE“</text:span><text:span text:style-name="T13"><text:s/></text:span><text:span text:style-name="T14">PAKEITIMO</text:span></text:p>
      <text:p text:style-name="P15"/>
      <text:p text:style-name="P16"><text:span text:style-name="T17">2021 m. birželio 2 d. Nr. B-ĮV-690</text:span></text:p>
      <text:p text:style-name="P18">Vilkaviškis</text:p>
      <text:p text:style-name="P19"/>
      <text:p text:style-name="P20"/>
      <text:p text:style-name="P21"><text:span text:style-name="T22">Vadovaudamasis Lietuvos Respublikos vietos savivaldos įstatymo 18 straipsnio 1 dalimi,</text:span></text:p>
      <text:p text:style-name="P23"><text:span text:style-name="T24">p a k e i č i u Vilkaviškio rajono savivaldybės administracijos direktoriaus 2021 m. kovo 8 d. įsakymą Nr. B-ĮV-257 „Dėl tyrimų, sutikusiems tirtis dėl COVID-19 ligos (koronaviruso infekcijos), atlikimo Vilkaviškio rajono savivaldybėje“ ir jį išdėstau <text:s/>nauja redakcija:</text:span></text:p>
      <text:p text:style-name="P25"/>
      <text:p text:style-name="P26"><text:span text:style-name="T27">„</text:span><text:span text:style-name="T28">VILKAVIŠKIO RAJONO SAVIVALDYBĖS ADMINISTRACIJOS</text:span></text:p>
      <text:p text:style-name="P29"><text:span text:style-name="T30">DIREKTORIUS</text:span></text:p>
      <text:p text:style-name="P31"/>
      <text:p text:style-name="P32">DĖL TYRIMŲ DĖL COVID-19 LIGOS (KORONAVIRUSO INFEKCIJOS) ORGANIZAVIMO</text:p>
      <text:p text:style-name="P33"><text:span text:style-name="T34">VILKAVIŠKIO RAJONO SAVIVALDYBĖJE</text:span></text:p>
      <text:p text:style-name="P35"/>
      <text:p text:style-name="P36"><text:span text:style-name="T37">Vadovaudamasis Lietuvos Respublikos vietos savivaldos įstatymo 18 straipsnio 1 dalimi, 29 straipsnio 8 dalies 2 punktu, Lietuvos Respublikos civilinės saugos įstatymo 14 straipsnio 9 punktu, Lietuvos Respublikos žmonių užkrečiamųjų ligų profilaktikos ir kontrolės įstatymo 25 straipsnio 3 dalimi, Lietuvos Respublikos sveikatos apsaugos ministro – valstybės lygio ekstremaliosios situacijos valstybės operacijų vadovo 2020 m. gegužės 29 d. sprendimo Nr. V-1336 „Dėl tyrimų dėl COVID-19 ligos (koronaviruso infekcijos) organizavimo“ 8 punktu:</text:span></text:p>
      <text:p text:style-name="P38"><text:span text:style-name="T39">1</text:span><text:span text:style-name="T40">. N u s t a t a u, kad:</text:span></text:p>
      <text:p text:style-name="P41"><text:span text:style-name="T42">1.1</text:span><text:span text:style-name="T43">. Profilaktiniai tyrimai atliekami:</text:span></text:p>
      <text:p text:style-name="P44"><text:span text:style-name="T45">1.1.1</text:span><text:span text:style-name="T46">. periodiniai ne dažniau kaip kas 7 dienas ir ne rečiau kaip kas 10 dienų:</text:span></text:p>
      <text:p text:style-name="P47"><text:span text:style-name="T48">1.1.1.1</text:span><text:span text:style-name="T49">. privalomai asmenims, nurodytiems Darbų ir veiklos sričių, kuriose leidžiama dirbti darbuotojams, pasitikrinusiems ir (ar) periodiškai besitikrinantiems, ar neserga užkrečiamąja liga, dėl kurios yra paskelbta valstybės lygio ekstremalioji situacija ir (ar) karantinas, sąrašo, patvirtinto Lietuvos Respublikos Vyriausybės 1999 m. gegužės 7 d. nutarimu Nr. 544 „Dėl Darbų ir veiklos sričių, kuriose leidžiama dirbti darbuotojams, tik iš anksto pasitikrinusiems ir vėliau periodiškai besitikrinantiems, ar neserga užkrečiamosiomis ligomis, sąrašo, Darbų ir veiklos sričių, kuriose leidžiama dirbti darbuotojams,<text:s/></text:span><text:soft-page-break/><text:span text:style-name="T50">pasitikrinusiems ir (ar) periodiškai besitikrinantiems, ar neserga užkrečiamąja liga, dėl kurios yra paskelbta valstybės lygio ekstremalioji situacija ir (ar) karantinas, sąrašo ir šių darbuotojų sveikatos tikrinimosi tvarkos patvirtinimo“, 2 punkte;</text:span></text:p>
      <text:p text:style-name="P51"><text:span text:style-name="T52">1.1.1.2</text:span><text:span text:style-name="T53">. savanoriškai:</text:span></text:p>
      <text:p text:style-name="P54"><text:span text:style-name="T55">1.1.1.2.1</text:span><text:span text:style-name="T56">. Valstybės sienos apsaugos tarnybos prie Lietuvos Respublikos vidaus reikalų ministerijos, Policijos departamento prie Vidaus reikalų ministerijos ir jam pavaldžių įstaigų, Viešojo saugumo tarnybos prie Vidaus reikalų ministerijos, Finansinių nusikaltimų tyrimų tarnybos prie Lietuvos Respublikos vidaus reikalų ministerijos, Lietuvos Respublikos specialiųjų tyrimų tarnybos, Lietuvos Respublikos valstybės saugumo departamento, Priešgaisrinės apsaugos ir gelbėjimo departamento prie Vidaus reikalų ministerijos ir jam pavaldžių įstaigų, Migracijos departamento prie Vidaus reikalų ministerijos pareigūnams, kitiems valstybės tarnautojams bei darbuotojams, savivaldybių priešgaisrinių tarnybų ugniagesiams gelbėtojams, turintiems tiesioginį (nuolatinį ar laikiną) kontaktą su kitais asmenimis, kai funkcijų negalima vykdyti nuotoliniu būdu, taip pat statutinių profesinio mokymo įstaigų kursantams ir pareigūnams, dalyvaujantiems profesiniame, įvadiniame mokyme ar kvalifikacijos tobulinime, </text:span><text:span text:style-name="T57">kurių neįmanoma vykdyti nuotoliniu būdu,</text:span><text:span text:style-name="T58"> bei tokius mokymus ir kvalifikacijos tobulinimą vykdantiems pareigūnams ir kitiems statutinių profesinio mokymo įstaigų darbuotojams;</text:span></text:p>
      <text:p text:style-name="P59"><text:span text:style-name="T60">1.1.1.2.2</text:span><text:span text:style-name="T61">.  laisvės atėmimo vietų pareigūnams ir darbuotojams, turintiems tiesioginį kontaktą su suimtaisiais ar nuteistaisiais;</text:span></text:p>
      <text:p text:style-name="P62"><text:span text:style-name="T63">1.1.1.2.3</text:span><text:span text:style-name="T64">. vidurinio ugdymo programos baigiamosios klasės mokiniams, kai jų ugdymas organizuojamas kontaktiniu būdu, taip pat profesinio mokymo programų, vykdomų kartu su socialinių įgūdžių programa, mokiniams, profesinio mokymo programų mokiniams, studentams, dalyvaujantiems privalomose praktikose, praktiniuose mokymuose ar kompetencijų vertinime, kurių neįmanoma atlikti (vykdyti) nuotoliniu būdu;</text:span></text:p>
      <text:p text:style-name="P65"><text:span text:style-name="T66">1.1.1.2.4</text:span><text:span text:style-name="T67">. psichologinę, pirminę emocinę pagalbą ar psichoterapijos paslaugas teikiantiems specialistams, turintiems tiesioginį (nuolatinį ar laikiną) kontaktą su pacientais ar gyventojais;</text:span></text:p>
      <text:p text:style-name="P68"><text:span text:style-name="T69">1.1.1.2.5</text:span><text:span text:style-name="T70">. institucijų, įstaigų ir organizacijų darbuotojams bei savanoriams, užtikrinantiems Lietuvos Respublikos karantino režimo priemonių laikymosi kontrolę, turintys tiesioginį (nuolatinį ar laikiną) kontaktą su kitais asmenimis;</text:span></text:p>
      <text:p text:style-name="P71"><text:span text:style-name="T72">1.1.1.2.6</text:span><text:span text:style-name="T73">. gyvybiškai svarbias valstybės funkcijas vykdantiems darbuotojams, dirbantiems Lietuvos Respublikos nacionaliniam saugumui užtikrinti svarbių objektų apsaugos įstatyme nustatytose pirmos kategorijos nacionaliniam saugumui užtikrinti svarbiose įmonėse ir antros kategorijos nacionaliniam saugumui užtikrinti svarbiose įmonėse – AB „Lietuvos paštas“ ir AB „Lietuvos geležinkeliai“, turintiems tiesioginį nuolatinį kontaktą su kitais asmenimis;</text:span></text:p>
      <text:p text:style-name="P74"><text:span text:style-name="T75">1.1.1.2.7</text:span><text:span text:style-name="T76">. muziejų, kitų ekspozicijų erdvių, bibliotekų, jų ir valstybės archyvų skaityklų ir valstybės kultūrinių rezervatų direkcijų darbuotojams, profesionalių scenos menų kolektyvų (chorų, teatrų trupių, orkestrų ir kt.) darbuotojams;</text:span></text:p>
      <text:p text:style-name="P77"><text:span text:style-name="T78">1.1.1.2.8</text:span><text:span text:style-name="T79">. audinių ūkių darbuotojams;</text:span></text:p>
      <text:p text:style-name="P80"><text:span text:style-name="T81">1.1.1.2.9</text:span><text:span text:style-name="T82">. valstybės įmonės „Regitra“ darbuotojams, turintiems tiesioginį (nuolatinį ar laikiną) kontaktą su kitais asmenimis;</text:span></text:p>
      <text:p text:style-name="P83"><text:span text:style-name="T84">1.1.1.2.10</text:span><text:span text:style-name="T85">. Valstybinės maisto ir veterinarijos tarnybos, Valstybinės augalininkystės tarnybos prie Žemės ūkio ministerijos, Žuvininkystės tarnybos prie Lietuvos Respublikos žemės ūkio ministerijos, Nacionalinės mokėjimo agentūros prie Žemės ūkio ministerijos,  Nacionalinės žemės tarnybos prie Žemės ūkio ministerijos darbuotojams, turintiems tiesioginį (nuolatinį ar laikiną) kontaktą su kitais asmenimis, savivaldybių administracijų ir seniūnijų darbuotojams, atliekantiems pasėlių deklaravimo funkcijas ir turintiems tiesioginį (nuolatinį ar laikiną) kontaktą su kitais asmenimis;</text:span></text:p>
      <text:p text:style-name="P86"><text:span text:style-name="T87">1.1.1.2.11</text:span><text:span text:style-name="T88">. Valstybinės mokesčių inspekcijos konsultavimo telefonu specialistams;</text:span></text:p>
      <text:p text:style-name="P89"><text:span text:style-name="T90">1.1.1.2.12</text:span><text:span text:style-name="T91">. Muitinės departamento prie Lietuvos Respublikos finansų ministerijos ir jam pavaldžių muitinės įstaigų pareigūnams, kitiems valstybės tarnautojams bei darbuotojams, turintiems tiesioginį (nuolatinį ar laikiną) kontaktą su kitais asmenimis, kai funkcijų negalima vykdyti nuotoliniu būdu;</text:span></text:p>
      <text:p text:style-name="P92"><text:span text:style-name="T93">1.1.1.2.13</text:span><text:span text:style-name="T94">. asmenims, vykdantiems savanorišką veiklą ASPĮ, socialinių paslaugų ir švietimo įstaigose;</text:span></text:p>
      <text:p text:style-name="P95"><text:span text:style-name="T96">1.1.1.2.14</text:span><text:span text:style-name="T97">. Valstybinio socialinio draudimo fondo valdybos prie Socialinės apsaugos ir darbo ministerijos ir jai pavaldžių teritorinių skyrių, Valstybinės darbo inspekcijos prie Socialinės apsaugos ir darbo ministerijos, Valstybinės vaiko teisių apsaugos ir įvaikinimo tarnybos prie Socialinės apsaugos ir darbo ministerijos, Neįgaliųjų reikalų departamento prie Socialinės apsaugos ir darbo ministerijos, Neįgalumo ir darbingumo nustatymo tarnybos prie Socialinės apsaugos ir darbo ministerijos, Techninės pagalbos neįgaliesiems centro prie Socialinės apsaugos ir darbo ministerijos, Užimtumo tarnybos prie Socialinės apsaugos ir darbo ministerijos, Jaunimo reikalų departamento prie Socialinės apsaugos ir darbo ministerijos, Socialinių paslaugų priežiūros departamento prie Socialinės apsaugos ir darbo ministerijos, Lietuvių gestų kalbos vertimo centro valstybės tarnautojams bei darbuotojams, turintiems tiesioginį (nuolatinį ar laikiną) kontaktą su kitais asmenimis, kai funkcijų negalima vykdyti nuotoliniu būdu;</text:span></text:p>
      <text:p text:style-name="P98"><text:span text:style-name="T99">1.1.2</text:span><text:span text:style-name="T100">. stacionarines asmens sveikatos priežiūros paslaugas teikiančių ASPĮ darbuotojams ir pacientams, socialinės globos įstaigų darbuotojams ir gyventojams, įstaigos vadovo nustatytu dažnumu (Nutarime nurodytiems asmenims – ne rečiau kaip kas 7–10 dienų) ir tvarka, pagal Lietuvos Respublikos sveikatos apsaugos ministro – valstybės lygio ekstremaliosios situacijos valstybės operacijų vadovo 2020 m. gegužės 29 d. sprendimo Nr. V-1336 (toliau – Sprendimas) 4 priede pateiktą algoritmą. Tyrimų dažnumas ir būtinybė netaikyti Sprendimo 4.2 papunktyje nurodytų išimčių nustatomi atsižvelgiant į individualią kiekvieno asmens riziką užsikrėsti ar užkrėsti COVID-19 liga (koronaviruso infekcija);</text:span></text:p>
      <text:p text:style-name="P101"><text:span text:style-name="T102">1.1.3</text:span><text:span text:style-name="T103">. vienkartiniai pagal pateiktą algoritmą:</text:span></text:p>
      <text:p text:style-name="P104"><text:span text:style-name="T105">1.1.3.1</text:span><text:span text:style-name="T106">. privalomai asmenims, nurodytiems Darbų ir veiklos sričių, kuriose leidžiama dirbti darbuotojams, pasitikrinusiems ir (ar) periodiškai besitikrinantiems, ar neserga užkrečiamąja liga, dėl kurios yra paskelbta valstybės lygio ekstremalioji situacija ir (ar) karantinas, sąrašo, patvirtinto Nutarimu, 1 <text:s/>punkte, kurių veikla buvo draudžiama Lietuvos Respublikos Vyriausybės 2020 m. lapkričio 4 d. nutarimu Nr. 1226 „Dėl karantino Lietuvos Respublikos teritorijoje paskelbimo“ – prieš pradedant dirbti ir (ar) vykdyti veiklą ir (ar) atnaujinant veiklą;</text:span></text:p>
      <text:p text:style-name="P107"><text:span text:style-name="T108">1.1.3.2</text:span><text:span text:style-name="T109">. savanoriškai kitoms Savivaldybės administracijos direktoriaus nustatytoms profilaktiškai tiriamoms asmenų grupėms, kai šie asmenys turi tiesioginį (nuolatinį ar laikiną) kontaktą su kitais asmenimis ir yra įtraukiami į profilaktiškai tiriamų asmenų grupes pagal veiklos sritis. Profilaktiškai tiriamų asmenų grupės Savivaldybės administracijos peržiūrimos ir (ar) tvirtinamos kas savaitę;</text:span></text:p>
      <text:p text:style-name="P110"><text:span text:style-name="T111">1.1.4</text:span><text:span text:style-name="T112">.<text:s/></text:span><text:span text:style-name="T113"> nenustatyto periodiškumo – asmenims, atitinkantiems bent vieną iš Lietuvos Respublikos Vyriausybės 2020 m. lapkričio 4 d. nutarimo Nr. 1226 „Dėl karantino Lietuvos Respublikos teritorijoje paskelbimo“ 18</text:span><text:span text:style-name="T114"> </text:span><text:span text:style-name="T115">punkte nurodytų kriterijų, kuriems Nutarime nurodytais atvejais darbo, ūkinės veiklos ar kitos veiklos gali būti neribojamos arba ribojamos iš dalies (toliau – švelnesnės karantino režimo priemonės) ir norintiems pasinaudoti teise į švelnesnes karantino režimo priemones, kuri patvirtinama Lietuvos Respublikos sveikatos apsaugos ministro, valstybės lygio ekstremaliosios situacijos valstybės operacijų vadovo 2021 m. balandžio 21 d. sprendimo Nr. V-891 „Dėl asmenų teisės į švelnesnes karantino režimo priemones patvirtinimo“ nustatyta tvarka,  pagal šio sprendimo 6 priede pateiktą algoritmą.</text:span></text:p>
      <text:p text:style-name="P116"><text:span text:style-name="T117">1.2</text:span><text:span text:style-name="T118">. Profilaktiniai tyrimai neatliekami asmenims:</text:span></text:p>
      <text:p text:style-name="P119"><text:span text:style-name="T120">1.2.1</text:span><text:span text:style-name="T121">. kuriems prieš mažiau nei 180 dienų COVID-19 liga (koronaviruso infekcija) buvo patvirtinta atliekant tyrimą SARS-CoV-2 (2019-nCoV) RNR nustatymo tikralaikės PGR metodu (toliau – PGR tyrimas), greitojo SARS-CoV-2 (2019-nCoV) RNR nustatymo tikralaikės PGR metodu, kai tyrimo trukmė analizatoriuje ne ilgesnė kaip 90 min. (toliau – greitasis PGR tyrimas), nosiaryklės ir ryklės ar nosies landos tepinėlių ėminių kaupinių tyrimo SARS-CoV-2 (2019-nCoV) RNR nustatyti tikralaikės PGR metodu (toliau – kaupinių PGR tyrimas) ir atliekant greitąjį SARS-CoV-2 antigeno testą ir laboratorijoje atliekamą antigeno tyrimą (toliau – antigeno testas) (toliau kartu – tyrimai);<text:s/></text:span></text:p>
      <text:p text:style-name="P122"><text:span text:style-name="T123">1.2.2</text:span><text:span text:style-name="T124">. kurie prieš mažiau nei 180 dienų buvo paskiepyti COVID-19 ligos (koronaviruso infekcijos) vakcina pagal pilną skiepijimo schemą;</text:span></text:p>
      <text:p text:style-name="P125"><text:span text:style-name="T126">1.2.3</text:span><text:span text:style-name="T127">. kurie prieš mažiau nei 60 dienų yra gavę teigiamą serologinio tyrimo atsakymą, išskyrus atvejus, kai serologinis tyrimas atliekamas po vakcinacijos.</text:span></text:p>
      <text:p text:style-name="P128"><text:span text:style-name="T129">1.3</text:span><text:span text:style-name="T130">. Tiksliniai tyrimai atliekami šio įsakymo 1.2.1 papunktyje nurodytais tyrimų metodais:</text:span></text:p>
      <text:p text:style-name="P131"><text:span text:style-name="T132">1.3.1</text:span><text:span text:style-name="T133">.  asmenims, kurie atitinka bent vieną COVID-19 ligos (koronaviruso infekcijos) klinikinį kriterijų, kaip tai nustatyta Lietuvos Respublikos sveikatos apsaugos ministro – valstybės lygio ekstremaliosios situacijos valstybės operacijų vadovo 2020 m. kovo 10 d. sprendime Nr. V-328 „Dėl COVID-19 ligos (koronaviruso infekcijos) atvejo apibrėžimo atnaujinimo“, pagal Sprendimo 1 priede pateiktą algoritmą;</text:span></text:p>
      <text:p text:style-name="P134"><text:span text:style-name="T135">1.3.2</text:span><text:span text:style-name="T136">.  asmenims, nurodytiems Lietuvos Respublikos sveikatos apsaugos ministro 2020 m. birželio 17 d. įsakyme Nr. V-1504 „</text:span><text:span text:style-name="T137">Dėl Asmens sveikatos priežiūros paslaugų teikimo esant Lietuvos Respublikos teritorijoje paskelbtai valstybės lygio ekstremaliajai situacijai organizavimo tvarkos aprašo patvirtinimo“ (toliau – Įsakymas</text:span><text:span text:style-name="T138"> Nr. V-1504</text:span><text:span text:style-name="T139">), Įsakyme</text:span><text:span text:style-name="T140"> Nr. V-1504 nustatyta tvarka</text:span><text:span text:style-name="T141">;</text:span></text:p>
      <text:p text:style-name="P142"><text:span text:style-name="T143">1.3.3</text:span><text:span text:style-name="T144">.  asmenims, grįžusiems ar atvykusiems iš užsienio valstybių,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text:span><text:span text:style-name="T145">– Įsakymas </text:span><text:span text:style-name="T146">Nr. V-352), ir Lietuvos Respublikos sveikatos apsaugos ministro 2020 m. birželio 16 d. įsakymo Nr. V-1463 „Dėl COVID-19 ligos (koronaviruso infekcijos) paveiktų šalių sąrašo patvirtinimo“ </text:span><text:span text:style-name="T147">(toliau – Įsakymas</text:span><text:span text:style-name="T148"> Nr. V-1463) nustatytais atvejais, išskyrus atvejus, kai norima sutrumpinti izoliacijos terminą, ir užsieniečiams, Lietuvos Respublikos sveikatos apsaugos ministro – valstybės lygio ekstremaliosios situacijos valstybės operacijų vadovo 2020 m. liepos 17 d. sprendimo Nr. V-1680 „Dėl užsieniečių, atvykusių iš trečiųjų šalių, izoliavimo ir tyrimų dėl COVID-19 ligos (koronaviruso infekcijos) atlikimo“ (toliau – Sprendimas Nr. V-1680) nustatytais atvejais, Įsakymuose Nr. V-352, Nr. V-1463 ir Sprendime Nr. V-1680 nustatyta tvarka;</text:span></text:p>
      <text:p text:style-name="P149"><text:span text:style-name="T150">1.3.4</text:span><text:span text:style-name="T151">.  asmenims, kuriuos, atlikus COVID-19 ligos (koronaviruso infekcijos) protrūkio epidemiologinę diagnostiką, tirti nurodė Nacionalinio visuomenės sveikatos centro prie Sveikatos apsaugos ministerijos (toliau – NVSC) specialistai vadovaudamiesi Lietuvos Respublikos sveikatos apsaugos ministro – valstybės lygio ekstremaliosios situacijos valstybės operacijų vadovo 2021 m. vasario 5 d. sprendimo Nr. V-243 „Dėl COVID-19 ligos (koronaviruso infekcijos) protrūkių valdymo“ nuostatomis pagal šio sprendimo 2 priede pateiktą algoritmą;</text:span></text:p>
      <text:p text:style-name="P152"><text:span text:style-name="T153">1.3.5</text:span><text:span text:style-name="T154">. asmenims, kuriems pagal Sprendimo 3 ir 6 prieduose pateiktus algoritmus atlikus antigeno testą nustatytas teigiamas rezultatas, užtikrinant, kad ėminio paėmimas atliekamas per 48 val. nuo antigeno testo rezultato gavimo;</text:span></text:p>
      <text:p text:style-name="P155"><text:span text:style-name="T156">1.3.6</text:span><text:span text:style-name="T157">. asmenims, kurie atliko antigeno testą vadovaujantis Lietuvos Respublikos sveikatos apsaugos ministro 2021 m. balandžio 14 d. įsakymu Nr. V-802 „Dėl Profesionaliam naudojimui skirtų greitųjų SARS-CoV-2 antigeno testų vertinimo ir naudojimo savikontrolės tikslais tvarkos aprašo patvirtinimo“ ir gavo teigiamą rezultatą;</text:span></text:p>
      <text:p text:style-name="P158"><text:span text:style-name="T159">1.3.7</text:span><text:span text:style-name="T160">. asmenims, kuriems rekomenduojama išsitirti atlikus aplinkos paviršių ėminių tyrimą SARS-CoV-2 (2019-nCoV) RNR nustatyti tikralaikės PGR metodu ir nustačius didelį virusinės RNR kiekį aplinkos paviršių ėminiuose, pagal Sprendimo 5 priede pateiktą algoritmą.</text:span></text:p>
      <text:p text:style-name="P161"><text:span text:style-name="T162">1.4</text:span><text:span text:style-name="T163">. Ėminiai tiksliniams ir profilaktiniams tyrimams dėl COVID-19 ligos (koronaviruso infekcijos) nustatymo imami Vilkaviškio rajono savivaldybės mobiliame punkte adresu: Maironio g. <text:s/>25, Vilkaviškis, vadovaujantis Ėminių iš paciento nosiaryklės ir ryklės paėmimo mobiliuose punktuose COVID-19 ligos (koronaviruso infekcijos) tyrimams ir testams atlikti organizavimo tvarkos aprašo nustatyta tvarka. Asmenų registracija į mobilųjį punktą, vykdoma trumpuoju telefonu 1808 arba elektroniniu būdu, COVID-19 ligos (koronaviruso infekcijos) tyrimams ir testams atlikti.</text:span></text:p>
      <text:p text:style-name="P164"><text:span text:style-name="T165">2</text:span><text:span text:style-name="T166">. N u r o d a u:</text:span></text:p>
      <text:p text:style-name="P167"><text:span text:style-name="T168">2.1</text:span><text:span text:style-name="T169">. Vilkaviškio rajono savivaldybės administracijos Informacinių technologijų skyriui ir Vilkaviškio rajono savivaldybės visuomenės sveikatos biurui informuoti šio įsakymo 1.1 papunktyje nustatytoms profilaktinių tyrimų grupėms priskiriamas įstaigas, įmones ir organizacijas apie tyrimų organizavimo Vilkaviškio rajono savivaldybėje tvarką;<text:s/></text:span></text:p>
      <text:p text:style-name="P170"><text:span text:style-name="T171">2.2</text:span><text:span text:style-name="T172">. Vilkaviškio rajono savivaldybės mobiliam punktui:</text:span></text:p>
      <text:p text:style-name="P173"><text:span text:style-name="T174">2.2.1</text:span><text:span text:style-name="T175">. asmenų tikslinius tyrimus COVID-19 ligai (koronaviruso infekcijai) nustatyti organizuoti Lietuvos Respublikos sveikatos apsaugos ministro – valstybės lygio ekstremaliosios situacijos valstybės operacijų vadovo 2020 m. gegužės 29 d. sprendime Nr. V-1336 „Dėl tyrimų dėl COVID-19 ligos (koronaviruso infekcijos) organizavimo“ (Lietuvos Respublikos sveikatos apsaugos ministro – valstybės lygio ekstremaliosios situacijos valstybės operacijų vadovo 2021 m. vasario 25 d. sprendimo Nr. V-384 redakcija) nustatyta tvarka;</text:span></text:p>
      <text:p text:style-name="P176"><text:span text:style-name="T177">2.2.2</text:span><text:span text:style-name="T178">. reguliuoti tiriamų asmenų srautus taip, kad iš viso per savaitę Savivaldybėje būtų ištiriama ne mažiau nei 2,5 proc. nuo Savivaldybės gyventojų.</text:span></text:p>
      <text:p text:style-name="P179"><text:span text:style-name="T180">3</text:span><text:span text:style-name="T181">. P a v e d u įstaigų, įmonių ir organizacijų vadovams koordinuoti sutinkančių profilaktiškai tirtis asmenų tyrimo procesą ir užtikrinti, kad tyrimas būtų atliekamas šio įsakymo 1.1.1 papunktyje nustatytu periodiškumu.</text:span></text:p>
      <text:p text:style-name="P182"><text:span text:style-name="T183">Šis įsakymas per vieną mėnesį nuo įsigaliojimo dienos gali būti skundžiamas Regionų apygardos administracinio teismo Kauno rūmams (adresu: A. Mickevičiaus g. 8A, Kaunas) Lietuvos Respublikos administracinių bylų teisenos įstatymo nustatyta tvarka.“<text:s/></text:span></text:p>
      <text:p text:style-name="P184"><text:span text:style-name="T185">Šis įsakymas per vieną mėnesį nuo įsigaliojimo dienos gali būti skundžiamas Regionų apygardos administracinio teismo Kauno rūmams (adresu: A. Mickevičiaus g. 8A, Kaunas) Lietuvos Respublikos administracinių bylų teisenos įstatymo nustatyta tvarka.</text:span></text:p>
      <text:p text:style-name="P186"/>
      <text:p text:style-name="P187"/>
      <text:p text:style-name="P188"/>
      <text:p text:style-name="P189"><text:span text:style-name="T190">Administracijos direktorius</text:span><text:span text:style-name="T191"><text:tab/></text:span><text:span text:style-name="T192"><text:tab/><text:s text:c="21"/></text:span><text:span text:style-name="T193"><text:tab/><text:s text:c="42"/>Vitas Gavėnas</text:span></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iskawasaki@gmail.com</meta:initial-creator>
    <dc:creator>adlibuser</dc:creator>
    <meta:creation-date>2021-06-02T14:03:00Z</meta:creation-date>
    <dc:date>2021-06-02T14:03:00Z</dc:date>
    <meta:print-date>2021-05-26T10:01:00Z</meta:print-date>
    <meta:template xlink:href="Normal.dotm" xlink:type="simple"/>
    <meta:editing-cycles>2</meta:editing-cycles>
    <meta:editing-duration>PT0S</meta:editing-duration>
    <meta:document-statistic meta:page-count="5" meta:paragraph-count="322" meta:word-count="2159" meta:character-count="17109" meta:row-count="636" meta:non-whitespace-character-count="15272"/>
  </office:meta>
</office:document-meta>
</file>