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text-align="justify" fo:text-indent="0.591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"/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GYVENTOJAMS SUTEIKTŲ PASLAUGŲ KAINŲ STATISTINĖS ATASKAITOS KA-05 (MĖNESINĖS) FORMOS PATVIRTINIMO</text:p>
      <text:p text:style-name="P59"/>
      <text:p text:style-name="P60">2014 m. rugsėjo 17 d. Nr. DĮ-204</text:p>
      <text:p text:style-name="P61">Vilnius</text:p>
      <text:p text:style-name="P62"/>
      <text:p text:style-name="P63">Įgyvendindama Lietuvos Respublikos statistikos įstatymo 12 straipsnio 2 dalies ir Lietuvos Respublikos tarptautinės darbo organizacijos konvencijų ratifikavimo įstatymo nuostatas bei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 ir 1995 m. spalio 23 d. Tarybos reglamentą (EB) Nr. 2494/95 dėl suderintų vartotojų kainų indeksų (OL 2004 m. specialusis leidimas, 10 skyrius, 1 tomas, p. 39):</text:p>
      <text:p text:style-name="P64">1.<text:s/><text:span text:style-name="T65">Tvirtinu</text:span><text:s/>pridedamą Gyventojams suteiktų paslaugų kainų statistinės ataskaitos<text:s/><text:line-break/>KA-05 (mėnesinės) formą.</text:p>
      <text:p text:style-name="P66">2.<text:tab/><text:span text:style-name="T67">Pripažįstu</text:span><text:s/>netekusiu galios Statistikos departamento generalinio direktoriaus 2011 m. gruodžio 1 d. įsakymą Nr. DĮ-250 „Dėl Gyventojams suteiktų paslaugų ir kainų statistinės ataskaitos KA-05 (mėnesinės) formos patvirtinimo.</text:p>
      <text:p text:style-name="P68"/>
      <text:p text:style-name="P69"/>
      <text:p text:style-name="P70"/>
      <text:p text:style-name="P71"/>
      <text:p text:style-name="P72">Generalinio direktoriaus pavaduotoja,<text:s/><text:tab/><text:tab/><text:tab/><text:s/>Aldona Gibaitė-Kudžmienė</text:p>
      <text:p text:style-name="P73">atliekanti generalinio direktoriaus funkcij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1-12-01<text:s/></text:p>
              <text:p text:style-name="P50">Nr. DĮ-250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3-19T06:18:00Z</meta:creation-date>
    <dc:date>2015-03-19T06:18:00Z</dc:date>
    <meta:print-date>2014-09-17T05:1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0" meta:word-count="185" meta:character-count="1512" meta:row-count="44" meta:non-whitespace-character-count="1347"/>
  </office:meta>
</office:document-meta>
</file>