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tyle-complex="italic" fo:color="#000000"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together="always"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0%" fo:text-indent="0.2166in"/>
      <style:text-properties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tyle-complex="italic" fo:color="#000000" style:font-size-complex="12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tyle-complex="italic" fo:color="#000000"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tyle-complex="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style:vertical-align="middle" fo:text-indent="0.2166in"/>
      <style:text-properties fo:hyphenate="false"/>
    </style:style>
    <style:style style:name="T229" style:parent-style-name="DefaultParagraphFont" style:family="text">
      <style:text-properties fo:color="#000000" style:font-size-complex="12pt"/>
    </style:style>
    <style:style style:name="P230" style:parent-style-name="Normal" style:family="paragraph">
      <style:paragraph-properties style:vertical-align="baseline"/>
      <style:text-properties style:font-size-complex="12pt" fo:hyphenate="false"/>
    </style:style>
    <style:style style:name="P231" style:parent-style-name="Normal" style:family="paragraph">
      <style:paragraph-properties style:vertical-align="baseline"/>
      <style:text-properties style:font-size-complex="12pt" fo:hyphenate="false"/>
    </style:style>
    <style:style style:name="P232" style:parent-style-name="Normal" style:family="paragraph">
      <style:paragraph-properties style:vertical-align="baseline"/>
      <style:text-properties style:font-size-complex="12pt" fo:hyphenate="false"/>
    </style:style>
    <style:style style:name="P233" style:parent-style-name="Normal" style:family="paragraph">
      <style:paragraph-properties fo:text-align="center" style:vertical-align="middle" fo:text-indent="0.2166in"/>
      <style:text-properties fo:color="#000000" style:font-size-complex="12pt" fo:hyphenate="false"/>
    </style:style>
    <style:style style:name="P234" style:parent-style-name="Normal" style:family="paragraph">
      <style:paragraph-properties fo:text-align="center" style:vertical-align="middle" fo:text-indent="0.2166in"/>
      <style:text-properties fo:color="#000000" style:font-size-complex="12pt" fo:hyphenate="false"/>
    </style:style>
    <style:style style:name="P235" style:parent-style-name="Normal" style:family="paragraph">
      <style:paragraph-properties fo:text-align="center" style:vertical-align="middle" fo:text-indent="0.2166in"/>
      <style:text-properties fo:color="#000000" style:font-size-complex="12pt" fo:hyphenate="false"/>
    </style:style>
    <style:style style:name="P236" style:parent-style-name="Normal" style:family="paragraph">
      <style:paragraph-properties fo:text-align="justify" style:vertical-align="middle"/>
      <style:text-properties fo:color="#000000" style:font-size-complex="12pt" fo:hyphenate="false"/>
    </style:style>
    <style:style style:name="P237" style:parent-style-name="Normal" style:master-page-name="MPF2" style:family="paragraph">
      <style:paragraph-properties fo:break-before="page" fo:text-align="justify" fo:text-indent="4.3312in" style:page-number="1"/>
      <style:text-properties style:font-weight-complex="bold" fo:font-size="11pt" style:font-size-asian="11pt" style:language-asian="lt" style:country-asian="LT"/>
    </style:style>
    <style:style style:name="P243" style:parent-style-name="Normal" style:family="paragraph">
      <style:paragraph-properties fo:text-align="justify" fo:margin-left="4.3312in">
        <style:tab-stops/>
      </style:paragraph-properties>
    </style:style>
    <style:style style:name="T244" style:parent-style-name="DefaultParagraphFont" style:family="text">
      <style:text-properties style:font-weight-complex="bold" fo:font-size="11pt" style:font-size-asian="11pt" style:language-asian="lt" style:country-asian="LT"/>
    </style:style>
    <style:style style:name="T245" style:parent-style-name="DefaultParagraphFont" style:family="text">
      <style:text-properties style:font-weight-complex="bold" fo:font-size="11pt" style:font-size-asian="11pt" style:language-asian="lt" style:country-asian="LT"/>
    </style:style>
    <style:style style:name="TableColumn247" style:family="table-column">
      <style:table-column-properties style:column-width="9.8437in" style:use-optimal-column-width="false"/>
    </style:style>
    <style:style style:name="Table246" style:family="table">
      <style:table-properties style:width="9.8437in" fo:margin-left="0in" table:align="left"/>
    </style:style>
    <style:style style:name="TableRow248" style:family="table-row">
      <style:table-row-properties style:use-optimal-row-height="false"/>
    </style:style>
    <style:style style:name="TableCell249" style:family="table-cell">
      <style:table-cell-properties fo:border-top="none" fo:border-left="none" fo:border-bottom="0.0069in dotted #000000" fo:border-right="none" fo:padding-top="0in" fo:padding-left="0.0194in" fo:padding-bottom="0in" fo:padding-right="0.0194in"/>
    </style:style>
    <style:style style:name="P250" style:parent-style-name="Normal" style:family="paragraph">
      <style:paragraph-properties fo:text-align="center"/>
      <style:text-properties fo:font-weight="bold" style:font-weight-asian="bold" fo:color="#0066CC" fo:font-size="11pt" style:font-size-asian="11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size="8.5pt" style:font-size-asian="8.5pt" style:font-size-complex="8.5pt" style:language-asian="lt" style:country-asian="LT"/>
    </style:style>
    <style:style style:name="T253" style:parent-style-name="DefaultParagraphFont" style:family="text">
      <style:text-properties fo:font-weight="bold" style:font-weight-asian="bold" fo:font-size="8.5pt" style:font-size-asian="8.5pt" style:font-size-complex="8.5pt" style:language-asian="lt" style:country-asian="LT"/>
    </style:style>
    <style:style style:name="T254" style:parent-style-name="DefaultParagraphFont" style:family="text">
      <style:text-properties fo:font-size="8.5pt" style:font-size-asian="8.5pt" style:font-size-complex="8.5pt" style:language-asian="lt" style:country-asian="LT"/>
    </style:style>
    <style:style style:name="T255" style:parent-style-name="DefaultParagraphFont" style:family="text">
      <style:text-properties fo:font-weight="bold" style:font-weight-asian="bold" fo:font-size="8.5pt" style:font-size-asian="8.5pt" style:font-size-complex="8.5pt" style:language-asian="lt" style:country-asian="LT"/>
    </style:style>
    <style:style style:name="T256" style:parent-style-name="DefaultParagraphFont" style:family="text">
      <style:text-properties fo:font-size="8.5pt" style:font-size-asian="8.5pt" style:font-size-complex="8.5pt" style:language-asian="lt" style:country-asian="LT"/>
    </style:style>
    <style:style style:name="TableColumn258" style:family="table-column">
      <style:table-column-properties style:column-width="9.8437in"/>
    </style:style>
    <style:style style:name="Table257" style:family="table">
      <style:table-properties style:width="9.8437in" fo:margin-left="0in" table:align="left"/>
    </style:style>
    <style:style style:name="TableRow259" style:family="table-row">
      <style:table-row-properties/>
    </style:style>
    <style:style style:name="TableCell260" style:family="table-cell">
      <style:table-cell-properties fo:border-top="none" fo:border-left="none" fo:border-bottom="0.0069in dotted #000000" fo:border-right="none" fo:padding-top="0in" fo:padding-left="0.0194in" fo:padding-bottom="0in" fo:padding-right="0.0194in"/>
    </style:style>
    <style:style style:name="P261" style:parent-style-name="Normal" style:family="paragraph">
      <style:paragraph-properties fo:text-align="center"/>
      <style:text-properties fo:color="#0066CC" fo:font-size="11pt" style:font-size-asian="11pt" style:font-size-complex="11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olumn264" style:family="table-column">
      <style:table-column-properties style:column-width="9.8437in"/>
    </style:style>
    <style:style style:name="Table263" style:family="table">
      <style:table-properties style:width="9.8437in" fo:margin-left="0in" table:align="left"/>
    </style:style>
    <style:style style:name="TableRow265" style:family="table-row">
      <style:table-row-properties/>
    </style:style>
    <style:style style:name="TableCell266" style:family="table-cell">
      <style:table-cell-properties fo:border-top="none" fo:border-left="none" fo:border-bottom="0.0069in dotted #000000" fo:border-right="none" fo:padding-top="0in" fo:padding-left="0.0194in" fo:padding-bottom="0in" fo:padding-right="0.0194in"/>
    </style:style>
    <style:style style:name="P267" style:parent-style-name="Normal" style:family="paragraph">
      <style:paragraph-properties fo:text-align="center"/>
      <style:text-properties fo:color="#0066CC" fo:font-size="11pt" style:font-size-asian="11pt" style:font-size-complex="11pt" style:language-asian="lt" style:country-asian="LT"/>
    </style:style>
    <style:style style:name="P268" style:parent-style-name="Normal" style:family="paragraph">
      <style:paragraph-properties fo:text-align="center" fo:text-indent="0.3937in"/>
    </style:style>
    <style:style style:name="T269" style:parent-style-name="DefaultParagraphFont" style:family="text">
      <style:text-properties fo:font-size="9pt" style:font-size-asian="9pt" style:font-size-complex="9pt" style:language-asian="lt" style:country-asian="LT"/>
    </style:style>
    <style:style style:name="P2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P2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color="#0066CC"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color="#0066CC"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color="#0066CC"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color="#0066CC" fo:font-size="11pt" style:font-size-asian="11pt" style:font-size-complex="11pt" style:language-asian="lt" style:country-asian="LT"/>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size="14pt" style:font-size-asian="14pt" style:font-size-complex="14p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4pt" style:font-size-asian="14pt" style:font-size-complex="14p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4pt" style:font-size-asian="14pt" style:font-size-complex="14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ize="14pt" style:font-size-asian="14pt" style:font-size-complex="14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olumn319" style:family="table-column">
      <style:table-column-properties style:column-width="9.9729in"/>
    </style:style>
    <style:style style:name="Table318" style:family="table">
      <style:table-properties style:width="9.9729in" fo:margin-left="0in" table:align="left"/>
    </style:style>
    <style:style style:name="TableRow320" style:family="table-row">
      <style:table-row-properties/>
    </style:style>
    <style:style style:name="TableCell321" style:family="table-cell">
      <style:table-cell-properties fo:border="0.0069in dotted #000000" fo:padding-top="0in" fo:padding-left="0.0194in" fo:padding-bottom="0in" fo:padding-right="0.0194in"/>
    </style:style>
    <style:style style:name="P322" style:parent-style-name="Normal" style:family="paragraph">
      <style:paragraph-properties fo:text-align="justify"/>
      <style:text-properties fo:color="#0066CC" fo:font-size="11pt" style:font-size-asian="11pt" style:font-size-complex="11pt" style:language-asian="lt" style:country-asian="LT"/>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olumn325" style:family="table-column">
      <style:table-column-properties style:column-width="9.9729in"/>
    </style:style>
    <style:style style:name="Table324" style:family="table">
      <style:table-properties style:width="9.9729in" fo:margin-left="0in" table:align="left"/>
    </style:style>
    <style:style style:name="TableRow326" style:family="table-row">
      <style:table-row-properties/>
    </style:style>
    <style:style style:name="TableCell327" style:family="table-cell">
      <style:table-cell-properties fo:border="0.0069in dotted #000000" fo:padding-top="0in" fo:padding-left="0.0194in" fo:padding-bottom="0in" fo:padding-right="0.0194in"/>
    </style:style>
    <style:style style:name="P328" style:parent-style-name="Normal" style:family="paragraph">
      <style:paragraph-properties fo:text-align="justify"/>
      <style:text-properties fo:color="#0066CC"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style-complex="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color="#0066CC"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color="#0066CC"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66CC" fo:font-size="11pt" style:font-size-asian="11pt" style:font-size-complex="11pt" style:language-asian="lt" style:country-asian="LT"/>
    </style:style>
    <style:style style:name="T341" style:parent-style-name="DefaultParagraphFont" style:family="text">
      <style:text-properties fo:color="#0066CC"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color="#0066CC" fo:font-size="11pt" style:font-size-asian="11pt" style:font-size-complex="11pt" style:language-asian="lt" style:country-asian="L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66C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66CC"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P353" style:parent-style-name="Normal" style:family="paragraph">
      <style:paragraph-properties fo:text-align="justify" fo:margin-left="-0.125in" fo:text-indent="0.125in">
        <style:tab-stops/>
      </style:paragraph-properties>
      <style:text-properties fo:font-size="6pt" style:font-size-asian="6pt" style:font-size-complex="6pt" style:language-asian="lt" style:country-asian="LT"/>
    </style:style>
    <style:style style:name="TableColumn355" style:family="table-column">
      <style:table-column-properties style:column-width="2.325in" style:use-optimal-column-width="false"/>
    </style:style>
    <style:style style:name="TableColumn356" style:family="table-column">
      <style:table-column-properties style:column-width="0.5in" style:use-optimal-column-width="false"/>
    </style:style>
    <style:style style:name="TableColumn357" style:family="table-column">
      <style:table-column-properties style:column-width="0.5in" style:use-optimal-column-width="false"/>
    </style:style>
    <style:style style:name="TableColumn358" style:family="table-column">
      <style:table-column-properties style:column-width="0.5in" style:use-optimal-column-width="false"/>
    </style:style>
    <style:style style:name="TableColumn359" style:family="table-column">
      <style:table-column-properties style:column-width="0.5in" style:use-optimal-column-width="false"/>
    </style:style>
    <style:style style:name="TableColumn360" style:family="table-column">
      <style:table-column-properties style:column-width="0.5in" style:use-optimal-column-width="false"/>
    </style:style>
    <style:style style:name="TableColumn361" style:family="table-column">
      <style:table-column-properties style:column-width="0.5in" style:use-optimal-column-width="false"/>
    </style:style>
    <style:style style:name="TableColumn362" style:family="table-column">
      <style:table-column-properties style:column-width="0.5in" style:use-optimal-column-width="false"/>
    </style:style>
    <style:style style:name="TableColumn363" style:family="table-column">
      <style:table-column-properties style:column-width="0.5in" style:use-optimal-column-width="false"/>
    </style:style>
    <style:style style:name="TableColumn364" style:family="table-column">
      <style:table-column-properties style:column-width="0.5in" style:use-optimal-column-width="false"/>
    </style:style>
    <style:style style:name="TableColumn365" style:family="table-column">
      <style:table-column-properties style:column-width="0.452in" style:use-optimal-column-width="false"/>
    </style:style>
    <style:style style:name="TableColumn366" style:family="table-column">
      <style:table-column-properties style:column-width="0.452in" style:use-optimal-column-width="false"/>
    </style:style>
    <style:style style:name="TableColumn367" style:family="table-column">
      <style:table-column-properties style:column-width="0.452in" style:use-optimal-column-width="false"/>
    </style:style>
    <style:style style:name="TableColumn368" style:family="table-column">
      <style:table-column-properties style:column-width="0.452in" style:use-optimal-column-width="false"/>
    </style:style>
    <style:style style:name="TableColumn369" style:family="table-column">
      <style:table-column-properties style:column-width="0.452in" style:use-optimal-column-width="false"/>
    </style:style>
    <style:style style:name="TableColumn370" style:family="table-column">
      <style:table-column-properties style:column-width="0.452in" style:use-optimal-column-width="false"/>
    </style:style>
    <style:style style:name="Table354" style:family="table">
      <style:table-properties style:width="9.5375in" fo:margin-left="0.075in" table:align="left"/>
    </style:style>
    <style:style style:name="TableRow371" style:family="table-row">
      <style:table-row-properties style:min-row-height="0.1756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fo:margin-left="-0.125in" fo:text-indent="0.12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Row404" style:family="table-row">
      <style:table-row-properties style:min-row-height="0.1756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Row437" style:family="table-row">
      <style:table-row-properties style:min-row-height="0.1756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Row470" style:family="table-row">
      <style:table-row-properties style:min-row-height="0.1756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text-position="super 68.1%"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Row506" style:family="table-row">
      <style:table-row-properties style:min-row-height="0.1756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Row539" style:family="table-row">
      <style:table-row-properties style:min-row-height="0.1875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Row572" style:family="table-row">
      <style:table-row-properties style:min-row-height="0.1875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text-position="super 68.1%"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Row608" style:family="table-row">
      <style:table-row-properties style:min-row-height="0.1875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fo:margin-left="-0.125in" fo:text-indent="0.12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text-position="super 68.1%"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text-position="super 68.1%"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P618" style:parent-style-name="Normal" style:family="paragraph">
      <style:paragraph-properties fo:text-align="justify" fo:text-indent="0.5in"/>
      <style:text-properties fo:font-size="10pt" style:font-size-asian="10pt"/>
    </style:style>
    <style:style style:name="P619" style:parent-style-name="Normal" style:family="paragraph">
      <style:paragraph-properties fo:text-align="justify"/>
      <style:text-properties fo:font-size="6pt" style:font-size-asian="6pt" style:font-size-complex="6pt"/>
    </style:style>
    <style:style style:name="P620" style:parent-style-name="Normal" style:family="paragraph">
      <style:paragraph-properties fo:text-align="justify" fo:margin-left="-0.125in" fo:text-indent="0.6173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left="-0.125in" fo:text-indent="0.125in">
        <style:tab-stops/>
      </style:paragraph-properties>
      <style:text-properties fo:font-size="6pt" style:font-size-asian="6pt" style:font-size-complex="6pt" style:language-asian="lt" style:country-asian="LT"/>
    </style:style>
    <style:style style:name="TableColumn624" style:family="table-column">
      <style:table-column-properties style:column-width="0.7875in" style:use-optimal-column-width="false"/>
    </style:style>
    <style:style style:name="TableColumn625" style:family="table-column">
      <style:table-column-properties style:column-width="0.7902in" style:use-optimal-column-width="false"/>
    </style:style>
    <style:style style:name="TableColumn626" style:family="table-column">
      <style:table-column-properties style:column-width="0.7902in" style:use-optimal-column-width="false"/>
    </style:style>
    <style:style style:name="TableColumn627" style:family="table-column">
      <style:table-column-properties style:column-width="0.7902in" style:use-optimal-column-width="false"/>
    </style:style>
    <style:style style:name="TableColumn628" style:family="table-column">
      <style:table-column-properties style:column-width="0.7902in" style:use-optimal-column-width="false"/>
    </style:style>
    <style:style style:name="TableColumn629" style:family="table-column">
      <style:table-column-properties style:column-width="0.7902in" style:use-optimal-column-width="false"/>
    </style:style>
    <style:style style:name="TableColumn630" style:family="table-column">
      <style:table-column-properties style:column-width="0.7902in" style:use-optimal-column-width="false"/>
    </style:style>
    <style:style style:name="TableColumn631" style:family="table-column">
      <style:table-column-properties style:column-width="0.7902in" style:use-optimal-column-width="false"/>
    </style:style>
    <style:style style:name="TableColumn632" style:family="table-column">
      <style:table-column-properties style:column-width="0.7902in" style:use-optimal-column-width="false"/>
    </style:style>
    <style:style style:name="TableColumn633" style:family="table-column">
      <style:table-column-properties style:column-width="0.7902in" style:use-optimal-column-width="false"/>
    </style:style>
    <style:style style:name="TableColumn634" style:family="table-column">
      <style:table-column-properties style:column-width="0.7895in" style:use-optimal-column-width="false"/>
    </style:style>
    <style:style style:name="TableColumn635" style:family="table-column">
      <style:table-column-properties style:column-width="0.7604in" style:use-optimal-column-width="false"/>
    </style:style>
    <style:style style:name="Table623" style:family="table">
      <style:table-properties style:width="9.45in" fo:margin-left="0in" table:align="left"/>
    </style:style>
    <style:style style:name="TableRow636" style:family="table-row">
      <style:table-row-properties style:min-row-height="0.1833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125in" fo:text-indent="0.125in">
        <style:tab-stops/>
      </style:paragraph-properties>
      <style:text-properties fo:font-size="11pt" style:font-size-asian="11pt" style:font-size-complex="11pt" style:language-asian="lt" style:country-asian="LT"/>
    </style:style>
    <style:style style:name="TableRow645" style:family="table-row">
      <style:table-row-properties style:min-row-height="0.1833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125in">
        <style:tab-stops/>
      </style:paragraph-properties>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125in" fo:text-indent="0.0131in">
        <style:tab-stops/>
      </style:paragraph-properties>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125in" fo:text-indent="0.0256in">
        <style:tab-stops/>
      </style:paragraph-properties>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125in" fo:text-indent="0.0381in">
        <style:tab-stops/>
      </style:paragraph-properties>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125in" fo:text-indent="0.0506in">
        <style:tab-stops/>
      </style:paragraph-properties>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125in" fo:text-indent="0.0638in">
        <style:tab-stops/>
      </style:paragraph-properties>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125in" fo:text-indent="0.0763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left="-0.118in" fo:margin-right="-0.1256in" fo:text-indent="0.0902in">
        <style:tab-stops/>
      </style:paragraph-properties>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125in" fo:text-indent="0.1013in">
        <style:tab-stops/>
      </style:paragraph-properties>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125in" fo:text-indent="0.125in">
        <style:tab-stops/>
      </style:paragraph-properties>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395in" fo:margin-right="-0.0395in" fo:text-indent="0.0041in">
        <style:tab-stops/>
      </style:paragraph-properties>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784in" fo:text-indent="0.0159in">
        <style:tab-stops/>
      </style:paragraph-properties>
      <style:text-properties fo:font-size="10pt" style:font-size-asian="10pt" style:language-asian="lt" style:country-asian="LT"/>
    </style:style>
    <style:style style:name="TableRow670" style:family="table-row">
      <style:table-row-properties style:min-row-height="0.1833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left="-0.125in" fo:text-indent="0.125in">
        <style:tab-stops/>
      </style:paragraph-properties>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left="-0.125in" fo:text-indent="0.125in">
        <style:tab-stops/>
      </style:paragraph-properties>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left="-0.125in" fo:text-indent="0.125in">
        <style:tab-stops/>
      </style:paragraph-properties>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left="-0.125in" fo:text-indent="0.125in">
        <style:tab-stops/>
      </style:paragraph-properties>
      <style:text-propertie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left="-0.125in" fo:text-indent="0.125in">
        <style:tab-stops/>
      </style:paragraph-properties>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left="-0.125in" fo:text-indent="0.125in">
        <style:tab-stops/>
      </style:paragraph-properties>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left="-0.125in" fo:text-indent="0.125in">
        <style:tab-stops/>
      </style:paragraph-properties>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left="-0.125in" fo:text-indent="0.125in">
        <style:tab-stops/>
      </style:paragraph-properties>
      <style:text-propertie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left="-0.125in" fo:text-indent="0.125in">
        <style:tab-stops/>
      </style:paragraph-properties>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left="-0.125in" fo:text-indent="0.125in">
        <style:tab-stops/>
      </style:paragraph-properties>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left="-0.125in" fo:text-indent="0.125in">
        <style:tab-stops/>
      </style:paragraph-properties>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left="-0.125in" fo:text-indent="0.125in">
        <style:tab-stops/>
      </style:paragraph-properties>
      <style:text-properties style:language-asian="lt" style:country-asian="LT"/>
    </style:style>
    <style:style style:name="P695" style:parent-style-name="Normal" style:family="paragraph">
      <style:paragraph-properties fo:text-align="justify"/>
      <style:text-properties fo:font-size="6pt" style:font-size-asian="6pt" style:font-size-complex="6pt" style:language-asian="lt" style:country-asian="LT"/>
    </style:style>
    <style:style style:name="TableColumn697" style:family="table-column">
      <style:table-column-properties style:column-width="1.2486in"/>
    </style:style>
    <style:style style:name="TableColumn698" style:family="table-column">
      <style:table-column-properties style:column-width="7.875in"/>
    </style:style>
    <style:style style:name="Table696" style:family="table">
      <style:table-properties style:width="9.1236in" fo:margin-left="0.5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Cell702" style:family="table-cell">
      <style:table-cell-properties fo:border-top="none" fo:border-left="none" fo:border-bottom="0.0069in dotted #000000" fo:border-right="none"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P704" style:parent-style-name="Normal" style:family="paragraph">
      <style:paragraph-properties fo:text-align="justify" fo:margin-left="0.5in">
        <style:tab-stops/>
      </style:paragraph-properties>
      <style:text-properties fo:font-size="6pt" style:font-size-asian="6pt" style:font-size-complex="6pt" style:language-asian="lt" style:country-asian="LT"/>
    </style:style>
    <style:style style:name="TableColumn706" style:family="table-column">
      <style:table-column-properties style:column-width="4.1034in"/>
    </style:style>
    <style:style style:name="TableColumn707" style:family="table-column">
      <style:table-column-properties style:column-width="5.0201in"/>
    </style:style>
    <style:style style:name="Table705" style:family="table">
      <style:table-properties style:width="9.1236in" fo:margin-left="0.5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Cell711" style:family="table-cell">
      <style:table-cell-properties fo:border-top="none" fo:border-left="none" fo:border-bottom="0.0069in dotted #000000" fo:border-right="none"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P713" style:parent-style-name="Normal" style:family="paragraph">
      <style:paragraph-properties fo:text-align="justify" fo:margin-left="0.5in">
        <style:tab-stops/>
      </style:paragraph-properties>
    </style:style>
    <style:style style:name="T714" style:parent-style-name="DefaultParagraphFont" style:family="text">
      <style:text-properties fo:text-transform="uppercase" fo:font-size="11pt" style:font-size-asian="11pt" style:font-size-complex="11pt"/>
    </style:style>
    <style:style style:name="P715" style:parent-style-name="Normal" style:family="paragraph">
      <style:paragraph-properties fo:text-align="justify" fo:margin-left="0.5in">
        <style:tab-stops/>
      </style:paragraph-properties>
      <style:text-properties fo:text-transform="uppercase" fo:font-size="6pt" style:font-size-asian="6pt" style:font-size-complex="6pt"/>
    </style:style>
    <style:style style:name="P716" style:parent-style-name="Normal" style:family="paragraph">
      <style:paragraph-properties fo:text-align="justify" fo:text-indent="0.5in"/>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8.1%"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ext-properties fo:font-style="italic" style:font-style-asian="italic" fo:font-size="10pt" style:font-size-asian="10pt"/>
    </style:style>
    <style:style style:name="P726" style:parent-style-name="Normal" style:family="paragraph">
      <style:paragraph-properties fo:text-align="justify" fo:margin-left="-0.125in" fo:text-indent="0.125in">
        <style:tab-stops/>
      </style:paragraph-properties>
      <style:text-properties fo:font-size="6pt" style:font-size-asian="6pt" style:font-size-complex="6pt" style:language-asian="lt" style:country-asian="LT"/>
    </style:style>
    <style:style style:name="P727" style:parent-style-name="Normal" style:family="paragraph">
      <style:paragraph-properties fo:text-align="justify" fo:text-indent="0.4923in"/>
      <style:text-properties fo:font-size="11pt" style:font-size-asian="11pt" style:font-size-complex="11pt" style:language-asian="lt" style:country-asian="LT"/>
    </style:style>
    <style:style style:name="P728" style:parent-style-name="Normal" style:family="paragraph">
      <style:paragraph-properties fo:text-align="justify"/>
      <style:text-properties fo:font-size="6pt" style:font-size-asian="6pt" style:font-size-complex="6pt" style:language-asian="lt" style:country-asian="LT"/>
    </style:style>
    <style:style style:name="P729" style:parent-style-name="Normal" style:family="paragraph">
      <style:paragraph-properties fo:text-align="justify" fo:margin-left="2.375in" fo:text-indent="-1.875in">
        <style:tab-stops/>
      </style:paragraph-properties>
      <style:text-properties fo:font-size="11pt" style:font-size-asian="11pt" style:font-size-complex="11pt" style:language-asian="lt" style:country-asian="LT"/>
    </style:style>
    <style:style style:name="P730" style:parent-style-name="Normal" style:family="paragraph">
      <style:paragraph-properties fo:text-align="justify" fo:margin-left="-0.125in" fo:text-indent="0.6187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AB „AMBER GRID“ NAUJŲ GAMTINIŲ DUJŲ SISTEMŲ, TIESIOGINIŲ VAMZDYNŲ, BIODUJŲ GAMYBOS ĮRENGINIŲ PRIJUNGIMO PRIE AB „AMBER GRID“ DUJŲ PERDAVIMO SISTEMOS TVARKOS DERINIMO</text:p>
      <text:p text:style-name="P12"/>
      <text:p text:style-name="P13">2018 m. vasario 15 d. Nr. O3E-48</text:p>
      <text:p text:style-name="P14">Vilnius</text:p>
      <text:p text:style-name="P15"/>
      <text:p text:style-name="P16"/>
      <text:p text:style-name="P17"><text:span text:style-name="T18">Vadovaudamasi Lietuvos Respublikos gamtinių dujų įstatymo 37 straipsnio 1 dalimi,<text:s/></text:span><text:span text:style-name="T19">Naujų gamtinių dujų sistemų, tiesioginių vamzdynų ir biodujų gamybos įrenginių prijungimo prie veikiančių gamtinių dujų perdavimo ar skirstymo sistemų tvarkos ir sąlygų aprašo, patvirtinto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 22 punktu bei atsižvelgdama į AB „Amber Grid“ 2017 m rugpjūčio 11 d. raštą Nr. 7-291-801, 2017 m. lapkričio 29 d. raštą Nr. 7-291-1196, 2018 m. sausio 15 d. raštą Nr. 7-291-36 ir Valstybinės kainų ir energetikos kontrolės komisijos (toliau – Komisija) Dujų ir elektros departamento Dujų skyriaus 2018 m. vasario 5 d. pažymą Nr. O5E-40 „Dėl AB „Amber Grid“ naujų gamtinių dujų sistemų, tiesioginių vamzdynų, biodujų gamybos įrenginių prijungimo prie AB „Amber Grid“ dujų perdavimo sistemos tvarkos derinimo“, K</text:span><text:span text:style-name="T20">omisija n u t a r i a:</text:span></text:p>
      <text:p text:style-name="P21"><text:span text:style-name="T22">Derinti AB „Amber Grid“ naujų gamtinių dujų sistemų, tiesioginių vamzdynų, biodujų gamybos įrenginių prijungimo prie AB „Amber Grid“ dujų perdavimo sistemos tvarką (</text:span><text:span text:style-name="T23">pridedama</text:span><text:span text:style-name="T24">).</text:span></text:p>
      <text:p text:style-name="P25"><text:span text:style-name="T26">Šis nutarimas gali būti skundžiamas Lietuvos Respublikos administracinių bylų teisenos įstatymo nustatyta tvarka ir sąlygomis.</text:span></text:p>
      <text:p text:style-name="P27"/>
      <text:p text:style-name="P28"/>
      <text:p text:style-name="P29"/>
      <text:p text:style-name="P30"><text:span text:style-name="T31">Komisijos pirminink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9"/>Inga Žilienė</text:span></text:p>
      <text:soft-page-break/>
      <text:p text:style-name="P40">PATVIRTINTA</text:p>
      <text:p text:style-name="P46">AB „Amber Grid“ generalinio</text:p>
      <text:p text:style-name="P47">direktoriaus</text:p>
      <text:p text:style-name="P48">20.. m. .... .. d. įsakymu Nr. ...</text:p>
      <text:p text:style-name="P49"/>
      <text:p text:style-name="P50"><text:span text:style-name="T51">NAUJŲ gamtinių DUJŲ SISTEMŲ,</text:span></text:p>
      <text:p text:style-name="P52">tiesioginių vamzdynų, biodujų gamybos įrenginių PRIJUNGIMO PRIE<text:s/></text:p>
      <text:p text:style-name="P53"><text:span text:style-name="T54">AB „AMBER gRID“ DUJŲ perdavimo SISTEMOS TVARKA</text:span></text:p>
      <text:p text:style-name="P55"/>
      <text:p text:style-name="P56"><text:span text:style-name="T57">1</text:span><text:span text:style-name="T58">.</text:span><text:span text:style-name="T59"><text:tab/>Ši tvarka nustato asmenų, įrengiančių naujas gamtinių dujų sistemas, tiesioginius vamzdynus ir (ar) biodujų gamybos įrenginius (toliau – Prijungiamas asmuo), prijungimo prie AB „Amber Grid“ (toliau – Bendrovė) dujų perdavimo sistemos eigą ir atsiskaitymo už Bendrovės suteiktas prijungimo paslaugas tvarką.</text:span></text:p>
      <text:p text:style-name="P60"><text:span text:style-name="T61">2</text:span><text:span text:style-name="T62">.</text:span><text:span text:style-name="T63"><text:tab/>Bendrovė, prijungdama dujų sistemas prie dujų perdavimo sistemos, vadovaujasi:</text:span></text:p>
      <text:p text:style-name="P64"><text:span text:style-name="T65">2.1</text:span><text:span text:style-name="T66">.</text:span><text:span text:style-name="T67"><text:tab/></text:span><text:span text:style-name="T68">Naujų gamtinių dujų sistemų, tiesioginių vamzdynų ir biodujų gamybos įrenginių prijungimo prie veikiančių gamtinių dujų perdavimo ar skirstymo sistemų tvarkos ir sąlygų aprašu, patvirtintu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 (toliau – Prijungimo aprašas);</text:span></text:p>
      <text:p text:style-name="P69"><text:span text:style-name="T70">2.2</text:span><text:span text:style-name="T71">.</text:span><text:span text:style-name="T72"><text:tab/></text:span><text:span text:style-name="T73">Naujų perdavimo ar skirstymo sistemų nedujofikuotoje teritorijoje įrengimo, naujų vartotojų gamtinių dujų sistemų prijungimo prie perdavimo ar skirstymo sistemų ir vartotojų gamtinių dujų sistemų įrengimo tvarkos aprašu, patvirtintu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 (toliau – Dujofikavimo aprašas);</text:span></text:p>
      <text:p text:style-name="P74"><text:span text:style-name="T75">2.3</text:span><text:span text:style-name="T76">.</text:span><text:span text:style-name="T77"><text:tab/></text:span><text:span text:style-name="T78">Gamtinių dujų naujų vartotojų, naujų gamtinių dujų sistemų ir biodujų jėgainių prijungimo įkainių nustatymo metodika, patvirtinta Valstybinės kainų ir energetikos kontrolės komisijos 2008 m. lapkričio 17 d. nutarimu Nr. O3-187 „Dėl Gamtinių dujų naujų vartotojų prijungimo įkainių skaičiavimo metodikos patvirtinimo“ (toliau – Metodika)</text:span><text:span text:style-name="T79">;</text:span></text:p>
      <text:p text:style-name="P80"><text:span text:style-name="T81">2.4</text:span><text:span text:style-name="T82">.</text:span><text:span text:style-name="T83"><text:tab/>Kitais Lietuvos Respublikos teisės aktais, reglamentuojančiais naujų gamtinių dujų sistemų prijungimą prie veikiančių gamtinių dujų perdavimo sistemų.</text:span></text:p>
      <text:p text:style-name="P84"><text:span text:style-name="T85">3</text:span><text:span text:style-name="T86">.</text:span><text:span text:style-name="T87"><text:tab/>Prijungiamo asmens objektų prijungimas prie Bendrovės perdavimo sistemų yra Bendrovės teikiama paslauga Naujai dujų įmonei. Prijungimo paslauga teikiama Prijungiamam asmeniui ir Bendrovei sudarius prijungimo paslaugos sutartį.</text:span></text:p>
      <text:p text:style-name="P88"><text:span text:style-name="T89">4</text:span><text:span text:style-name="T90">.</text:span><text:span text:style-name="T91"><text:tab/>Prijungiamas asmuo, pageidaujantis prijungti savo dujų sistemą prie Bendrovės dujų perdavimo sistemos, užpildo<text:s/></text:span><text:span text:style-name="T92">Prašymo prijungti naują gamtinių dujų sistemą, tiesioginį vamzdyną, SGD terminalo jungtį ar biodujų gamybos įrenginį prie AB „Amber Grid“ dujų sistemos</text:span><text:span text:style-name="T93"><text:s/>formą (toliau – Prašymas, 1 priedas).</text:span></text:p>
      <text:p text:style-name="P94"><text:span text:style-name="T95">5</text:span><text:span text:style-name="T96">.</text:span><text:span text:style-name="T97"><text:tab/>Kartu su Prašymu Prijungiamas asmuo pateikia žemiau išvardintus dokumentus:</text:span></text:p>
      <text:p text:style-name="P98"><text:span text:style-name="T99">5.1</text:span><text:span text:style-name="T100">.</text:span><text:span text:style-name="T101"><text:tab/>Vietovės planą, kuriame nurodomas pageidaujamas prijungimo taškas;</text:span></text:p>
      <text:p text:style-name="P102"><text:span text:style-name="T103">5.2</text:span><text:span text:style-name="T104">.</text:span><text:span text:style-name="T105"><text:tab/>Įmonės registravimo pažymėjimo kopiją;</text:span></text:p>
      <text:p text:style-name="P106"><text:span text:style-name="T107">5.3</text:span><text:span text:style-name="T108">.</text:span><text:span text:style-name="T109"><text:tab/>VĮ „Registrų centras“ pažymėjimą/nekilnojamo turto registro centrinio duomenų banko išrašą apie nuosavybės teisę į įregistruotus statinius (jeigu yra registruoti) arba statybą leidžiantį dokumentą;</text:span></text:p>
      <text:p text:style-name="P110"><text:span text:style-name="T111">6</text:span><text:span text:style-name="T112">.</text:span><text:span text:style-name="T113"><text:tab/>Bendrovė išnagrinėja prašymą ir ne vėliau kaip per 30 kalendorinių dienų raštu informuoja Prijungiamą asmenį apie savo sprendimą dėl dujų sistemos prijungimo ir (jei yra galimybė prijungti) pateikia preliminarias prijungimo sąlygas (prijungimo pasiūlymą), kurias sudaro techninių ir ekonominių prijungimo sąlygų visuma, kaip tai numatyta Prijungimo apraše arba Dujofikavimo apraše. Kai sujungiamos dujų sistemos, ir pateiktas prašymas tikslinamas, pateikiami<text:s/></text:span><text:soft-page-break/><text:span text:style-name="T114">papildomi dokumentai ir (ar) duomenys, terminas skaičiuojamas nuo tokių papildomų duomenų registravimo dujų įmonėje dienos.</text:span></text:p>
      <text:p text:style-name="P115"><text:span text:style-name="T116">7</text:span><text:span text:style-name="T117">.</text:span><text:span text:style-name="T118"><text:tab/>Užsitikrindama <text:s/>įsipareigojimų pagal Prijungimo sutartį įvykdymą, Bendrovė turi teisę reikalauti, kad Prijungiamas asmuo pateiktų paskutines (naujausias) finansines ataskaitas ir kitą svarbią informaciją Prijungiamo asmens finansinei padėčiai nustatyti ir priimti sprendimą dėl jos kreditingumo. Vertinant kreditingumą, atsižvelgiama į Prijungiamo asmens finansinius rezultatus, jų tvarumą, likvidumo, pelningumo ir skolos rodiklius, o jei minėtų duomenų nepakanka – ir kitus finansinius duomenis. Įvertinusi riziką dėl Prijungiamo asmens kreditingumo, Bendrovė turi teisę reikalauti pateikti įsipareigojimų įvykdymo užtikrinimo priemones.</text:span></text:p>
      <text:p text:style-name="P119"><text:span text:style-name="T120">8</text:span><text:span text:style-name="T121">.</text:span><text:span text:style-name="T122"><text:tab/>Bendrovės išduotos preliminarios prijungimo sąlygos galioja 12 mėnesių.</text:span></text:p>
      <text:p text:style-name="P123"><text:span text:style-name="T124">9</text:span><text:span text:style-name="T125">.</text:span><text:span text:style-name="T126"><text:tab/>Prijungiamas asmuo, gavęs prijungimo pasiūlymą, raštu informuoja Bendrovę apie savo sutikimą su pasiūlytomis prijungimo sąlygomis arba pateikia pastabas dėl pasiūlytų prijungimo sąlygų.</text:span></text:p>
      <text:p text:style-name="P127"><text:span text:style-name="T128">10</text:span><text:span text:style-name="T129">.</text:span><text:span text:style-name="T130"><text:tab/>Bendrovei ir Prijungiamam asmeniui suderinus preliminarias prijungimo sąlygas, Bendrovė ne vėliau kaip per 60 kalendorinių dienų nuo galutinio Prašymo registravimo dienos paruošia</text:span><text:span text:style-name="T131"><text:s/>Prijungiamo asmens dujų sistemos prijungimo prie Bendrovės dujų sistemos sutartį<text:s/></text:span><text:span text:style-name="T132">(toliau – Prijungimo sutartis) ir pateikia Prijungiamam asmeniui derinti. Pasiekus sutarimą dėl Prijungimo sutarties nuostatų, <text:s/>Prijungimo sutartis pasirašoma.</text:span></text:p>
      <text:p text:style-name="P133"><text:span text:style-name="T134">11</text:span><text:span text:style-name="T135">.</text:span><text:span text:style-name="T136"><text:tab/>Prijungiamas asmuo pasirašo Prijungimo sutartį ir sumoka Prijungimo sutartyje nurodytą prijungimo įmoką, apskaičiuotą vadovaujantis<text:s/></text:span><text:span text:style-name="T137">Metodika ir (arba) pateikia prijungimo įmokos sumokėjimo užtikrinimo priemones, jei prijungimo įmoka mokama dalimis</text:span><text:span text:style-name="T138">.</text:span></text:p>
      <text:p text:style-name="P139"><text:span text:style-name="T140">12</text:span><text:span text:style-name="T141">.</text:span><text:span text:style-name="T142"><text:tab/>Bendrovė, gavusi prijungimo įmoką (ar esant įvykdytoms Prijungimo sutartyje nustatytoms sąlygoms), organizuoja Bendrovės dujų sistemos projektavimo ir statybos darbus – konkurso būdu parenka rangovą (-us). Rangovas(ai) atlieka Bendrovės dujų sistemos projektavimo ir (ar) statybos darbus bei pateikia Bendrovei statybos pabaigą patvirtinančius dokumentus.</text:span></text:p>
      <text:p text:style-name="P143"><text:span text:style-name="T144">13</text:span><text:span text:style-name="T145">.</text:span><text:span text:style-name="T146"><text:tab/>Prijungimo sutartyje numatytomis sąlygomis ir terminais Prijungiamas asmuo Dujofikavimo apraše ir Prijungimo apraše nustatyta tvarka savo lėšomis suprojektuoja ir įrengia<text:s/></text:span><text:span text:style-name="T147">savo dujų</text:span><text:span text:style-name="T148"><text:s/></text:span><text:span text:style-name="T149">sistemą</text:span><text:span text:style-name="T150"><text:s/>pagal Bendrovės pateiktą techninių prijungimo sąlygų aprašą ir pateikia Dujofikavimo apraše numatytus<text:s/></text:span><text:span text:style-name="T151">Naujos dujų įmonės dujų sistemos</text:span><text:span text:style-name="T152"><text:s/>statybos užbaigimą patvirtinančius dokumentus Bendrovei. Prijungiamo asmens sistemą galima pradėti įrengti ne anksčiau nei Prijungimo sutartyje nurodytu terminu, t. y. kai Bendrovė gauna dokumentą, leidžiantį statyti dujų sistemą iki dujų įmonės sistemos.<text:s/></text:span><text:span text:style-name="T153">Prijungiamo asmens dujų<text:s/></text:span><text:span text:style-name="T154">sistemos projektavimą ir įrengimą gali atlikti tik asmenys, atitinkantys Dujofikavimo apraše numatytus kvalifikacinius reikalavimus.</text:span></text:p>
      <text:p text:style-name="P155"><text:span text:style-name="T156">14</text:span><text:span text:style-name="T157">.</text:span><text:span text:style-name="T158"><text:tab/>Bendrovė, atsižvelgusi į rangovo (-ų), suprojektavusio (-ių) ir pastačiusio (-ių) Bendrovės dujų sistemą iki<text:s/></text:span><text:span text:style-name="T159">Prijungiamo asmens</text:span><text:span text:style-name="T160"><text:s/>dujų sistemos, pateiktus dokumentus ir nustačiusi, kad reikia patikslinti prijungimo įmoką, ją perskaičiuoja.<text:s/></text:span><text:span text:style-name="T161">Prijungiamas asmuo<text:s/></text:span><text:span text:style-name="T162">sumoka arba Bendrovė<text:s/></text:span><text:span text:style-name="T163">Prijungiamam asmeniui</text:span><text:span text:style-name="T164"><text:s/>grąžina prijungimo įmokos skirtumą tarp prijungimo įmokos, paskaičiuotos pagal įgyvendintų investicijų faktinę vertę, ir prijungimo įmokos, apskaičiuotos nuo sąmatinės vertės.</text:span></text:p>
      <text:p text:style-name="P165"><text:span text:style-name="T166">15</text:span><text:span text:style-name="T167">.</text:span><text:span text:style-name="T168"><text:tab/>Prieš Bendrovės sistemos sujungimą su<text:s/></text:span><text:span text:style-name="T169">Prijungiamo asmens<text:s/></text:span><text:span text:style-name="T170">dujų sistema pasirašomas dujų sistemų atskyrimo atsakomybės ribų aktas. Aktas surašomas dviem egzemplioriais. Vienas akto egzempliorius pateikiamas Prijungiamam asmeniui ir išduodama pažyma apie pasirengimą sujungti perdavimo sistemą su<text:s/></text:span><text:span text:style-name="T171">Prijungiamo asmens dujų</text:span><text:span text:style-name="T172"><text:s/>sistema</text:span><text:span text:style-name="T173">.</text:span></text:p>
      <text:p text:style-name="P174"><text:span text:style-name="T175">16</text:span><text:span text:style-name="T176">.</text:span><text:span text:style-name="T177"><text:tab/>Prijungiamo asmens prašymu, Bendrovė pateikia ir sutarties dėl perdavimo paslaugų teikimo projektą.</text:span></text:p>
      <text:p text:style-name="P178"><text:span text:style-name="T179">17</text:span><text:span text:style-name="T180">.</text:span><text:span text:style-name="T181"><text:tab/>Tuo atveju, jei jau išduodant prijungimo sąlygas, buvo numatyti būsimi Prijungiamo asmens įsipareigojimai apmokėti už minimalius perdavimo sistemos pajėgumus bei transportuoti kiekius, Bendrovė turi teisę reikalauti, kad Prijungiamas asmuo pateiktų įsipareigojimų įvykdymo užtikrinimo priemones.</text:span></text:p>
      <text:p text:style-name="P182"><text:span text:style-name="T183">18</text:span><text:span text:style-name="T184">.</text:span><text:span text:style-name="T185"><text:tab/>Bendrovė prijungimo sutarties galiojimo metu identifikavusi pasikeitusią (padidėjusią) riziką dėl Prijungiamo asmens mokumo ir (ar) esant pagrįstai Bendrovės nuomonei,<text:s/></text:span><text:soft-page-break/><text:span text:style-name="T186">kad gali būti neįvykdyti sutartimi prisiimti įsipareigojimai, turi teisę reikalauti, kad Prijungiamas asmuo pateiktų įsipareigojimų įvykdymo užtikrinimo priemones.</text:span></text:p>
      <text:p text:style-name="P187"><text:span text:style-name="T188">19</text:span><text:span text:style-name="T189">.</text:span><text:span text:style-name="T190"><text:tab/>Prijungiamas asmuo kreipiasi į Bendrovę dėl dujų sistemų sujungimo.</text:span></text:p>
      <text:p text:style-name="P191"><text:span text:style-name="T192">20</text:span><text:span text:style-name="T193">.</text:span><text:span text:style-name="T194"><text:tab/></text:span><text:span text:style-name="T195">Dujų apskaita:</text:span></text:p>
      <text:p text:style-name="P196"><text:span text:style-name="T197">20.1</text:span><text:span text:style-name="T198">.</text:span><text:span text:style-name="T199"><text:tab/></text:span><text:span text:style-name="T200">atsiskaitant už dujų perdavimo paslaugas, perduodamas dujų kiekis turi būti apskaitomas energijos vienetais;</text:span></text:p>
      <text:p text:style-name="P201"><text:span text:style-name="T202">20.2</text:span><text:span text:style-name="T203">.</text:span><text:span text:style-name="T204"><text:tab/>dujų sistemų sujungimo metu Bendrovė, jei dujų perdavimas vykdomas iš Bendrovės sistemos, įrengia dujų apskaitos sistemą. Dujų apskaitos sistemos vertė įtraukiama į bendrą investicijų, reikalingų naujos gamtinių dujų sistemos prijungimui, sumą;</text:span></text:p>
      <text:p text:style-name="P205"><text:span text:style-name="T206">20.3</text:span><text:span text:style-name="T207">.</text:span><text:span text:style-name="T208"><text:tab/>jei dujų perdavimas vykdomas į Bendrovės sistemą, dujų apskaitos sistemas (matavimo priemones) savo lėšomis įrengia ir eksploatuoja Prijungiamas asmuo. Prijungiamas asmuo – biodujų gamybos įrenginys – privalo įrengti ir chromatografus, skirtus dujų apskaitai energijos vienetais.</text:span></text:p>
      <text:p text:style-name="P209"><text:span text:style-name="T210">21</text:span><text:span text:style-name="T211">.</text:span><text:span text:style-name="T212"><text:tab/>Sistemos sujungiamos, kai visiškai atsiskaitoma su Bendrove už Prijungiamo asmens<text:s/></text:span><text:span text:style-name="T213">dujų sistemos</text:span><text:span text:style-name="T214"><text:s/>prijungimo paslaugą arba Prijungiamas asmuo pateikia įsipareigojimų įvykdymo užtikrinimo priemones numatytas Prijungimo sutartyje.</text:span></text:p>
      <text:p text:style-name="P215"><text:span text:style-name="T216">22</text:span><text:span text:style-name="T217">.</text:span><text:span text:style-name="T218"><text:tab/>Prijungiamo asmens<text:s/></text:span><text:span text:style-name="T219">dujų sistemos</text:span><text:span text:style-name="T220"><text:s/></text:span><text:span text:style-name="T221">sujungimas su Bendrovės dujų sistema ir dujų paleidimas į Prijungiamo asmens<text:s/></text:span><text:span text:style-name="T222">dujų sistemą</text:span><text:span text:style-name="T223"><text:s/>vykdomas pagal Dujofikavimo apraše ir Prijungimo apraše išdėstytas nuostatas.</text:span></text:p>
      <text:p text:style-name="P224"><text:span text:style-name="T225">23</text:span><text:span text:style-name="T226">.</text:span><text:span text:style-name="T227"><text:tab/>Prijungiamas asmuo naudojasi pastatyta Bendrovės dujų sistema Lietuvos Respublikoje galiojančiais teisės aktais, Prijungimo sutartimi bei perdavimo paslaugų sutartimi nustatyta tvarka.</text:span></text:p>
      <text:p text:style-name="P228"><text:span text:style-name="T229">−−−−−−−−−−−−−−−−−−−−−−</text:span></text:p>
      <text:p text:style-name="P230"/>
      <text:p text:style-name="P231">SUDERINTA<text:s/></text:p>
      <text:p text:style-name="P232">Valstybinės kainų ir energetikos kontrolės komisijos<text:s/><text:line-break/>2018 m. vasario 15 d. nutarimu Nr. O3E-48</text:p>
      <text:p text:style-name="P233"/>
      <text:p text:style-name="P234"/>
      <text:p text:style-name="P235">PRIEDAI</text:p>
      <text:p text:style-name="P236">1 priedas. Prašymo <text:s/>prijungti naują gamtinių dujų sistemą, tiesioginį vamzdyną, SGD terminalo jungtį ar biodujų gamybos įrenginį <text:s/>prie AB „Amber Grid“ dujų sistemos, forma.</text:p>
      <text:p text:style-name="Normal"/>
      <text:soft-page-break/>
      <text:p text:style-name="P237">SUDERINTA</text:p>
      <text:p text:style-name="P243"><text:span text:style-name="T244">Valstybinės kainų ir energetikos kontrolės komisijos <text:s text:c="6"/> m.  <text:s text:c="18"/>d.</text:span><text:span text:style-name="T245"><text:line-break/>nutarimu Nr.</text:span></text:p>
      <table:table table:style-name="Table246">
        <table:table-columns>
          <table:table-column table:style-name="TableColumn247"/>
        </table:table-columns>
        <table:table-row table:style-name="TableRow248">
          <table:table-cell table:style-name="TableCell249">
            <text:p text:style-name="P250"/>
          </table:table-cell>
        </table:table-row>
      </table:table>
      <text:p text:style-name="P251"><text:span text:style-name="T252">Asmens</text:span><text:span text:style-name="T253">, jungiančio naują gamtinių dujų sistemą, tiesioginį vamzdyną ir (ar) biodujų gamybos įrenginį prie veikiančios perdavimo sistemos (toliau – Nauja dujų įmonė),<text:s/></text:span><text:span text:style-name="T254">pavadinimas/vardas pavardė, įmonės</text:span><text:span text:style-name="T255"><text:s/></text:span><text:span text:style-name="T256">kodas/asmens kodas</text:span></text:p>
      <table:table table:style-name="Table257">
        <table:table-columns>
          <table:table-column table:style-name="TableColumn258"/>
        </table:table-columns>
        <table:table-row table:style-name="TableRow259">
          <table:table-cell table:style-name="TableCell260">
            <text:p text:style-name="P261"/>
          </table:table-cell>
        </table:table-row>
      </table:table>
      <text:p text:style-name="P262">atstovaujančio asmens vardas, pavardė, pareigos, atstovavimo pagrindas</text:p>
      <table:table table:style-name="Table263">
        <table:table-columns>
          <table:table-column table:style-name="TableColumn264"/>
        </table:table-columns>
        <table:table-row table:style-name="TableRow265">
          <table:table-cell table:style-name="TableCell266">
            <text:p text:style-name="P267"/>
          </table:table-cell>
        </table:table-row>
      </table:table>
      <text:p text:style-name="P268"><text:span text:style-name="T269">adresas, telefono/fakso Nr., mob. tel. Nr., el. <text:s/>paštas</text:span></text:p>
      <text:p text:style-name="P270"/>
      <text:p text:style-name="P271">AB „Amber Grid“</text:p>
      <text:p text:style-name="P272"><text:span text:style-name="T273">PRAŠYMAS<text:s/></text:span></text:p>
      <text:p text:style-name="P274"><text:span text:style-name="T275">PRIJUNGTI NAUJOS DUJŲ ĮMONĖS OBJEKTĄ (NAUJĄ GAMTINIŲ DUJŲ SISTEMĄ, TIESIOGINĮ VAMZDYNĄ, SGD TERMINALO JUNGTĮ AR BIODUJŲ GAMYBOS ĮRENGINĮ) PRIE PERDAVIMO SISTEMOS<text:s/></text:span></text:p>
      <text:p text:style-name="P276"/>
      <text:p text:style-name="P277"><text:span text:style-name="T278">20</text:span><text:span text:style-name="T279">....</text:span><text:span text:style-name="T280"><text:s/>-<text:s/></text:span><text:span text:style-name="T281">....</text:span><text:span text:style-name="T282"><text:s/>-<text:s/></text:span><text:span text:style-name="T283">....</text:span><text:span text:style-name="T284"><text:s text:c="3"/></text:span></text:p>
      <text:p text:style-name="P285"><text:span text:style-name="T286">...........................</text:span></text:p>
      <text:p text:style-name="P287">(miestas)</text:p>
      <text:p text:style-name="P288">Prijungiamo objekto paskirtis (pažymėti):</text:p>
      <text:p text:style-name="P289"><text:span text:style-name="T290">□</text:span><text:span text:style-name="T291"><text:s/>Patei</text:span><text:span text:style-name="T292">kti dujas į perdavimo sistemą</text:span><text:span text:style-name="T293"><text:tab/></text:span><text:span text:style-name="T294"><text:tab/></text:span><text:span text:style-name="T295">□</text:span><text:span text:style-name="T296"><text:s/>Išimti dujas iš perdavimo sistemos</text:span><text:span text:style-name="T297"><text:tab/></text:span></text:p>
      <text:p text:style-name="P298"><text:span text:style-name="T299">□</text:span><text:span text:style-name="T300"><text:s/>suskyst</text:span><text:span text:style-name="T301">intų gamtinių dujų terminalas</text:span><text:span text:style-name="T302"><text:tab/></text:span><text:span text:style-name="T303"><text:tab/></text:span><text:span text:style-name="T304">□</text:span><text:span text:style-name="T305"><text:s/>biodujų gamybos įrenginys</text:span><text:span text:style-name="T306"><text:tab/></text:span><text:span text:style-name="T307"><text:tab/><text:s/></text:span></text:p>
      <text:p text:style-name="P308"><text:span text:style-name="T309">□</text:span><text:span text:style-name="T310"><text:s/>nauja ga</text:span><text:span text:style-name="T311">mtinių dujų skirstymo sistema</text:span><text:span text:style-name="T312"><text:tab/></text:span><text:span text:style-name="T313"><text:tab/></text:span><text:span text:style-name="T314">□</text:span><text:span text:style-name="T315"><text:s/>tiesioginis gamtinių dujų vamzdynas</text:span></text:p>
      <text:p text:style-name="P316"/>
      <text:p text:style-name="P317">Prijungiamo objekto pavadinimas:<text:s/></text:p>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P323">Prijungiamo objekto adresas:</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text:span text:style-name="T330">Žemės sklypo, kuriame numatomas dujofikavimas, k</text:span><text:span text:style-name="T331">adastrinis Nr.</text:span><text:span text:style-name="T332"><text:s/></text:span><text:span text:style-name="T333">.....................</text:span><text:span text:style-name="T334"><text:s/>.</text:span></text:p>
      <text:p text:style-name="P335"/>
      <text:p text:style-name="P336"><text:span text:style-name="T337">Gamtines dujas planuojama transportuoti (pateikti į sistemą / išimti iš sistemos) nuo (data): 20</text:span><text:span text:style-name="T338">....</text:span><text:span text:style-name="T339"><text:s/>-<text:s/></text:span><text:span text:style-name="T340">....</text:span><text:span text:style-name="T341"><text:s/></text:span><text:span text:style-name="T342">-<text:s/></text:span><text:span text:style-name="T343">....</text:span></text:p>
      <text:p text:style-name="P344"/>
      <text:p text:style-name="P345"><text:span text:style-name="T346">Planuojamas dujų slėgis dujų sistemų sujungimo taške (bar): maksimalus<text:s/></text:span><text:span text:style-name="T347">.................</text:span><text:span text:style-name="T348"><text:s/>bar ir minimalus<text:s/></text:span><text:span text:style-name="T349">................</text:span><text:span text:style-name="T350"><text:s/>bar.</text:span></text:p>
      <text:p text:style-name="P351"/>
      <text:p text:style-name="P352">Numatomas perduoti gamtinių dujų kiekis ir perdavimo pajėguma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Metai</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ext:soft-page-break/>
        <table:table-row table:style-name="TableRow404">
          <table:table-cell table:style-name="TableCell405">
            <text:p text:style-name="P406">Metinis kiekis, MWh/metu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Maks. valandinis kiekis, MWh/val.</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Maks. valandinis kiekis, m</text:span><text:span text:style-name="T474">3</text:span><text:span text:style-name="T475">/val.</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Min. valandinis kiekis, MWh/val.</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Maks. paros kiekis, MWh/parą</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Maks. paros kiekis, m</text:span><text:span text:style-name="T576">3</text:span><text:span text:style-name="T577">/parą</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14">
            <text:p text:style-name="P610"><text:span text:style-name="T611">Vidutinis dujų šilumingumas (kWh/m</text:span><text:span text:style-name="T612">3</text:span><text:span text:style-name="T613"><text:s/>esant 0</text:span><text:span text:style-name="T614">o</text:span><text:span text:style-name="T615">C temperatū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row>
      </table:table>
      <text:p text:style-name="P618">* Biodujų gamybos įrenginiams</text:p>
      <text:p text:style-name="P619"/>
      <text:p text:style-name="P620"><text:span text:style-name="T621">Dujų transportavimo sezoniškumas (% nuo metinio dujų kiekio) prijungimo taške:</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P638">I ketvirtis</text:p>
          </table:table-cell>
          <table:covered-table-cell/>
          <table:covered-table-cell/>
          <table:table-cell table:style-name="TableCell639" table:number-columns-spanned="3">
            <text:p text:style-name="P640">II ketvirtis</text:p>
          </table:table-cell>
          <table:covered-table-cell/>
          <table:covered-table-cell/>
          <table:table-cell table:style-name="TableCell641" table:number-columns-spanned="3">
            <text:p text:style-name="P642">III ketvirtis</text:p>
          </table:table-cell>
          <table:covered-table-cell/>
          <table:covered-table-cell/>
          <table:table-cell table:style-name="TableCell643" table:number-columns-spanned="3">
            <text:p text:style-name="P644">IV ketvirtis</text:p>
          </table:table-cell>
          <table:covered-table-cell/>
          <table:covered-table-cell/>
        </table:table-row>
        <table:table-row table:style-name="TableRow645">
          <table:table-cell table:style-name="TableCell646">
            <text:p text:style-name="P647">Sausis</text:p>
          </table:table-cell>
          <table:table-cell table:style-name="TableCell648">
            <text:p text:style-name="P649">Vasaris</text:p>
          </table:table-cell>
          <table:table-cell table:style-name="TableCell650">
            <text:p text:style-name="P651">Kovas</text:p>
          </table:table-cell>
          <table:table-cell table:style-name="TableCell652">
            <text:p text:style-name="P653">Balandis</text:p>
          </table:table-cell>
          <table:table-cell table:style-name="TableCell654">
            <text:p text:style-name="P655">Gegužė</text:p>
          </table:table-cell>
          <table:table-cell table:style-name="TableCell656">
            <text:p text:style-name="P657">Birželis</text:p>
          </table:table-cell>
          <table:table-cell table:style-name="TableCell658">
            <text:p text:style-name="P659">Liepa</text:p>
          </table:table-cell>
          <table:table-cell table:style-name="TableCell660">
            <text:p text:style-name="P661">Rugpjūtis</text:p>
          </table:table-cell>
          <table:table-cell table:style-name="TableCell662">
            <text:p text:style-name="P663">Rugsėjis</text:p>
          </table:table-cell>
          <table:table-cell table:style-name="TableCell664">
            <text:p text:style-name="P665">Spalis</text:p>
          </table:table-cell>
          <table:table-cell table:style-name="TableCell666">
            <text:p text:style-name="P667">Lapkritis</text:p>
          </table:table-cell>
          <table:table-cell table:style-name="TableCell668">
            <text:p text:style-name="P669">Gruodi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Kita informacija:</text:p>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Numatoma objekto statybą leidžiančio dokumento gavimo data</text:p>
          </table:table-cell>
          <table:table-cell table:style-name="TableCell711">
            <text:p text:style-name="P712"/>
          </table:table-cell>
        </table:table-row>
      </table:table>
      <text:p text:style-name="P713"><text:span text:style-name="T714">Pridedama:</text:span></text:p>
      <text:p text:style-name="P715"/>
      <text:p text:style-name="P716">1. Situacijos planas su pageidaujamu prijungimo tašku.</text:p>
      <text:p text:style-name="P717"><text:span text:style-name="T718">2. P</text:span><text:span text:style-name="T719">ateikti Valstybės įmonės Registrų centro ar kitos įgaliotos įstaigos išduotą juridinių asmenų registro pagrindinių duomenų išrašą apie asmenį (taikoma tik juridiniams asmenims), išduotą ne ankščiau kaip 90 dienų iki prašymo pateikimo dienos.</text:span></text:p>
      <text:p text:style-name="P720">3. VĮ „Registrų centras“ pažymėjimas/nekilnojamo turto registro centrinio duomenų banko išrašas apie nuosavybės teisę į įregistruotus statinius (jeigu yra registruoti) arba statybą leidžiantis dokumentas.</text:p>
      <text:p text:style-name="P721"><text:span text:style-name="T722">4. Dokumentas (ataskaita dėl planuojamos ūkinės veiklos poveikio aplinkai vertinimo ir (ar) planuojamos ūkinės veiklos poveikio visuomenės sveikatai vertinimo ataskaita ar jos ištrauka ir kt.), patvirtinantis, kokiu technologinio proceso būdu bus gaminamos biodujos ir kad biodujų gamyboje netaikomi technologiniai procesai, nurodyti Naujų gamtinių dujų sistemų, tiesioginių vamzdynų ir biodujų gamybos įrenginių prijungimo prie veikiančių gamtinių dujų perdavimo ar skirstymo sistemų tvarkos ir sąlygų aprašo 11</text:span><text:span text:style-name="T723">1</text:span><text:span text:style-name="T724"><text:s/>punkte.*</text:span></text:p>
      <text:p text:style-name="P725">*- Taikoma tik Naujos dujų įmonės savininkui, prašančiam prijungti biodujų gamybos įrenginį.</text:p>
      <text:p text:style-name="P726"/>
      <text:p text:style-name="P727">AB „Amber Grid“ turi teisę prašyti papildomų dokumentų ir duomenų, kurie yra reikalingi prijungiant naują gamtinių dujų sistemą, tiesioginį vamzdyną ar biodujų gamybos įrenginį.</text:p>
      <text:p text:style-name="P728"/>
      <text:p text:style-name="P729">........................................ <text:s text:c="18"/><text:tab/><text:s text:c="8"/>........................................<text:tab/><text:tab/>........................................</text:p>
      <text:p text:style-name="P730"><text:span text:style-name="T731">(Pareigų pavadinimas)</text:span><text:span text:style-name="T732"><text:tab/></text:span><text:span text:style-name="T733"><text:tab/></text:span><text:span text:style-name="T734"><text:tab/><text:s text:c="21"/>(Parašas)</text:span><text:span text:style-name="T735"><text:tab/><text:s text:c="3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2.884in"/>
          <style:tab-stop style:type="right" style:position="5.768in"/>
        </style:tab-stops>
      </style:paragraph-properties>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4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4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8"><text:span text:style-name="T239"><text:page-number text:fixed="false">2</text:page-number></text:span></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2-19T06:31:00Z</meta:creation-date>
    <dc:date>2018-02-19T06:31: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6" meta:paragraph-count="258" meta:word-count="1923" meta:character-count="15014" meta:row-count="404" meta:non-whitespace-character-count="13349"/>
  </office:meta>
</office:document-meta>
</file>