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keep-with-next="always" fo:text-align="center"/>
      <style:text-properties style:font-size-complex="12pt" style:language-asian="en" style:country-asian="GB"/>
    </style:style>
    <style:style style:name="P14" style:parent-style-name="Normal" style:family="paragraph">
      <style:paragraph-properties fo:keep-with-next="always" fo:text-align="center"/>
      <style:text-properties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justify" style:vertical-align="baseline" fo:text-indent="0.4902in"/>
      <style:text-properties fo:hyphenate="false"/>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fo:color="#000000" style:font-size-complex="12pt"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style:vertical-align="baseline" fo:text-indent="0.4902in"/>
      <style:text-properties fo:hyphenate="fals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letter-spacing="0.0833in"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style:vertical-align="baseline" fo:text-indent="0.4902in"/>
      <style:text-properties fo:hyphenate="false"/>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master-page-name="MPF1" style:family="paragraph">
      <style:paragraph-properties fo:break-before="page" fo:text-indent="4.0631in" style:page-number="1"/>
      <style:text-properties fo:color="#000000" style:font-size-complex="12pt" style:language-asian="en" style:country-asian="GB"/>
    </style:style>
    <style:style style:name="P44" style:parent-style-name="Normal" style:family="paragraph">
      <style:paragraph-properties fo:text-indent="4.0631in"/>
      <style:text-properties fo:color="#000000" style:font-size-complex="12pt" style:language-asian="en" style:country-asian="GB"/>
    </style:style>
    <style:style style:name="P45" style:parent-style-name="Normal" style:family="paragraph">
      <style:paragraph-properties fo:text-indent="4.0631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indent="4.0631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text-properties style:font-size-complex="12pt" style:language-asian="en" style:country-asian="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en" style:country-asian="GB"/>
    </style:style>
    <style:style style:name="P56" style:parent-style-name="Normal" style:family="paragraph">
      <style:paragraph-properties fo:text-align="center"/>
      <style:text-properties fo:font-weight="bold" style:font-weight-asian="bold" fo:color="#000000" style:font-size-complex="12pt" style:language-asian="en" style:country-asian="GB"/>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en" style:country-asian="GB"/>
    </style:style>
    <style:style style:name="T59" style:parent-style-name="DefaultParagraphFont" style:family="text">
      <style:text-properties fo:font-weight="bold" style:font-weight-asian="bold" fo:color="#000000" style:font-size-complex="12pt"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en" style:country-asian="GB"/>
    </style:style>
    <style:style style:name="P62" style:parent-style-name="Normal" style:family="paragraph">
      <style:paragraph-properties fo:text-align="justify" fo:text-indent="0.7875in"/>
      <style:text-properties fo:color="#000000" style:font-size-complex="12pt" style:language-asian="en" style:country-asian="GB"/>
    </style:style>
    <style:style style:name="P63" style:parent-style-name="Normal" style:family="paragraph">
      <style:paragraph-properties fo:text-align="justify" fo:text-indent="0.5902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text-indent="0.5902in"/>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style:font-style-complex="italic"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justify" fo:text-indent="0.5902in"/>
    </style:style>
    <style:style style:name="T85" style:parent-style-name="DefaultParagraphFont" style:family="text">
      <style:text-properties fo:color="#000000" style:font-size-complex="12pt" fo:language="en" fo:country="US" style:language-asian="en" style:country-asian="GB"/>
    </style:style>
    <style:style style:name="T86" style:parent-style-name="DefaultParagraphFont" style:family="text">
      <style:text-properties fo:color="#000000" style:font-size-complex="12pt" fo:language="en" fo:country="US"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justify" fo:text-indent="0.5902in"/>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5902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style="italic" style:font-style-asian="italic"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font-style="italic" style:font-style-asian="italic"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5902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5902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5902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justify" fo:text-indent="0.5902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fo:text-indent="0.5902in"/>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font-weight="bold" style:font-weight-asian="bold" style:font-weight-complex="bold"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5902in"/>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font-weight="bold" style:font-weight-asian="bold" style:font-weight-complex="bold"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fo:text-indent="0.5902in"/>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font-weight="bold" style:font-weight-asian="bold" style:font-weight-complex="bold"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fo:text-indent="0.5902in"/>
    </style:style>
    <style:style style:name="T166" style:parent-style-name="DefaultParagraphFont" style:family="text">
      <style:text-properties style:font-weight-complex="bold" fo:color="#000000" style:font-size-complex="12pt" style:language-asian="en" style:country-asian="GB"/>
    </style:style>
    <style:style style:name="T167" style:parent-style-name="DefaultParagraphFont" style:family="text">
      <style:text-properties style:font-weight-complex="bold" fo:color="#000000" style:font-size-complex="12pt" style:language-asian="en" style:country-asian="GB"/>
    </style:style>
    <style:style style:name="T168" style:parent-style-name="DefaultParagraphFont" style:family="text">
      <style:text-properties fo:font-weight="bold" style:font-weight-asian="bold" fo:color="#000000" style:font-size-complex="12pt" style:language-asian="en" style:country-asian="GB"/>
    </style:style>
    <style:style style:name="T169" style:parent-style-name="DefaultParagraphFont" style:family="text">
      <style:text-properties style:font-weight-complex="bold"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style:font-weight-complex="bold"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5902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font-weight="bold" style:font-weight-asian="bold" style:font-weight-complex="bold"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fo:text-indent="0.5902in"/>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paragraph-properties fo:text-align="justify" fo:text-indent="0.5902in"/>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font-weight="bold" style:font-weight-asian="bold" style:font-weight-complex="bold"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5902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font-weight="bold" style:font-weight-asian="bold" style:font-weight-complex="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5902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font-weight="bold" style:font-weight-asian="bold" style:font-weight-complex="bold"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5902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font-weight="bold" style:font-weight-asian="bold" style:font-weight-complex="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5902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font-weight="bold" style:font-weight-asian="bold" style:font-weight-complex="bold"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5902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font-weight="bold" style:font-weight-asian="bold"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text-indent="0.5902in"/>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font-weight="bold" style:font-weight-asian="bold" style:font-weight-complex="bold"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fo:background-color="#FFFFFF"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5902in"/>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font-weight="bold" style:font-weight-asian="bold"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5902in"/>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font-weight="bold" style:font-weight-asian="bold"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text-align="justify" fo:text-indent="0.5902in"/>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font-weight="bold" style:font-weight-asian="bold" style:font-weight-complex="bold"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5902in"/>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font-weight="bold" style:font-weight-asian="bold" style:font-weight-complex="bold"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paragraph-properties fo:text-align="justify" fo:text-indent="0.5902in"/>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font-weight="bold" style:font-weight-asian="bold"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text-align="justify" fo:text-indent="0.5902in"/>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font-weight="bold" style:font-weight-asian="bold"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text-indent="0.5902in"/>
    </style:style>
    <style:style style:name="T285" style:parent-style-name="DefaultParagraphFont" style:family="text">
      <style:text-properties style:font-weight-complex="bold" fo:color="#000000" style:font-size-complex="12pt" style:language-asian="en" style:country-asian="GB"/>
    </style:style>
    <style:style style:name="T286" style:parent-style-name="DefaultParagraphFont" style:family="text">
      <style:text-properties style:font-weight-complex="bold" fo:color="#000000" style:font-size-complex="12pt" style:language-asian="en" style:country-asian="GB"/>
    </style:style>
    <style:style style:name="T287" style:parent-style-name="DefaultParagraphFont" style:family="text">
      <style:text-properties fo:font-weight="bold" style:font-weight-asian="bold"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color="#1F1F1F"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fo:text-indent="0.5902in"/>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5902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font-weight="bold" style:font-weight-asian="bold"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font-size="7pt" style:font-size-asian="7pt" style:font-size-complex="7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P312" style:parent-style-name="Normal" style:family="paragraph">
      <style:paragraph-properties fo:text-align="justify" fo:text-indent="0.5902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fo:font-weight="bold" style:font-weight-asian="bold" fo:color="#000000"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fo:font-size="7pt" style:font-size-asian="7pt" style:font-size-complex="7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color="#4B4B4D" style:font-size-complex="12pt" style:language-asian="en" style:country-asian="GB"/>
    </style:style>
    <style:style style:name="T320"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T321" style:parent-style-name="DefaultParagraphFont" style:family="text">
      <style:text-properties fo:color="#4B4B4D" style:font-size-complex="12pt" style:language-asian="en" style:country-asian="GB"/>
    </style:style>
    <style:style style:name="T322"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font-weight="bold" style:font-weight-asian="bold" style:font-weight-complex="bold"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text-indent="0.5625in"/>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justify" fo:text-indent="0.5625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5625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5909in" fo:background-color="#FFFFFF"/>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justify" fo:text-indent="0.5909in" fo:background-color="#FFFFFF"/>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5909in" fo:background-color="#FFFFFF"/>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5909in" fo:background-color="#FFFFFF"/>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fo:font-style="italic" style:font-style-asian="italic" style:font-style-complex="italic"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fo:font-style="italic" style:font-style-asian="italic" style:font-style-complex="italic"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fo:font-style="italic" style:font-style-asian="italic" style:font-style-complex="italic"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font-style="italic" style:font-style-asian="italic" style:font-style-complex="italic"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fo:background-color="#FFFFFF"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style:font-name="Segoe UI" style:font-name-complex="Segoe UI" fo:font-size="9pt" style:font-size-asian="9pt" style:font-size-complex="9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fo:text-indent="0.5909in"/>
      <style:text-properties fo:color="#000000" style:font-size-complex="12pt" style:language-asian="en" style:country-asian="GB"/>
    </style:style>
    <style:style style:name="P401" style:parent-style-name="Normal" style:family="paragraph">
      <style:paragraph-properties fo:text-align="justify" fo:text-indent="0.5909in"/>
      <style:text-properties fo:color="#000000" style:font-size-complex="12pt" style:language-asian="en" style:country-asian="GB"/>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fo:font-weight="bold" style:font-weight-asian="bold" style:font-size-complex="12pt" style:language-asian="en" style:country-asian="GB"/>
    </style:style>
    <style:style style:name="P405" style:parent-style-name="Normal" style:family="paragraph">
      <style:text-properties fo:font-size="3pt" style:font-size-asian="3pt" style:font-size-complex="3pt"/>
    </style:style>
    <style:style style:name="P406" style:parent-style-name="Normal" style:family="paragraph">
      <style:paragraph-properties fo:text-align="center">
        <style:tab-stops>
          <style:tab-stop style:type="left" style:position="0in"/>
          <style:tab-stop style:type="left" style:position="0.5909in"/>
        </style:tab-stops>
      </style:paragraph-properties>
    </style:style>
    <style:style style:name="T407" style:parent-style-name="DefaultParagraphFont" style:family="text">
      <style:text-properties fo:font-weight="bold" style:font-weight-asian="bold" style:font-size-complex="12pt" style:language-asian="en" style:country-asian="GB"/>
    </style:style>
    <style:style style:name="P408" style:parent-style-name="Normal" style:family="paragraph">
      <style:text-properties fo:font-size="3pt" style:font-size-asian="3pt" style:font-size-complex="3pt"/>
    </style:style>
    <style:style style:name="P409" style:parent-style-name="Normal" style:family="paragraph">
      <style:text-properties fo:font-weight="bold" style:font-weight-asian="bold" fo:color="#000000" style:font-size-complex="12pt" style:language-asian="en" style:country-asian="GB"/>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fo:font-style="italic" style:font-style-asian="italic"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style="italic" style:font-style-asian="italic" style:font-style-complex="italic"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font-style="italic" style:font-style-asian="italic"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font-style="italic" style:font-style-asian="italic" style:font-style-complex="italic"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font-style="italic" style:font-style-asian="italic"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font-style="italic" style:font-style-asian="italic"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font-style="italic" style:font-style-asian="italic" style:font-style-complex="italic"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font-style="italic" style:font-style-asian="italic" style:font-style-complex="italic"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font-style="italic" style:font-style-asian="italic" style:font-style-complex="italic"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fo:font-style="italic" style:font-style-asian="italic" style:font-style-complex="italic"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font-style="italic" style:font-style-asian="italic" style:font-style-complex="italic"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style="italic" style:font-style-asian="italic" style:font-style-complex="italic"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fo:font-style="italic" style:font-style-asian="italic" style:font-style-complex="italic"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font-style="italic" style:font-style-asian="italic" style:font-style-complex="italic"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font-style="italic" style:font-style-asian="italic" style:font-style-complex="italic"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fo:font-style="italic" style:font-style-asian="italic" style:font-style-complex="italic"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fo:font-style="italic" style:font-style-asian="italic" style:font-style-complex="italic"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font-style="italic" style:font-style-asian="italic" style:font-style-complex="italic"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font-style="italic" style:font-style-asian="italic" style:font-style-complex="italic"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font-style="italic" style:font-style-asian="italic" style:font-style-complex="italic"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font-style="italic" style:font-style-asian="italic" style:font-style-complex="italic"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fo:font-style="italic" style:font-style-asian="italic" style:font-style-complex="italic"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fo:language="pt" fo:country="BR"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style="italic" style:font-style-asian="italic" style:font-style-complex="italic"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fo:font-style="italic" style:font-style-asian="italic" style:font-style-complex="italic"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fo:font-style="italic" style:font-style-asian="italic"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fo:font-style="italic" style:font-style-asian="italic" style:font-style-complex="italic"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fo:font-style="italic" style:font-style-asian="italic" style:font-style-complex="italic"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fo:font-style="italic" style:font-style-asian="italic" style:font-style-complex="italic"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fo:font-style="italic" style:font-style-asian="italic" style:font-style-complex="italic"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fo:font-style="italic" style:font-style-asian="italic"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fo:font-style="italic" style:font-style-asian="italic"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justify" fo:text-indent="0.5909in"/>
      <style:text-properties fo:font-weight="bold" style:font-weight-asian="bold" fo:color="#000000" style:font-size-complex="12pt" style:language-asian="en" style:country-asian="GB"/>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font-size-complex="12pt" style:language-asian="en" style:country-asian="GB"/>
    </style:style>
    <style:style style:name="T512" style:parent-style-name="DefaultParagraphFont" style:family="text">
      <style:text-properties fo:font-weight="bold" style:font-weight-asian="bold" fo:color="#000000" style:font-size-complex="12pt" style:language-asian="en" style:country-asian="GB"/>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font-size-complex="12pt" style:language-asian="en" style:country-asian="GB"/>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center"/>
      <style:text-properties fo:font-weight="bold" style:font-weight-asian="bold" fo:color="#000000" style:font-size-complex="12pt" style:language-asian="en" style:country-asian="GB"/>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justify" fo:text-indent="0.5909in" fo:background-color="#FFFFFF"/>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fo:text-indent="0.5909in" fo:background-color="#FFFFFF"/>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fo:font-style="italic" style:font-style-asian="italic"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fo:font-style="italic" style:font-style-asian="italic"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6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fo:language="pt" fo:country="BR" style:language-asian="en" style:country-asian="GB"/>
    </style:style>
    <style:style style:name="T577" style:parent-style-name="DefaultParagraphFont" style:family="text">
      <style:text-properties style:font-size-complex="12pt" fo:language="pt" fo:country="BR"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fo:language="pt" fo:country="BR" style:language-asian="en" style:country-asian="GB"/>
    </style:style>
    <style:style style:name="T581" style:parent-style-name="DefaultParagraphFont" style:family="text">
      <style:text-properties style:font-size-complex="12pt" fo:language="pt" fo:country="BR"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fo:language="pt" fo:country="BR" style:language-asian="en" style:country-asian="GB"/>
    </style:style>
    <style:style style:name="T585" style:parent-style-name="DefaultParagraphFont" style:family="text">
      <style:text-properties style:font-size-complex="12pt" fo:language="pt" fo:country="BR" style:language-asian="en" style:country-asian="GB"/>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fo:language="pt" fo:country="BR" style:language-asian="en" style:country-asian="GB"/>
    </style:style>
    <style:style style:name="T592" style:parent-style-name="DefaultParagraphFont" style:family="text">
      <style:text-properties style:font-size-complex="12pt" fo:language="pt" fo:country="BR"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P596" style:parent-style-name="Normal" style:family="paragraph">
      <style:paragraph-properties fo:text-align="justify" fo:text-indent="0.5909in" fo:background-color="#FFFFFF"/>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text-indent="0.5909in" fo:background-color="#FFFFFF"/>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fo:color="#000000" style:font-size-complex="12pt" fo:language="pt" fo:country="BR" style:language-asian="en" style:country-asian="GB"/>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fo:font-size="3pt" style:font-size-asian="3pt" style:font-size-complex="3pt"/>
    </style:style>
    <style:style style:name="P620" style:parent-style-name="Normal" style:family="paragraph">
      <style:text-properties fo:font-weight="bold" style:font-weight-asian="bold" fo:color="#000000" style:font-size-complex="12pt" style:language-asian="en" style:country-asian="GB"/>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font-size-complex="12pt" style:language-asian="en" style:country-asian="GB"/>
    </style:style>
    <style:style style:name="T623" style:parent-style-name="DefaultParagraphFont" style:family="text">
      <style:text-properties fo:font-weight="bold" style:font-weight-asian="bold" fo:color="#000000" style:font-size-complex="12pt" style:language-asian="en" style:country-asian="GB"/>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center" fo:text-indent="0.043in"/>
    </style:style>
    <style:style style:name="T626" style:parent-style-name="DefaultParagraphFont" style:family="text">
      <style:text-properties fo:font-weight="bold" style:font-weight-asian="bold" fo:color="#000000" style:font-size-complex="12pt" style:language-asian="en" style:country-asian="GB"/>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center" fo:text-indent="0.7875in"/>
      <style:text-properties fo:font-weight="bold" style:font-weight-asian="bold" fo:color="#000000" style:font-size-complex="12pt" style:language-asian="en" style:country-asian="GB"/>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font-style="italic" style:font-style-asian="italic" style:font-style-complex="italic"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font-style="italic" style:font-style-asian="italic" style:font-style-complex="italic"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weight-complex="bold" style:font-size-complex="12pt" fo:background-color="#FFFFFF"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name-asian="Calibri" fo:color="#000000" style:font-size-complex="12pt" style:language-asian="en" style:country-asian="GB"/>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font-size-complex="12pt" style:language-asian="en" style:country-asian="GB"/>
    </style:style>
    <style:style style:name="T665" style:parent-style-name="DefaultParagraphFont" style:family="text">
      <style:text-properties fo:font-weight="bold" style:font-weight-asian="bold" fo:color="#000000" style:font-size-complex="12pt" style:language-asian="en" style:country-asian="GB"/>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font-size-complex="12pt" style:language-asian="en" style:country-asian="GB"/>
    </style:style>
    <style:style style:name="P668" style:parent-style-name="Normal" style:family="paragraph">
      <style:paragraph-properties fo:text-align="justify" fo:text-indent="0.7875in"/>
      <style:text-properties fo:font-weight="bold" style:font-weight-asian="bold" fo:color="#000000" style:font-size-complex="12pt" style:language-asian="en" style:country-asian="GB"/>
    </style:style>
    <style:style style:name="P669" style:parent-style-name="Normal" style:family="paragraph">
      <style:paragraph-properties fo:text-align="justify" fo:text-indent="0.5902in"/>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73" style:parent-style-name="DefaultParagraphFont" style:family="text">
      <style:text-properties fo:color="#000000" style:font-size-complex="12pt" style:language-asian="en" style:country-asian="GB"/>
    </style:style>
    <style:style style:name="P674" style:parent-style-name="Normal" style:family="paragraph">
      <style:paragraph-properties fo:text-align="justify" fo:text-indent="0.5902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justify" fo:text-indent="0.5902in"/>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P681" style:parent-style-name="Normal" style:family="paragraph">
      <style:paragraph-properties fo:text-align="justify" fo:text-indent="0.5902in"/>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P684" style:parent-style-name="Normal" style:family="paragraph">
      <style:paragraph-properties fo:text-align="justify" fo:text-indent="0.5902in"/>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P687" style:parent-style-name="Normal" style:family="paragraph">
      <style:paragraph-properties fo:text-align="justify" fo:text-indent="0.5902in"/>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P690" style:parent-style-name="Normal" style:family="paragraph">
      <style:paragraph-properties fo:text-align="justify" fo:text-indent="0.5902in"/>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P695" style:parent-style-name="Normal" style:family="paragraph">
      <style:paragraph-properties fo:text-align="justify" fo:text-indent="0.5902in"/>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P699" style:parent-style-name="Normal" style:family="paragraph">
      <style:paragraph-properties fo:text-align="justify" fo:text-indent="0.5902in"/>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align="justify" fo:text-indent="0.5902in"/>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P708" style:parent-style-name="Normal" style:family="paragraph">
      <style:paragraph-properties fo:text-align="justify" fo:text-indent="0.5902in"/>
    </style:style>
    <style:style style:name="T709" style:parent-style-name="DefaultParagraphFont" style:family="text">
      <style:text-properties fo:color="#000000" style:font-size-complex="12pt" style:language-asian="en" style:country-asian="GB"/>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fo:color="#000000" style:font-size-complex="12pt" style:language-asian="en" style:country-asian="GB"/>
    </style:style>
    <style:style style:name="P713" style:parent-style-name="Normal" style:family="paragraph">
      <style:paragraph-properties fo:text-align="justify" fo:text-indent="0.5902in"/>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color="#000000" style:font-size-complex="12pt" style:language-asian="en" style:country-asian="GB"/>
    </style:style>
    <style:style style:name="P716" style:parent-style-name="Normal" style:family="paragraph">
      <style:paragraph-properties fo:text-align="justify" fo:text-indent="0.5902in"/>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fo:color="#000000" style:font-size-complex="12pt" style:language-asian="en" style:country-asian="GB"/>
    </style:style>
    <style:style style:name="P721" style:parent-style-name="Normal" style:family="paragraph">
      <style:text-properties fo:font-size="3pt" style:font-size-asian="3pt" style:font-size-complex="3pt"/>
    </style:style>
    <style:style style:name="P722" style:parent-style-name="Normal" style:family="paragraph">
      <style:paragraph-properties fo:text-align="justify" fo:text-indent="0.5902in"/>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P725" style:parent-style-name="Normal" style:family="paragraph">
      <style:paragraph-properties fo:text-align="justify" fo:text-indent="0.5902in"/>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P730" style:parent-style-name="Normal" style:family="paragraph">
      <style:paragraph-properties fo:text-align="justify" fo:text-indent="0.5902in"/>
    </style:style>
    <style:style style:name="T731" style:parent-style-name="DefaultParagraphFont" style:family="text">
      <style:text-properties fo:color="#000000" style:font-size-complex="12pt" style:language-asian="en" style:country-asian="GB"/>
    </style:style>
    <style:style style:name="T732" style:parent-style-name="DefaultParagraphFont" style:family="text">
      <style:text-properties fo:color="#000000" style:font-size-complex="12pt" style:language-asian="en" style:country-asian="GB"/>
    </style:style>
    <style:style style:name="P733" style:parent-style-name="Normal" style:family="paragraph">
      <style:paragraph-properties fo:text-align="justify" fo:text-indent="0.5902in"/>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P736" style:parent-style-name="Normal" style:family="paragraph">
      <style:paragraph-properties fo:text-align="justify" fo:text-indent="0.5902in"/>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justify" fo:text-indent="0.5902in"/>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P748" style:parent-style-name="Normal" style:family="paragraph">
      <style:paragraph-properties fo:text-align="justify" fo:text-indent="0.5902in"/>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P751" style:parent-style-name="Normal" style:family="paragraph">
      <style:paragraph-properties fo:text-align="justify" fo:text-indent="0.5902in"/>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justify" fo:text-indent="0.5909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font-size-complex="12pt" style:language-asian="en" style:country-asian="GB"/>
    </style:style>
    <style:style style:name="T758" style:parent-style-name="DefaultParagraphFont" style:family="text">
      <style:text-properties fo:font-weight="bold" style:font-weight-asian="bold" fo:color="#000000" style:font-size-complex="12pt" style:language-asian="en" style:country-asian="GB"/>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2pt" style:language-asian="en" style:country-asian="GB"/>
    </style:style>
    <style:style style:name="P761" style:parent-style-name="Normal" style:family="paragraph">
      <style:paragraph-properties fo:text-align="justify" fo:text-indent="0.7875in"/>
      <style:text-properties fo:color="#000000" style:font-size-complex="12pt" style:language-asian="en" style:country-asian="GB"/>
    </style:style>
    <style:style style:name="P762" style:parent-style-name="Normal" style:family="paragraph">
      <style:paragraph-properties fo:text-align="justify" fo:text-indent="0.5902in"/>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000000" style:font-size-complex="12pt" style:language-asian="en" style:country-asian="GB"/>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justify" fo:text-indent="0.5902in"/>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text-align="justify" fo:text-indent="0.5902in"/>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fo:language="pt" fo:country="BR" style:language-asian="en" style:country-asian="GB"/>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P776" style:parent-style-name="Normal" style:family="paragraph">
      <style:paragraph-properties fo:text-align="justify" fo:text-indent="0.5902in"/>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P779" style:parent-style-name="Normal" style:family="paragraph">
      <style:paragraph-properties fo:text-align="justify" fo:text-indent="0.5902in"/>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P782" style:parent-style-name="Normal" style:family="paragraph">
      <style:paragraph-properties fo:text-align="justify" fo:text-indent="0.5902in"/>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P785" style:parent-style-name="Normal" style:family="paragraph">
      <style:text-properties fo:font-size="3pt" style:font-size-asian="3pt" style:font-size-complex="3pt"/>
    </style:style>
    <style:style style:name="P786" style:parent-style-name="Normal" style:family="paragraph">
      <style:paragraph-properties fo:text-align="justify" fo:text-indent="0.5902in"/>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P789" style:parent-style-name="Normal" style:family="paragraph">
      <style:paragraph-properties fo:text-align="justify" fo:text-indent="0.5902in"/>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P792" style:parent-style-name="Normal" style:family="paragraph">
      <style:paragraph-properties fo:text-align="justify" fo:text-indent="0.5902in"/>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P795" style:parent-style-name="Normal" style:family="paragraph">
      <style:paragraph-properties fo:text-align="justify" fo:text-indent="0.5902in"/>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text-align="justify" fo:text-indent="0.5902in"/>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style:language-asian="en" style:country-asian="GB"/>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justify" fo:text-indent="0.5902in"/>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P807" style:parent-style-name="Normal" style:family="paragraph">
      <style:paragraph-properties fo:text-align="justify" fo:text-indent="0.5902in"/>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fo:text-indent="0.5902in"/>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5902in"/>
    </style:style>
    <style:style style:name="T815" style:parent-style-name="DefaultParagraphFont" style:family="text">
      <style:text-properties fo:color="#000000" style:font-size-complex="12pt" style:language-asian="en" style:country-asian="GB"/>
    </style:style>
    <style:style style:name="T816" style:parent-style-name="DefaultParagraphFont" style:family="text">
      <style:text-properties fo:color="#000000" style:font-size-complex="12pt" style:language-asian="en" style:country-asian="GB"/>
    </style:style>
    <style:style style:name="P817" style:parent-style-name="Normal" style:family="paragraph">
      <style:paragraph-properties fo:text-align="justify" fo:text-indent="0.5902in"/>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P820" style:parent-style-name="Normal" style:family="paragraph">
      <style:paragraph-properties fo:text-align="justify" fo:text-indent="0.5902in"/>
    </style:style>
    <style:style style:name="T821" style:parent-style-name="DefaultParagraphFont" style:family="text">
      <style:text-properties fo:color="#000000" style:font-size-complex="12pt" style:language-asian="en" style:country-asian="GB"/>
    </style:style>
    <style:style style:name="T822" style:parent-style-name="DefaultParagraphFont" style:family="text">
      <style:text-properties fo:color="#000000" style:font-size-complex="12pt" style:language-asian="en" style:country-asian="GB"/>
    </style:style>
    <style:style style:name="P823" style:parent-style-name="Normal" style:family="paragraph">
      <style:text-properties fo:font-size="3pt" style:font-size-asian="3pt" style:font-size-complex="3pt"/>
    </style:style>
    <style:style style:name="P824" style:parent-style-name="Normal" style:family="paragraph">
      <style:paragraph-properties fo:text-align="justify" fo:text-indent="0.5902in"/>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weight-complex="bold" style:font-style-complex="italic"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text-indent="0.5902in"/>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en" style:country-asian="GB"/>
    </style:style>
    <style:style style:name="P841" style:parent-style-name="Normal" style:family="paragraph">
      <style:paragraph-properties fo:text-align="justify" fo:text-indent="0.5902in"/>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P846" style:parent-style-name="Normal" style:family="paragraph">
      <style:paragraph-properties fo:text-align="justify" fo:text-indent="0.5902in"/>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P849" style:parent-style-name="Normal" style:family="paragraph">
      <style:paragraph-properties fo:text-align="justify" fo:text-indent="0.5902in"/>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P852" style:parent-style-name="Normal" style:family="paragraph">
      <style:paragraph-properties fo:text-align="justify" fo:text-indent="0.5902in"/>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P855" style:parent-style-name="Normal" style:family="paragraph">
      <style:paragraph-properties fo:text-align="justify" fo:text-indent="0.5902in"/>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text-indent="0.5902in"/>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name-asian="Calibri" fo:color="#000000" style:font-size-complex="12pt" style:language-asian="en" style:country-asian="GB"/>
    </style:style>
    <style:style style:name="P863" style:parent-style-name="Normal" style:family="paragraph">
      <style:text-properties fo:font-size="3pt" style:font-size-asian="3pt" style:font-size-complex="3pt"/>
    </style:style>
    <style:style style:name="P864" style:parent-style-name="Normal" style:family="paragraph">
      <style:paragraph-properties fo:text-indent="0.5909in"/>
    </style:style>
    <style:style style:name="P865" style:parent-style-name="Normal" style:family="paragraph">
      <style:paragraph-properties fo:text-align="center" fo:background-color="#FFFFFF"/>
    </style:style>
    <style:style style:name="T866" style:parent-style-name="DefaultParagraphFont" style:family="text">
      <style:text-properties fo:font-weight="bold" style:font-weight-asian="bold" fo:color="#333333" style:font-size-complex="12pt" style:language-asian="en" style:country-asian="GB"/>
    </style:style>
    <style:style style:name="T867" style:parent-style-name="DefaultParagraphFont" style:family="text">
      <style:text-properties fo:font-weight="bold" style:font-weight-asian="bold" fo:color="#333333" style:font-size-complex="12pt" style:language-asian="en" style:country-asian="GB"/>
    </style:style>
    <style:style style:name="P868" style:parent-style-name="Normal" style:family="paragraph">
      <style:paragraph-properties fo:text-align="center" fo:background-color="#FFFFFF"/>
    </style:style>
    <style:style style:name="T869" style:parent-style-name="DefaultParagraphFont" style:family="text">
      <style:text-properties fo:font-weight="bold" style:font-weight-asian="bold" fo:color="#333333" style:font-size-complex="12pt" style:language-asian="en" style:country-asian="GB"/>
    </style:style>
    <style:style style:name="P870" style:parent-style-name="Normal" style:family="paragraph">
      <style:text-properties style:font-size-complex="12pt" style:language-asian="en" style:country-asian="GB"/>
    </style:style>
    <style:style style:name="P871" style:parent-style-name="Normal" style:family="paragraph">
      <style:paragraph-properties fo:text-align="justify" fo:text-indent="0.5909in">
        <style:tab-stops>
          <style:tab-stop style:type="left" style:position="0.1805in"/>
        </style:tab-stops>
      </style:paragraph-properties>
    </style:style>
    <style:style style:name="T872" style:parent-style-name="DefaultParagraphFont" style:family="text">
      <style:text-properties fo:color="#333333"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P874" style:parent-style-name="Normal" style:family="paragraph">
      <style:paragraph-properties fo:text-align="justify" fo:text-indent="0.5902in">
        <style:tab-stops>
          <style:tab-stop style:type="left" style:position="0.1805in"/>
        </style:tab-stops>
      </style:paragraph-properties>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fo:color="#000000" style:font-size-complex="12pt" style:language-asian="en" style:country-asian="GB"/>
    </style:style>
    <style:style style:name="P877" style:parent-style-name="Normal" style:family="paragraph">
      <style:paragraph-properties fo:text-align="justify" fo:text-indent="0.5902in">
        <style:tab-stops>
          <style:tab-stop style:type="left" style:position="0.1805in"/>
        </style:tab-stops>
      </style:paragraph-properties>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fo:color="#000000" style:font-size-complex="12pt" style:language-asian="en" style:country-asian="GB"/>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881" style:parent-style-name="DefaultParagraphFont" style:family="text">
      <style:text-properties fo:color="#000000" style:font-size-complex="12pt" style:language-asian="en" style:country-asian="GB"/>
    </style:style>
    <style:style style:name="P882" style:parent-style-name="Normal" style:family="paragraph">
      <style:paragraph-properties fo:text-align="justify" fo:text-indent="0.5902in"/>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fo:color="#000000" style:font-size-complex="12pt" style:language-asian="en" style:country-asian="GB"/>
    </style:style>
    <style:style style:name="P885" style:parent-style-name="Normal" style:family="paragraph">
      <style:paragraph-properties fo:text-align="justify" fo:text-indent="0.5902in"/>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fo:text-indent="0.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font-size-complex="12pt" style:language-asian="en" style:country-asian="GB"/>
    </style:style>
    <style:style style:name="T892" style:parent-style-name="DefaultParagraphFont" style:family="text">
      <style:text-properties fo:font-weight="bold" style:font-weight-asian="bold" fo:color="#000000" style:font-size-complex="12pt" style:language-asian="en" style:country-asian="GB"/>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font-size-complex="12pt" style:language-asian="en" style:country-asian="GB"/>
    </style:style>
    <style:style style:name="P895" style:parent-style-name="Normal" style:family="paragraph">
      <style:text-properties fo:color="#000000" style:font-size-complex="12pt" style:language-asian="en" style:country-asian="GB"/>
    </style:style>
    <style:style style:name="P896" style:parent-style-name="Normal" style:family="paragraph">
      <style:paragraph-properties fo:text-align="justify" fo:text-indent="0.5902in"/>
    </style:style>
    <style:style style:name="T897" style:parent-style-name="DefaultParagraphFont" style:family="text">
      <style:text-properties fo:color="#000000" style:font-size-complex="12pt" style:language-asian="en" style:country-asian="GB"/>
    </style:style>
    <style:style style:name="T898" style:parent-style-name="DefaultParagraphFont" style:family="text">
      <style:text-properties fo:color="#000000" style:font-size-complex="12pt" style:language-asian="en" style:country-asian="GB"/>
    </style:style>
    <style:style style:name="P899" style:parent-style-name="Normal" style:family="paragraph">
      <style:paragraph-properties fo:text-align="justify" fo:text-indent="0.5902in"/>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fo:color="#000000" style:font-size-complex="12pt" style:language-asian="en" style:country-asian="GB"/>
    </style:style>
    <style:style style:name="P903" style:parent-style-name="Normal" style:family="paragraph">
      <style:paragraph-properties fo:text-align="justify" fo:text-indent="0.5902in"/>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P906" style:parent-style-name="Normal" style:family="paragraph">
      <style:text-properties fo:font-size="3pt" style:font-size-asian="3pt" style:font-size-complex="3pt"/>
    </style:style>
    <style:style style:name="P907" style:parent-style-name="Normal" style:family="paragraph">
      <style:paragraph-properties fo:text-align="justify" fo:text-indent="0.5902in"/>
    </style:style>
    <style:style style:name="T908" style:parent-style-name="DefaultParagraphFont" style:family="text">
      <style:text-properties fo:color="#000000" style:font-size-complex="12pt" style:language-asian="en" style:country-asian="GB"/>
    </style:style>
    <style:style style:name="T909" style:parent-style-name="DefaultParagraphFont" style:family="text">
      <style:text-properties fo:color="#000000" style:font-size-complex="12pt" style:language-asian="en" style:country-asian="GB"/>
    </style:style>
    <style:style style:name="P910" style:parent-style-name="Normal" style:family="paragraph">
      <style:paragraph-properties fo:text-align="justify" fo:text-indent="0.5902in"/>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language-asian="en" style:country-asian="GB"/>
    </style:style>
    <style:style style:name="P913" style:parent-style-name="Normal" style:family="paragraph">
      <style:paragraph-properties fo:text-align="justify" fo:text-indent="0.5902in"/>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fo:color="#000000" style:font-size-complex="12pt" style:language-asian="en" style:country-asian="GB"/>
    </style:style>
    <style:style style:name="P916" style:parent-style-name="Normal" style:family="paragraph">
      <style:paragraph-properties fo:text-align="justify" fo:text-indent="0.5902in"/>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language-asian="en" style:country-asian="GB"/>
    </style:style>
    <style:style style:name="P919" style:parent-style-name="Normal" style:family="paragraph">
      <style:paragraph-properties fo:text-align="justify" fo:text-indent="0.5902in"/>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color="#000000" style:font-size-complex="12pt" style:language-asian="en" style:country-asian="GB"/>
    </style:style>
    <style:style style:name="T92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923" style:parent-style-name="DefaultParagraphFont" style:family="text">
      <style:text-properties fo:color="#000000" style:font-size-complex="12pt" style:language-asian="en" style:country-asian="GB"/>
    </style:style>
    <style:style style:name="P924" style:parent-style-name="Normal" style:family="paragraph">
      <style:paragraph-properties fo:text-align="justify" fo:text-indent="0.5902in"/>
    </style:style>
    <style:style style:name="T925" style:parent-style-name="DefaultParagraphFont" style:family="text">
      <style:text-properties fo:color="#000000" style:font-size-complex="12pt" style:language-asian="en" style:country-asian="GB"/>
    </style:style>
    <style:style style:name="T926" style:parent-style-name="DefaultParagraphFont" style:family="text">
      <style:text-properties fo:color="#000000" style:font-size-complex="12pt" style:language-asian="en" style:country-asian="GB"/>
    </style:style>
    <style:style style:name="P927" style:parent-style-name="Normal" style:family="paragraph">
      <style:paragraph-properties fo:text-align="justify" fo:text-indent="0.5902in"/>
    </style:style>
    <style:style style:name="T928" style:parent-style-name="DefaultParagraphFont" style:family="text">
      <style:text-properties fo:color="#000000" style:font-size-complex="12pt" style:language-asian="en" style:country-asian="GB"/>
    </style:style>
    <style:style style:name="T929" style:parent-style-name="DefaultParagraphFont" style:family="text">
      <style:text-properties fo:color="#000000"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fo:font-style="italic" style:font-style-asian="italic"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fo:font-style="italic" style:font-style-asian="italic" style:font-style-complex="italic"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justify"/>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fo:color="#000000" style:font-size-complex="12pt" style:language-asian="en" style:country-asian="GB"/>
    </style:style>
    <style:style style:name="T941" style:parent-style-name="DefaultParagraphFont" style:family="text">
      <style:text-properties fo:font-weight="bold" style:font-weight-asian="bold" fo:color="#000000" style:font-size-complex="12pt" style:language-asian="en" style:country-asian="GB"/>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color="#000000" style:font-size-complex="12pt" style:language-asian="en" style:country-asian="GB"/>
    </style:style>
    <style:style style:name="P944" style:parent-style-name="Normal" style:family="paragraph">
      <style:paragraph-properties fo:keep-with-next="always" fo:text-align="justify" fo:margin-left="0.3937in">
        <style:tab-stops>
          <style:tab-stop style:type="left" style:position="0.3937in"/>
        </style:tab-stops>
      </style:paragraph-properties>
      <style:text-properties fo:color="#000000" style:font-size-complex="12pt" style:language-asian="en" style:country-asian="GB"/>
    </style:style>
    <style:style style:name="P945" style:parent-style-name="Normal" style:family="paragraph">
      <style:paragraph-properties fo:keep-with-next="always" fo:text-align="justify" fo:text-indent="0.5902in">
        <style:tab-stops>
          <style:tab-stop style:type="left" style:position="0.7875in"/>
        </style:tab-stops>
      </style:paragraph-properties>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fo:color="#000000" style:font-size-complex="12pt" style:language-asian="en" style:country-asian="GB"/>
    </style:style>
    <style:style style:name="P950" style:parent-style-name="Normal" style:family="paragraph">
      <style:paragraph-properties fo:text-align="justify" fo:text-indent="0.5902in">
        <style:tab-stops>
          <style:tab-stop style:type="left" style:position="0.7875in"/>
        </style:tab-stops>
      </style:paragraph-properties>
    </style:style>
    <style:style style:name="T951" style:parent-style-name="DefaultParagraphFont" style:family="text">
      <style:text-properties fo:color="#000000" style:font-size-complex="12pt" style:language-asian="en" style:country-asian="GB"/>
    </style:style>
    <style:style style:name="T952" style:parent-style-name="DefaultParagraphFont" style:family="text">
      <style:text-properties fo:color="#000000" style:font-size-complex="12pt" style:language-asian="en" style:country-asian="GB"/>
    </style:style>
    <style:style style:name="P953" style:parent-style-name="Normal" style:family="paragraph">
      <style:paragraph-properties fo:text-align="justify" fo:text-indent="0.5902in">
        <style:tab-stops>
          <style:tab-stop style:type="left" style:position="0.7875in"/>
        </style:tab-stops>
      </style:paragraph-properties>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justify" fo:text-indent="0.4833in">
        <style:tab-stops>
          <style:tab-stop style:type="left" style:position="0.7875in"/>
        </style:tab-stops>
      </style:paragraph-properties>
    </style:style>
    <style:style style:name="P958" style:parent-style-name="Normal" style:family="paragraph">
      <style:paragraph-properties fo:text-align="center">
        <style:tab-stops>
          <style:tab-stop style:type="left" style:position="0.7875in"/>
        </style:tab-stops>
      </style:paragraph-properties>
    </style:style>
    <style:style style:name="T959" style:parent-style-name="DefaultParagraphFont" style:family="text">
      <style:text-properties fo:font-weight="bold" style:font-weight-asian="bold" fo:color="#000000" style:font-size-complex="12pt" style:language-asian="en" style:country-asian="GB"/>
    </style:style>
    <style:style style:name="T960" style:parent-style-name="DefaultParagraphFont" style:family="text">
      <style:text-properties fo:font-weight="bold" style:font-weight-asian="bold" fo:color="#000000" style:font-size-complex="12pt" style:language-asian="en" style:country-asian="GB"/>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font-size-complex="12pt" style:language-asian="en" style:country-asian="GB"/>
    </style:style>
    <style:style style:name="P963" style:parent-style-name="Normal" style:family="paragraph">
      <style:paragraph-properties fo:text-align="center"/>
      <style:text-properties fo:color="#000000" style:font-size-complex="12pt" style:language-asian="en" style:country-asian="GB"/>
    </style:style>
    <style:style style:name="P964" style:parent-style-name="Normal" style:family="paragraph">
      <style:paragraph-properties fo:keep-with-next="always" fo:text-align="justify" fo:text-indent="0.5909in">
        <style:tab-stops>
          <style:tab-stop style:type="left" style:position="0.7875in"/>
        </style:tab-stops>
      </style:paragraph-properties>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fo:color="#000000" style:font-size-complex="12pt" style:language-asian="en" style:country-asian="GB"/>
    </style:style>
    <style:style style:name="P967" style:parent-style-name="Normal" style:family="paragraph">
      <style:paragraph-properties fo:text-align="center"/>
    </style:style>
    <style:style style:name="T968" style:parent-style-name="DefaultParagraphFont" style:family="text">
      <style:text-properties fo:color="#000000" style:font-size-complex="12pt" style:language-asian="en" style:country-asian="GB"/>
    </style:style>
    <style:style style:name="P969" style:parent-style-name="Normal" style:master-page-name="MPF2" style:family="paragraph">
      <style:paragraph-properties fo:break-before="page" fo:text-indent="3.5437in" style:page-number="1"/>
      <style:text-properties fo:color="#000000" style:font-size-complex="12pt" style:language-asian="en" style:country-asian="GB"/>
    </style:style>
    <style:style style:name="P975" style:parent-style-name="Normal" style:family="paragraph">
      <style:paragraph-properties fo:text-indent="3.5437in"/>
      <style:text-properties fo:color="#000000" style:font-size-complex="12pt" style:language-asian="en" style:country-asian="GB"/>
    </style:style>
    <style:style style:name="P976" style:parent-style-name="Normal" style:family="paragraph">
      <style:paragraph-properties fo:text-indent="3.5437in"/>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color="#000000" style:font-size-complex="12pt" style:language-asian="en" style:country-asian="GB"/>
    </style:style>
    <style:style style:name="P979" style:parent-style-name="Normal" style:family="paragraph">
      <style:paragraph-properties fo:text-align="end"/>
      <style:text-properties fo:color="#000000" style:font-size-complex="12pt" style:language-asian="en" style:country-asian="GB"/>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font-size-complex="12pt" style:language-asian="en" style:country-asian="GB"/>
    </style:style>
    <style:style style:name="P982" style:parent-style-name="Normal" style:family="paragraph">
      <style:text-properties fo:font-weight="bold" style:font-weight-asian="bold" fo:color="#000000" style:font-size-complex="12pt" style:language-asian="en" style:country-asian="GB"/>
    </style:style>
    <style:style style:name="P983" style:parent-style-name="Normal" style:family="paragraph">
      <style:paragraph-properties fo:text-indent="0.4923in"/>
      <style:text-properties fo:color="#000000" style:font-size-complex="12pt" style:language-asian="en" style:country-asian="GB"/>
    </style:style>
    <style:style style:name="P984" style:parent-style-name="Normal" style:family="paragraph">
      <style:text-properties fo:font-size="3pt" style:font-size-asian="3pt" style:font-size-complex="3pt"/>
    </style:style>
    <style:style style:name="P985" style:parent-style-name="Normal" style:family="paragraph">
      <style:paragraph-properties fo:text-align="justify" fo:text-indent="0.4736in"/>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weight-complex="bold" style:font-style-complex="italic" style:font-size-complex="12pt" style:language-asian="en" style:country-asian="GB"/>
    </style:style>
    <style:style style:name="T989" style:parent-style-name="DefaultParagraphFont" style:family="text">
      <style:text-properties fo:color="#000000"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fo:color="#000000" style:font-size-complex="12pt" style:language-asian="en" style:country-asian="GB"/>
    </style:style>
    <style:style style:name="P992" style:parent-style-name="Normal" style:family="paragraph">
      <style:text-properties fo:font-size="3pt" style:font-size-asian="3pt" style:font-size-complex="3pt"/>
    </style:style>
    <style:style style:name="P993" style:parent-style-name="Normal" style:family="paragraph">
      <style:paragraph-properties fo:text-align="justify" fo:text-indent="0.4736in"/>
      <style:text-properties fo:color="#000000" style:font-size-complex="12pt" style:language-asian="en" style:country-asian="GB"/>
    </style:style>
    <style:style style:name="TableColumn995" style:family="table-column">
      <style:table-column-properties style:column-width="2.7541in" style:use-optimal-column-width="false"/>
    </style:style>
    <style:style style:name="TableColumn996" style:family="table-column">
      <style:table-column-properties style:column-width="1.3347in" style:use-optimal-column-width="false"/>
    </style:style>
    <style:style style:name="TableColumn997" style:family="table-column">
      <style:table-column-properties style:column-width="2.5972in" style:use-optimal-column-width="false"/>
    </style:style>
    <style:style style:name="Table994" style:family="table">
      <style:table-properties style:width="6.6861in" style:rel-width="100%" fo:margin-left="0in" table:align="center"/>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06%"/>
      <style:text-properties fo:font-weight="bold" style:font-weight-asian="bold" fo:color="#000000" style:font-size-complex="12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06%"/>
      <style:text-properties fo:font-weight="bold" style:font-weight-asian="bold" fo:color="#000000"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6%"/>
      <style:text-properties fo:font-weight="bold" style:font-weight-asian="bold" fo:color="#000000" style:font-size-complex="12pt" style:language-asian="en" style:country-asian="GB"/>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line-height="106%"/>
    </style:style>
    <style:style style:name="T1008" style:parent-style-name="DefaultParagraphFont" style:family="text">
      <style:text-properties style:font-weight-complex="bold" style:font-style-complex="italic"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weight-complex="bold" style:font-style-complex="italic" style:font-size-complex="12pt"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text-align="justify" fo:line-height="106%"/>
      <style:text-properties style:font-size-complex="12pt" fo:background-color="#00FF00" style:language-asian="en" style:country-asian="GB"/>
    </style:style>
    <style:style style:name="P1013" style:parent-style-name="Normal" style:family="paragraph">
      <style:paragraph-properties fo:text-align="justify" fo:line-height="106%"/>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weight-complex="bold" style:font-style-complex="italic"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weight-complex="bold" style:font-style-complex="italic"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weight-complex="bold" style:font-style-complex="italic" style:font-size-complex="12pt" style:language-asian="en" style:country-asian="GB"/>
    </style:style>
    <style:style style:name="P1020" style:parent-style-name="Normal" style:family="paragraph">
      <style:paragraph-properties fo:text-align="justify" fo:line-height="106%"/>
      <style:text-properties style:font-size-complex="12pt" fo:background-color="#00FF00" style:language-asian="en" style:country-asian="GB"/>
    </style:style>
    <style:style style:name="P1021" style:parent-style-name="Normal" style:family="paragraph">
      <style:paragraph-properties fo:text-align="justify" fo:line-height="106%"/>
      <style:text-properties fo:color="#000000" style:font-size-complex="12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6%"/>
      <style:text-properties fo:color="#000000"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06%"/>
    </style:style>
    <style:style style:name="T1026" style:parent-style-name="DefaultParagraphFont" style:family="text">
      <style:text-properties fo:color="#000000"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fo:color="#000000" style:font-size-complex="12pt" style:language-asian="en" style:country-asian="GB"/>
    </style:style>
    <style:style style:name="T1029" style:parent-style-name="DefaultParagraphFont" style:family="text">
      <style:text-properties style:font-weight-complex="bold" style:font-style-complex="italic" style:font-size-complex="12pt" style:language-asian="en" style:country-asian="GB"/>
    </style:style>
    <style:style style:name="T1030" style:parent-style-name="DefaultParagraphFont" style:family="text">
      <style:text-properties style:font-size-complex="12pt" style:language-asian="en" style:country-asian="GB"/>
    </style:style>
    <style:style style:name="P1031" style:parent-style-name="Normal" style:family="paragraph">
      <style:paragraph-properties fo:text-align="justify" fo:line-height="106%" fo:margin-left="0.5in" fo:text-indent="-0.25in">
        <style:tab-stops/>
      </style:paragraph-properties>
    </style:style>
    <style:style style:name="T1032" style:parent-style-name="DefaultParagraphFont" style:family="text">
      <style:text-properties style:font-name="Symbol" style:font-size-complex="12pt" style:language-asian="en" style:country-asian="GB"/>
    </style:style>
    <style:style style:name="T1033" style:parent-style-name="DefaultParagraphFont" style:family="text">
      <style:text-properties style:font-name="Symbol"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text-align="justify" fo:line-height="106%" fo:margin-left="0.5in" fo:text-indent="-0.25in">
        <style:tab-stops/>
      </style:paragraph-properties>
    </style:style>
    <style:style style:name="T1036" style:parent-style-name="DefaultParagraphFont" style:family="text">
      <style:text-properties style:font-name="Symbol" style:font-size-complex="12pt" style:language-asian="en" style:country-asian="GB"/>
    </style:style>
    <style:style style:name="T1037" style:parent-style-name="DefaultParagraphFont" style:family="text">
      <style:text-properties style:font-name="Symbol" style:font-size-complex="12pt" style:language-asian="en" style:country-asian="GB"/>
    </style:style>
    <style:style style:name="T1038" style:parent-style-name="DefaultParagraphFont" style:family="text">
      <style:text-properties style:font-size-complex="12pt" style:language-asian="en" style:country-asian="GB"/>
    </style:style>
    <style:style style:name="P1039" style:parent-style-name="Normal" style:family="paragraph">
      <style:paragraph-properties fo:text-align="justify" fo:line-height="106%" fo:margin-left="0.5in" fo:text-indent="-0.25in">
        <style:tab-stops/>
      </style:paragraph-properties>
    </style:style>
    <style:style style:name="T1040" style:parent-style-name="DefaultParagraphFont" style:family="text">
      <style:text-properties style:font-name="Symbol" fo:color="#000000" style:font-size-complex="12pt" style:language-asian="en" style:country-asian="GB"/>
    </style:style>
    <style:style style:name="T1041" style:parent-style-name="DefaultParagraphFont" style:family="text">
      <style:text-properties style:font-name="Symbol" fo:color="#000000"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justify" fo:line-height="106%"/>
      <style:text-properties fo:color="#000000" style:font-size-complex="12pt" style:language-asian="en" style:country-asian="GB"/>
    </style:style>
    <style:style style:name="TableRow1044" style:family="table-row">
      <style:table-row-properties style:use-optimal-row-height="false"/>
    </style:style>
    <style:style style:name="P1045" style:parent-style-name="Normal" style:family="paragraph">
      <style:paragraph-properties fo:line-height="106%"/>
      <style:text-properties fo:color="#000000"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06%"/>
      <style:text-properties fo:color="#000000" style:font-size-complex="12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06%"/>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style:font-weight-complex="bold" style:font-style-complex="italic"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weight-complex="bold" style:font-style-complex="italic" style:font-size-complex="12pt" style:language-asian="en" style:country-asian="GB"/>
    </style:style>
    <style:style style:name="T1056" style:parent-style-name="DefaultParagraphFont" style:family="text">
      <style:text-properties style:font-size-complex="12pt" style:language-asian="en" style:country-asian="GB"/>
    </style:style>
    <style:style style:name="P1057" style:parent-style-name="Normal" style:family="paragraph">
      <style:paragraph-properties fo:text-align="justify" fo:line-height="106%" fo:margin-left="0.5in" fo:text-indent="-0.25in">
        <style:tab-stops/>
      </style:paragraph-properties>
    </style:style>
    <style:style style:name="T1058" style:parent-style-name="DefaultParagraphFont" style:family="text">
      <style:text-properties style:font-name="Symbol" style:font-size-complex="12pt" style:language-asian="en" style:country-asian="GB"/>
    </style:style>
    <style:style style:name="T1059" style:parent-style-name="DefaultParagraphFont" style:family="text">
      <style:text-properties style:font-name="Symbol"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line-height="106%" fo:margin-left="0.5in" fo:text-indent="-0.25in">
        <style:tab-stops/>
      </style:paragraph-properties>
    </style:style>
    <style:style style:name="T1062" style:parent-style-name="DefaultParagraphFont" style:family="text">
      <style:text-properties style:font-name="Symbol" style:font-size-complex="12pt" style:language-asian="en" style:country-asian="GB"/>
    </style:style>
    <style:style style:name="T1063" style:parent-style-name="DefaultParagraphFont" style:family="text">
      <style:text-properties style:font-name="Symbol"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fo:line-height="106%" fo:margin-left="0.5in" fo:text-indent="-0.25in">
        <style:tab-stops/>
      </style:paragraph-properties>
    </style:style>
    <style:style style:name="T1066" style:parent-style-name="DefaultParagraphFont" style:family="text">
      <style:text-properties style:font-name="Symbol" fo:color="#000000" style:font-size-complex="12pt" style:language-asian="en" style:country-asian="GB"/>
    </style:style>
    <style:style style:name="T1067" style:parent-style-name="DefaultParagraphFont" style:family="text">
      <style:text-properties style:font-name="Symbol" fo:color="#000000" style:font-size-complex="12pt" style:language-asian="en" style:country-asian="GB"/>
    </style:style>
    <style:style style:name="T1068" style:parent-style-name="DefaultParagraphFont" style:family="text">
      <style:text-properties style:font-size-complex="12pt" style:language-asian="en" style:country-asian="GB"/>
    </style:style>
    <style:style style:name="TableRow1069" style:family="table-row">
      <style:table-row-properties style:use-optimal-row-height="false"/>
    </style:style>
    <style:style style:name="P1070" style:parent-style-name="Normal" style:family="paragraph">
      <style:paragraph-properties fo:line-height="106%"/>
      <style:text-properties fo:color="#000000" style:font-size-complex="12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06%"/>
      <style:text-properties fo:color="#000000"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06%"/>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style:font-weight-complex="bold" style:font-style-complex="italic"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weight-complex="bold" style:font-style-complex="italic" style:font-size-complex="12pt" style:language-asian="en" style:country-asian="GB"/>
    </style:style>
    <style:style style:name="T1081" style:parent-style-name="DefaultParagraphFont" style:family="text">
      <style:text-properties style:font-size-complex="12pt" style:language-asian="en" style:country-asian="GB"/>
    </style:style>
    <style:style style:name="P1082" style:parent-style-name="Normal" style:family="paragraph">
      <style:paragraph-properties fo:text-align="justify" fo:line-height="106%" fo:margin-left="0.5in" fo:text-indent="-0.25in">
        <style:tab-stops/>
      </style:paragraph-properties>
    </style:style>
    <style:style style:name="T1083" style:parent-style-name="DefaultParagraphFont" style:family="text">
      <style:text-properties style:font-name="Symbol" style:font-size-complex="12pt" style:language-asian="en" style:country-asian="GB"/>
    </style:style>
    <style:style style:name="T1084" style:parent-style-name="DefaultParagraphFont" style:family="text">
      <style:text-properties style:font-name="Symbol" style:font-size-complex="12pt" style:language-asian="en" style:country-asian="GB"/>
    </style:style>
    <style:style style:name="T1085" style:parent-style-name="DefaultParagraphFont" style:family="text">
      <style:text-properties style:font-size-complex="12pt" style:language-asian="en" style:country-asian="GB"/>
    </style:style>
    <style:style style:name="P1086" style:parent-style-name="Normal" style:family="paragraph">
      <style:paragraph-properties fo:text-align="justify" fo:line-height="106%" fo:margin-left="0.5in" fo:text-indent="-0.25in">
        <style:tab-stops/>
      </style:paragraph-properties>
    </style:style>
    <style:style style:name="T1087" style:parent-style-name="DefaultParagraphFont" style:family="text">
      <style:text-properties style:font-name="Symbol" style:font-size-complex="12pt" style:language-asian="en" style:country-asian="GB"/>
    </style:style>
    <style:style style:name="T1088" style:parent-style-name="DefaultParagraphFont" style:family="text">
      <style:text-properties style:font-name="Symbol" style:font-size-complex="12pt" style:language-asian="en" style:country-asian="GB"/>
    </style:style>
    <style:style style:name="T1089" style:parent-style-name="DefaultParagraphFont" style:family="text">
      <style:text-properties style:font-size-complex="12pt" style:language-asian="en" style:country-asian="GB"/>
    </style:style>
    <style:style style:name="P1090" style:parent-style-name="Normal" style:family="paragraph">
      <style:paragraph-properties fo:text-align="justify" fo:line-height="106%" fo:margin-left="0.5in" fo:text-indent="-0.25in">
        <style:tab-stops/>
      </style:paragraph-properties>
    </style:style>
    <style:style style:name="T1091" style:parent-style-name="DefaultParagraphFont" style:family="text">
      <style:text-properties style:font-name="Symbol" fo:color="#000000" style:font-size-complex="12pt" style:language-asian="en" style:country-asian="GB"/>
    </style:style>
    <style:style style:name="T1092" style:parent-style-name="DefaultParagraphFont" style:family="text">
      <style:text-properties style:font-name="Symbol" fo:color="#000000" style:font-size-complex="12pt" style:language-asian="en" style:country-asian="GB"/>
    </style:style>
    <style:style style:name="T1093" style:parent-style-name="DefaultParagraphFont" style:family="text">
      <style:text-properties style:font-size-complex="12pt" style:language-asian="en" style:country-asian="GB"/>
    </style:style>
    <style:style style:name="P1094" style:parent-style-name="Normal" style:family="paragraph">
      <style:paragraph-properties fo:text-align="justify" fo:line-height="106%"/>
      <style:text-properties fo:color="#000000" style:font-size-complex="12pt" style:language-asian="en" style:country-asian="GB"/>
    </style:style>
    <style:style style:name="TableRow1095" style:family="table-row">
      <style:table-row-properties style:use-optimal-row-height="false"/>
    </style:style>
    <style:style style:name="P1096" style:parent-style-name="Normal" style:family="paragraph">
      <style:paragraph-properties fo:line-height="106%"/>
      <style:text-properties fo:color="#000000" style:font-size-complex="12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06%"/>
      <style:text-properties fo:color="#000000" style:font-size-complex="12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06%"/>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style:font-weight-complex="bold" style:font-style-complex="italic"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weight-complex="bold" style:font-style-complex="italic" style:font-size-complex="12pt"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text-align="justify" fo:line-height="106%" fo:margin-left="0.5in" fo:text-indent="-0.25in">
        <style:tab-stops/>
      </style:paragraph-properties>
    </style:style>
    <style:style style:name="T1109" style:parent-style-name="DefaultParagraphFont" style:family="text">
      <style:text-properties style:font-name="Symbol" style:font-size-complex="12pt" style:language-asian="en" style:country-asian="GB"/>
    </style:style>
    <style:style style:name="T1110" style:parent-style-name="DefaultParagraphFont" style:family="text">
      <style:text-properties style:font-name="Symbol" style:font-size-complex="12pt" style:language-asian="en" style:country-asian="GB"/>
    </style:style>
    <style:style style:name="T1111" style:parent-style-name="DefaultParagraphFont" style:family="text">
      <style:text-properties style:font-size-complex="12pt" style:language-asian="en" style:country-asian="GB"/>
    </style:style>
    <style:style style:name="P1112" style:parent-style-name="Normal" style:family="paragraph">
      <style:paragraph-properties fo:text-align="justify" fo:line-height="106%" fo:margin-left="0.5in" fo:text-indent="-0.25in">
        <style:tab-stops/>
      </style:paragraph-properties>
    </style:style>
    <style:style style:name="T1113" style:parent-style-name="DefaultParagraphFont" style:family="text">
      <style:text-properties style:font-name="Symbol" style:font-size-complex="12pt" style:language-asian="en" style:country-asian="GB"/>
    </style:style>
    <style:style style:name="T1114" style:parent-style-name="DefaultParagraphFont" style:family="text">
      <style:text-properties style:font-name="Symbol" style:font-size-complex="12pt" style:language-asian="en" style:country-asian="GB"/>
    </style:style>
    <style:style style:name="T1115" style:parent-style-name="DefaultParagraphFont" style:family="text">
      <style:text-properties style:font-size-complex="12pt" style:language-asian="en" style:country-asian="GB"/>
    </style:style>
    <style:style style:name="P1116" style:parent-style-name="Normal" style:family="paragraph">
      <style:paragraph-properties fo:text-align="justify" fo:line-height="106%" fo:margin-left="0.5in" fo:text-indent="-0.25in">
        <style:tab-stops/>
      </style:paragraph-properties>
    </style:style>
    <style:style style:name="T1117" style:parent-style-name="DefaultParagraphFont" style:family="text">
      <style:text-properties style:font-name="Symbol" fo:color="#000000" style:font-size-complex="12pt" style:language-asian="en" style:country-asian="GB"/>
    </style:style>
    <style:style style:name="T1118" style:parent-style-name="DefaultParagraphFont" style:family="text">
      <style:text-properties style:font-name="Symbol" fo:color="#000000" style:font-size-complex="12pt" style:language-asian="en" style:country-asian="GB"/>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fo:color="#000000" style:font-size-complex="12pt" style:language-asian="en" style:country-asian="GB"/>
    </style:style>
    <style:style style:name="P1121" style:parent-style-name="Normal" style:family="paragraph">
      <style:paragraph-properties fo:margin-left="0.4923in">
        <style:tab-stops/>
      </style:paragraph-properties>
      <style:text-properties fo:color="#000000" style:font-size-complex="12pt" style:language-asian="en" style:country-asian="GB"/>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ext-properties style:font-size-complex="12pt" style:language-asian="lt" style:country-asian="LT"/>
    </style:style>
    <style:style style:name="TableColumn1129" style:family="table-column">
      <style:table-column-properties style:column-width="2.7506in" style:use-optimal-column-width="false"/>
    </style:style>
    <style:style style:name="TableColumn1130" style:family="table-column">
      <style:table-column-properties style:column-width="1.3381in" style:use-optimal-column-width="false"/>
    </style:style>
    <style:style style:name="TableColumn1131" style:family="table-column">
      <style:table-column-properties style:column-width="2.5972in" style:use-optimal-column-width="false"/>
    </style:style>
    <style:style style:name="Table1128" style:family="table">
      <style:table-properties style:width="6.6861in" style:rel-width="100%" fo:margin-left="0in" table:align="center"/>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06%"/>
      <style:text-properties fo:font-weight="bold" style:font-weight-asian="bold" fo:color="#000000" style:font-size-complex="12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06%"/>
      <style:text-properties fo:font-weight="bold" style:font-weight-asian="bold" fo:color="#000000" style:font-size-complex="12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06%"/>
      <style:text-properties fo:font-weight="bold" style:font-weight-asian="bold" fo:color="#000000" style:font-size-complex="12pt" style:language-asian="en" style:country-asian="GB"/>
    </style:style>
    <style:style style:name="TableRow1139" style:family="table-row">
      <style:table-row-properties style:min-row-height="2.027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44" style:parent-style-name="DefaultParagraphFont" style:family="text">
      <style:text-properties fo:color="#000000" style:font-size-complex="12pt" style:language-asian="en" style:country-asian="GB"/>
    </style:style>
    <style:style style:name="P1145" style:parent-style-name="Normal" style:family="paragraph">
      <style:paragraph-properties fo:text-align="justify"/>
      <style:text-properties fo:color="#000000" style:font-size-complex="12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06%"/>
      <style:text-properties fo:color="#000000" style:font-size-complex="12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06%"/>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fo:color="#000000" style:font-size-complex="12pt" style:language-asian="en" style:country-asian="IE"/>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fo:color="#000000" style:font-size-complex="12pt" style:language-asian="en" style:country-asian="IE"/>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fo:color="#000000" style:font-size-complex="12pt" fo:language="pt" fo:country="BR" style:language-asian="en" style:country-asian="GB"/>
    </style:style>
    <style:style style:name="T1157" style:parent-style-name="DefaultParagraphFont" style:family="text">
      <style:text-properties fo:color="#000000" style:font-size-complex="12pt" style:language-asian="en" style:country-asian="GB"/>
    </style:style>
    <style:style style:name="TableRow1158" style:family="table-row">
      <style:table-row-properties style:min-row-height="0.4854in" style:use-optimal-row-height="false"/>
    </style:style>
    <style:style style:name="P1159" style:parent-style-name="Normal" style:family="paragraph">
      <style:paragraph-properties fo:text-align="justify"/>
      <style:text-properties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06%"/>
      <style:text-properties fo:color="#000000" style:font-size-complex="12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color="#000000" style:font-size-complex="12pt" style:language-asian="en" style:country-asian="GB"/>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fo:color="#000000" style:font-size-complex="12pt" style:language-asian="en" style:country-asian="IE"/>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fo:color="#000000" style:font-size-complex="12pt" style:language-asian="en" style:country-asian="IE"/>
    </style:style>
    <style:style style:name="T1169" style:parent-style-name="DefaultParagraphFont" style:family="text">
      <style:text-properties fo:color="#000000" style:font-size-complex="12pt" style:language-asian="en" style:country-asian="GB"/>
    </style:style>
    <style:style style:name="P1170" style:parent-style-name="Normal" style:family="paragraph">
      <style:text-properties fo:color="#000000" style:font-size-complex="12pt" style:language-asian="en" style:country-asian="GB"/>
    </style:style>
    <style:style style:name="P1171" style:parent-style-name="Normal" style:family="paragraph">
      <style:paragraph-properties fo:text-indent="0.4923in"/>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P1175" style:parent-style-name="Normal" style:family="paragraph">
      <style:paragraph-properties fo:text-indent="0.4923in"/>
      <style:text-properties fo:color="#000000" style:font-size-complex="12pt" style:language-asian="en" style:country-asian="GB"/>
    </style:style>
    <style:style style:name="TableColumn1177" style:family="table-column">
      <style:table-column-properties style:column-width="2.7506in" style:use-optimal-column-width="false"/>
    </style:style>
    <style:style style:name="TableColumn1178" style:family="table-column">
      <style:table-column-properties style:column-width="1.3381in" style:use-optimal-column-width="false"/>
    </style:style>
    <style:style style:name="TableColumn1179" style:family="table-column">
      <style:table-column-properties style:column-width="2.5972in" style:use-optimal-column-width="false"/>
    </style:style>
    <style:style style:name="Table1176" style:family="table">
      <style:table-properties style:width="6.6861in" style:rel-width="100%" fo:margin-left="0in" table:align="center"/>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06%"/>
      <style:text-properties fo:font-weight="bold" style:font-weight-asian="bold" fo:color="#000000" style:font-size-complex="12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06%"/>
      <style:text-properties fo:font-weight="bold" style:font-weight-asian="bold" fo:color="#000000" style:font-size-complex="12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06%"/>
      <style:text-properties fo:font-weight="bold" style:font-weight-asian="bold" fo:color="#000000" style:font-size-complex="12pt" style:language-asian="en" style:country-asian="GB"/>
    </style:style>
    <style:style style:name="TableRow1187" style:family="table-row">
      <style:table-row-properties style:min-row-height="2.027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fo:color="#000000" style:font-size-complex="12pt" style:language-asian="en" style:country-asian="IE"/>
    </style:style>
    <style:style style:name="T1192" style:parent-style-name="DefaultParagraphFont" style:family="text">
      <style:text-properties fo:color="#000000" style:font-size-complex="12pt" fo:background-color="#FFFFFF" style:language-asian="en" style:country-asian="GB"/>
    </style:style>
    <style:style style:name="P1193" style:parent-style-name="Normal" style:family="paragraph">
      <style:paragraph-properties fo:text-align="justify"/>
      <style:text-properties fo:color="#000000" style:font-size-complex="12pt" fo:background-color="#FFFFFF" style:language-asian="en" style:country-asian="GB"/>
    </style:style>
    <style:style style:name="P1194" style:parent-style-name="Normal" style:family="paragraph">
      <style:paragraph-properties fo:text-align="justify"/>
    </style:style>
    <style:style style:name="T1195" style:parent-style-name="DefaultParagraphFont" style:family="text">
      <style:text-properties fo:color="#000000" style:font-size-complex="12pt" fo:background-color="#FFFFFF" style:language-asian="en" style:country-asian="GB"/>
    </style:style>
    <style:style style:name="T1196" style:parent-style-name="DefaultParagraphFont" style:family="text">
      <style:text-properties fo:color="#000000" style:font-size-complex="12pt" style:language-asian="en" style:country-asian="IE"/>
    </style:style>
    <style:style style:name="T1197" style:parent-style-name="DefaultParagraphFont" style:family="text">
      <style:text-properties style:font-size-complex="12pt" style:language-asian="en" style:country-asian="GB"/>
    </style:style>
    <style:style style:name="P1198" style:parent-style-name="Normal" style:family="paragraph">
      <style:paragraph-properties fo:text-align="justify"/>
      <style:text-properties fo:color="#000000" style:font-size-complex="12pt" style:language-asian="en" style:country-asian="IE"/>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language-asian="en" style:country-asian="IE"/>
    </style:style>
    <style:style style:name="T1201" style:parent-style-name="DefaultParagraphFont" style:family="text">
      <style:text-properties style:font-size-complex="12pt" style:language-asian="en" style:country-asian="IE"/>
    </style:style>
    <style:style style:name="T1202" style:parent-style-name="DefaultParagraphFont" style:family="text">
      <style:text-properties fo:color="#000000" style:font-size-complex="12pt" style:language-asian="en" style:country-asian="IE"/>
    </style:style>
    <style:style style:name="P1203" style:parent-style-name="Normal" style:family="paragraph">
      <style:paragraph-properties fo:text-align="justify" fo:margin-left="0.5in" fo:text-indent="-0.25in">
        <style:tab-stops/>
      </style:paragraph-properties>
    </style:style>
    <style:style style:name="T1204" style:parent-style-name="DefaultParagraphFont" style:family="text">
      <style:text-properties style:font-name="Symbol" fo:color="#000000" style:font-size-complex="12pt" style:language-asian="en" style:country-asian="IE"/>
    </style:style>
    <style:style style:name="T1205" style:parent-style-name="DefaultParagraphFont" style:family="text">
      <style:text-properties style:font-name="Symbol" fo:color="#000000" style:font-size-complex="12pt" style:language-asian="en" style:country-asian="IE"/>
    </style:style>
    <style:style style:name="T1206" style:parent-style-name="DefaultParagraphFont" style:family="text">
      <style:text-properties fo:color="#000000" style:font-size-complex="12pt" style:language-asian="en" style:country-asian="IE"/>
    </style:style>
    <style:style style:name="P1207" style:parent-style-name="Normal" style:family="paragraph">
      <style:paragraph-properties fo:text-align="justify" fo:margin-left="0.5in" fo:text-indent="-0.25in">
        <style:tab-stops/>
      </style:paragraph-properties>
    </style:style>
    <style:style style:name="T1208" style:parent-style-name="DefaultParagraphFont" style:family="text">
      <style:text-properties style:font-name="Symbol" fo:color="#000000" style:font-size-complex="12pt" style:language-asian="en" style:country-asian="IE"/>
    </style:style>
    <style:style style:name="T1209" style:parent-style-name="DefaultParagraphFont" style:family="text">
      <style:text-properties style:font-name="Symbol" fo:color="#000000" style:font-size-complex="12pt" style:language-asian="en" style:country-asian="IE"/>
    </style:style>
    <style:style style:name="T1210" style:parent-style-name="DefaultParagraphFont" style:family="text">
      <style:text-properties fo:color="#000000" style:font-size-complex="12pt" style:language-asian="en" style:country-asian="IE"/>
    </style:style>
    <style:style style:name="P1211" style:parent-style-name="Normal" style:family="paragraph">
      <style:paragraph-properties fo:text-align="justify" fo:margin-left="0.5in" fo:text-indent="-0.25in">
        <style:tab-stops/>
      </style:paragraph-properties>
    </style:style>
    <style:style style:name="T1212" style:parent-style-name="DefaultParagraphFont" style:family="text">
      <style:text-properties style:font-name="Symbol" fo:color="#000000" style:font-size-complex="12pt" style:language-asian="en" style:country-asian="IE"/>
    </style:style>
    <style:style style:name="T1213" style:parent-style-name="DefaultParagraphFont" style:family="text">
      <style:text-properties style:font-name="Symbol" fo:color="#000000" style:font-size-complex="12pt" style:language-asian="en" style:country-asian="IE"/>
    </style:style>
    <style:style style:name="T1214" style:parent-style-name="DefaultParagraphFont" style:family="text">
      <style:text-properties fo:color="#000000" style:font-size-complex="12pt" style:language-asian="en" style:country-asian="IE"/>
    </style:style>
    <style:style style:name="P1215" style:parent-style-name="Normal" style:family="paragraph">
      <style:paragraph-properties fo:text-align="justify" fo:line-height="106%"/>
      <style:text-properties style:font-size-complex="12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06%"/>
      <style:text-properties fo:color="#000000" style:font-size-complex="12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fo:color="#000000" style:font-size-complex="12pt" style:language-asian="en" style:country-asian="IE"/>
    </style:style>
    <style:style style:name="T1223" style:parent-style-name="DefaultParagraphFont" style:family="text">
      <style:text-properties fo:color="#000000" style:font-size-complex="12pt" fo:background-color="#FFFFFF" style:language-asian="en" style:country-asian="GB"/>
    </style:style>
    <style:style style:name="P1224" style:parent-style-name="Normal" style:family="paragraph">
      <style:paragraph-properties fo:text-align="justify" fo:line-height="106%"/>
      <style:text-properties fo:color="#000000" style:font-size-complex="12pt" style:language-asian="en" style:country-asian="GB"/>
    </style:style>
    <style:style style:name="TableRow1225" style:family="table-row">
      <style:table-row-properties style:use-optimal-row-height="false"/>
    </style:style>
    <style:style style:name="P1226" style:parent-style-name="Normal" style:family="paragraph">
      <style:paragraph-properties fo:line-height="106%"/>
      <style:text-properties style:font-size-complex="12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06%"/>
      <style:text-properties fo:color="#000000" style:font-size-complex="12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language-asian="en" style:country-asian="IE"/>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fo:color="#000000" style:font-size-complex="12pt" style:language-asian="en" style:country-asian="IE"/>
    </style:style>
    <style:style style:name="T1236" style:parent-style-name="DefaultParagraphFont" style:family="text">
      <style:text-properties fo:color="#000000" style:font-size-complex="12pt" fo:background-color="#FFFFFF" style:language-asian="en" style:country-asian="GB"/>
    </style:style>
    <style:style style:name="P1237" style:parent-style-name="Normal" style:family="paragraph">
      <style:paragraph-properties fo:text-align="justify" fo:line-height="106%"/>
      <style:text-properties fo:color="#000000" style:font-size-complex="12pt" style:language-asian="en" style:country-asian="GB"/>
    </style:style>
    <style:style style:name="P1238" style:parent-style-name="Normal" style:family="paragraph">
      <style:text-properties fo:color="#000000" style:font-size-complex="12pt" style:language-asian="en" style:country-asian="GB"/>
    </style:style>
    <style:style style:name="P1239" style:parent-style-name="Normal" style:family="paragraph">
      <style:paragraph-properties fo:text-indent="0.4305in">
        <style:tab-stops>
          <style:tab-stop style:type="left" style:position="1.7722in"/>
        </style:tab-stops>
      </style:paragraph-properties>
      <style:text-properties fo:color="#000000" style:font-size-complex="12pt" style:language-asian="en" style:country-asian="GB"/>
    </style:style>
    <style:style style:name="P1240" style:parent-style-name="Normal" style:family="paragraph">
      <style:paragraph-properties fo:text-indent="0.4305in">
        <style:tab-stops>
          <style:tab-stop style:type="left" style:position="1.7722in"/>
        </style:tab-stops>
      </style:paragraph-properties>
      <style:text-properties fo:color="#000000" style:font-size-complex="12pt" style:language-asian="en" style:country-asian="GB"/>
    </style:style>
    <style:style style:name="TableColumn1242" style:family="table-column">
      <style:table-column-properties style:column-width="2.7541in" style:use-optimal-column-width="false"/>
    </style:style>
    <style:style style:name="TableColumn1243" style:family="table-column">
      <style:table-column-properties style:column-width="1.3347in" style:use-optimal-column-width="false"/>
    </style:style>
    <style:style style:name="TableColumn1244" style:family="table-column">
      <style:table-column-properties style:column-width="2.5972in" style:use-optimal-column-width="false"/>
    </style:style>
    <style:style style:name="Table1241" style:family="table">
      <style:table-properties style:width="6.6861in" style:rel-width="100%" fo:margin-left="0in" table:align="center"/>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06%"/>
      <style:text-properties fo:font-weight="bold" style:font-weight-asian="bold" fo:color="#000000" style:font-size-complex="12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06%"/>
      <style:text-properties fo:font-weight="bold" style:font-weight-asian="bold" fo:color="#000000" style:font-size-complex="12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06%"/>
      <style:text-properties fo:font-weight="bold" style:font-weight-asian="bold" fo:color="#000000" style:font-size-complex="12pt" style:language-asian="en" style:country-asian="GB"/>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06%"/>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style:font-size-complex="12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06%"/>
      <style:text-properties fo:color="#000000" style:font-size-complex="12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line-height="106%"/>
    </style:style>
    <style:style style:name="T1264" style:parent-style-name="DefaultParagraphFont" style:family="text">
      <style:text-properties fo:color="#000000" style:font-size-complex="12pt" style:language-asian="en" style:country-asian="GB"/>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fo:color="#000000" style:font-size-complex="12pt" style:language-asian="en" style:country-asian="GB"/>
    </style:style>
    <style:style style:name="TableRow1267" style:family="table-row">
      <style:table-row-properties style:use-optimal-row-height="false"/>
    </style:style>
    <style:style style:name="P1268" style:parent-style-name="Normal" style:family="paragraph">
      <style:paragraph-properties fo:line-height="106%"/>
      <style:text-properties fo:color="#000000" style:font-size-complex="12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06%"/>
      <style:text-properties fo:color="#000000" style:font-size-complex="12pt"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06%"/>
    </style:style>
    <style:style style:name="T1273" style:parent-style-name="DefaultParagraphFont" style:family="text">
      <style:text-properties fo:color="#000000"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fo:color="#000000" style:font-size-complex="12pt" style:language-asian="en" style:country-asian="GB"/>
    </style:style>
    <style:style style:name="TableRow1276" style:family="table-row">
      <style:table-row-properties style:use-optimal-row-height="false"/>
    </style:style>
    <style:style style:name="P1277" style:parent-style-name="Normal" style:family="paragraph">
      <style:paragraph-properties fo:line-height="106%"/>
      <style:text-properties fo:color="#000000" style:font-size-complex="12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06%"/>
      <style:text-properties fo:color="#000000" style:font-size-complex="12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06%"/>
    </style:style>
    <style:style style:name="T1282" style:parent-style-name="DefaultParagraphFont" style:family="text">
      <style:text-properties style:font-size-complex="12pt" style:language-asian="en" style:country-asian="GB"/>
    </style:style>
    <style:style style:name="P1283" style:parent-style-name="Normal" style:family="paragraph">
      <style:text-properties style:font-size-complex="12pt" style:language-asian="en" style:country-asian="GB"/>
    </style:style>
    <style:style style:name="P1284" style:parent-style-name="Normal" style:family="paragraph">
      <style:paragraph-properties fo:text-align="center">
        <style:tab-stops>
          <style:tab-stop style:type="left" style:position="1.7722in"/>
        </style:tab-stops>
      </style:paragraph-properties>
    </style:style>
    <style:style style:name="T1285" style:parent-style-name="DefaultParagraphFont" style:family="text">
      <style:text-properties fo:color="#000000" style:font-size-complex="12pt" style:language-asian="en" style:country-asian="GB"/>
    </style:style>
    <style:style style:name="P1286" style:parent-style-name="Normal" style:family="paragraph">
      <style:paragraph-properties>
        <style:tab-stops>
          <style:tab-stop style:type="center" style:position="3.134in"/>
          <style:tab-stop style:type="right" style:position="6.268in"/>
        </style:tab-stops>
      </style:paragraph-properties>
    </style:style>
    <style:style style:name="P1287" style:parent-style-name="Normal" style:master-page-name="MPF3" style:family="paragraph">
      <style:paragraph-properties fo:break-before="page" fo:text-indent="6.8118in" style:page-number="1"/>
      <style:text-properties fo:color="#000000" style:font-size-complex="12pt" style:language-asian="en" style:country-asian="GB"/>
    </style:style>
    <style:style style:name="P1293" style:parent-style-name="Normal" style:family="paragraph">
      <style:paragraph-properties fo:text-indent="6.8118in"/>
    </style:style>
    <style:style style:name="T1294" style:parent-style-name="DefaultParagraphFont" style:family="text">
      <style:text-properties fo:color="#000000" style:font-size-complex="12pt" style:language-asian="en" style:country-asian="GB"/>
    </style:style>
    <style:style style:name="T1295" style:parent-style-name="DefaultParagraphFont" style:family="text">
      <style:text-properties style:font-name-asian="Calibri" style:font-size-complex="12pt" style:language-asian="en" style:country-asian="GB"/>
    </style:style>
    <style:style style:name="P1296" style:parent-style-name="Normal" style:family="paragraph">
      <style:paragraph-properties fo:text-indent="6.8118in"/>
    </style:style>
    <style:style style:name="T1297" style:parent-style-name="DefaultParagraphFont" style:family="text">
      <style:text-properties style:font-name-asian="Calibri" style:font-size-complex="12pt" style:language-asian="en" style:country-asian="GB"/>
    </style:style>
    <style:style style:name="T1298" style:parent-style-name="DefaultParagraphFont" style:family="text">
      <style:text-properties style:font-name-asian="Calibri" style:font-size-complex="12pt" style:language-asian="en" style:country-asian="GB"/>
    </style:style>
    <style:style style:name="P1299" style:parent-style-name="Normal" style:family="paragraph">
      <style:paragraph-properties fo:text-align="end" fo:margin-left="6.1034in">
        <style:tab-stops/>
      </style:paragraph-properties>
      <style:text-properties style:font-name-asian="Calibri" style:font-size-complex="12pt" style:language-asian="en" style:country-asian="GB"/>
    </style:style>
    <style:style style:name="P1300" style:parent-style-name="Normal" style:family="paragraph">
      <style:paragraph-properties fo:text-align="end" fo:margin-left="6.1034in">
        <style:tab-stops/>
      </style:paragraph-properties>
      <style:text-properties style:font-name-asian="Calibri" style:font-size-complex="12pt" style:language-asian="en" style:country-asian="GB"/>
    </style:style>
    <style:style style:name="TableColumn1302" style:family="table-column">
      <style:table-column-properties style:column-width="0.3326in"/>
    </style:style>
    <style:style style:name="TableColumn1303" style:family="table-column">
      <style:table-column-properties style:column-width="0.3861in"/>
    </style:style>
    <style:style style:name="TableColumn1304" style:family="table-column">
      <style:table-column-properties style:column-width="2.1361in"/>
    </style:style>
    <style:style style:name="TableColumn1305" style:family="table-column">
      <style:table-column-properties style:column-width="0.8138in"/>
    </style:style>
    <style:style style:name="TableColumn1306" style:family="table-column">
      <style:table-column-properties style:column-width="2.4895in"/>
    </style:style>
    <style:style style:name="TableColumn1307" style:family="table-column">
      <style:table-column-properties style:column-width="1.0472in"/>
    </style:style>
    <style:style style:name="TableColumn1308" style:family="table-column">
      <style:table-column-properties style:column-width="0.3145in"/>
    </style:style>
    <style:style style:name="TableColumn1309" style:family="table-column">
      <style:table-column-properties style:column-width="0.6069in"/>
    </style:style>
    <style:style style:name="TableColumn1310" style:family="table-column">
      <style:table-column-properties style:column-width="2.1104in"/>
    </style:style>
    <style:style style:name="Table1301" style:family="table">
      <style:table-properties style:width="10.2375in" fo:margin-left="0in" table:align="left"/>
    </style:style>
    <style:style style:name="TableRow1311" style:family="table-row">
      <style:table-row-properties style:min-row-height="0.2in"/>
    </style:style>
    <style:style style:name="TableCell1312" style:family="table-cell">
      <style:table-cell-properties fo:border="none" fo:background-color="#FFFFFF"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314"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315" style:parent-style-name="Normal" style:family="paragraph">
      <style:paragraph-properties fo:text-align="center" fo:text-indent="0.043in"/>
      <style:text-properties fo:font-weight="bold" style:font-weight-asian="bold" style:font-weight-complex="bold" fo:color="#000000" style:font-size-complex="12pt" style:language-asian="en" style:country-asian="GB"/>
    </style:style>
    <style:style style:name="P1316" style:parent-style-name="Normal" style:family="paragraph">
      <style:text-properties fo:font-weight="bold" style:font-weight-asian="bold" style:font-weight-complex="bold" fo:color="#000000" style:font-size-complex="12pt" style:language-asian="en" style:country-asian="GB"/>
    </style:style>
    <style:style style:name="P1317" style:parent-style-name="Normal" style:family="paragraph">
      <style:text-properties fo:font-weight="bold" style:font-weight-asian="bold" style:font-weight-complex="bold" fo:color="#000000" style:font-size-complex="12pt" style:language-asian="en" style:country-asian="GB"/>
    </style:style>
    <style:style style:name="P1318" style:parent-style-name="Normal" style:family="paragraph">
      <style:text-properties fo:font-weight="bold" style:font-weight-asian="bold" style:font-weight-complex="bold" fo:color="#000000" style:font-size-complex="12pt" style:language-asian="en" style:country-asian="GB"/>
    </style:style>
    <style:style style:name="TableRow1319" style:family="table-row">
      <style:table-row-properties style:min-row-height="0.2in"/>
    </style:style>
    <style:style style:name="TableCell1320" style:family="table-cell">
      <style:table-cell-properties fo:border="none"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style:font-size-complex="12pt" style:language-asian="en" style:country-asian="GB"/>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paragraph-properties fo:text-align="center"/>
      <style:text-properties style:font-size-complex="12pt" style:language-asian="en" style:country-asian="GB"/>
    </style:style>
    <style:style style:name="P1324" style:parent-style-name="Normal" style:family="paragraph">
      <style:paragraph-properties fo:text-align="center"/>
      <style:text-properties style:font-size-complex="12pt" style:language-asian="en" style:country-asian="GB"/>
    </style:style>
    <style:style style:name="P1325" style:parent-style-name="Normal" style:family="paragraph">
      <style:paragraph-properties fo:text-align="center"/>
      <style:text-properties style:font-size-complex="12pt" style:language-asian="en" style:country-asian="GB"/>
    </style:style>
    <style:style style:name="P1326" style:parent-style-name="Normal" style:family="paragraph">
      <style:paragraph-properties fo:text-align="center"/>
      <style:text-properties style:font-size-complex="12pt" style:language-asian="en" style:country-asian="GB"/>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paragraph-properties fo:text-align="center"/>
      <style:text-properties style:font-size-complex="12pt" style:language-asian="en" style:country-asian="GB"/>
    </style:style>
    <style:style style:name="TableCell132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en" style:country-asian="GB"/>
    </style:style>
    <style:style style:name="P1331" style:parent-style-name="Normal" style:family="paragraph">
      <style:paragraph-properties fo:text-align="center"/>
      <style:text-properties fo:color="#000000" style:font-size-complex="12pt" style:language-asian="en" style:country-asian="GB"/>
    </style:style>
    <style:style style:name="P1332" style:parent-style-name="Normal" style:family="paragraph">
      <style:paragraph-properties fo:text-align="center"/>
      <style:text-properties fo:color="#000000" style:font-size-complex="12pt" style:language-asian="en" style:country-asian="GB"/>
    </style:style>
    <style:style style:name="P1333" style:parent-style-name="Normal" style:family="paragraph">
      <style:paragraph-properties fo:text-align="center"/>
      <style:text-properties fo:color="#000000" style:font-size-complex="12pt" style:language-asian="en" style:country-asian="GB"/>
    </style:style>
    <style:style style:name="P1334" style:parent-style-name="Normal" style:family="paragraph">
      <style:paragraph-properties fo:text-align="center"/>
      <style:text-properties fo:color="#000000" style:font-size-complex="12pt" style:language-asian="en" style:country-asian="GB"/>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text-properties style:font-size-complex="12pt" style:language-asian="en" style:country-asian="GB"/>
    </style:style>
    <style:style style:name="TableRow1337" style:family="table-row">
      <style:table-row-properties style:min-row-height="0.243in"/>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text-properties fo:font-weight="bold" style:font-weight-asian="bold" style:font-weight-complex="bold" fo:color="#000000" style:font-size-complex="12pt" style:language-asian="en" style:country-asian="GB"/>
    </style:style>
    <style:style style:name="TableCell13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text-properties fo:font-weight="bold" style:font-weight-asian="bold" style:font-weight-complex="bold" fo:color="#000000" style:font-size-complex="12pt" style:language-asian="en" style:country-asian="GB"/>
    </style:style>
    <style:style style:name="TableCell13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43" style:parent-style-name="Normal" style:family="paragraph">
      <style:text-properties fo:font-weight="bold" style:font-weight-asian="bold" style:font-weight-complex="bold" fo:color="#000000" style:font-size-complex="12pt" style:language-asian="en" style:country-asian="GB"/>
    </style:style>
    <style:style style:name="TableRow1344" style:family="table-row">
      <style:table-row-properties style:min-row-height="0.2763in"/>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text-properties fo:font-weight="bold" style:font-weight-asian="bold" style:font-weight-complex="bold" fo:color="#000000" style:font-size-complex="12pt" style:language-asian="en" style:country-asian="GB"/>
    </style:style>
    <style:style style:name="TableCell13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text-properties fo:font-weight="bold" style:font-weight-asian="bold" style:font-weight-complex="bold" fo:color="#000000" style:font-size-complex="12pt" style:language-asian="en" style:country-asian="GB"/>
    </style:style>
    <style:style style:name="TableCell13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50" style:parent-style-name="Normal" style:family="paragraph">
      <style:text-properties fo:font-weight="bold" style:font-weight-asian="bold" style:font-weight-complex="bold" fo:color="#000000" style:font-size-complex="12pt" style:language-asian="en" style:country-asian="GB"/>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text-properties fo:font-weight="bold" style:font-weight-asian="bold" style:font-weight-complex="bold" fo:color="#000000" style:font-size-complex="12pt" style:language-asian="en" style:country-asian="GB"/>
    </style:style>
    <style:style style:name="TableCell13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355" style:parent-style-name="Normal" style:family="paragraph">
      <style:text-properties fo:font-weight="bold" style:font-weight-asian="bold" style:font-weight-complex="bold" fo:color="#000000"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P1359" style:parent-style-name="Normal" style:family="paragraph">
      <style:text-properties fo:color="#000000" style:font-size-complex="12pt" style:language-asian="en" style:country-asian="GB"/>
    </style:style>
    <style:style style:name="P1360" style:parent-style-name="Normal" style:family="paragraph">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ableRow1364" style:family="table-row">
      <style:table-row-properties style:min-row-height="0.2812in"/>
    </style:style>
    <style:style style:name="TableCell13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6" style:parent-style-name="Normal" style:family="paragraph">
      <style:text-properties fo:font-weight="bold" style:font-weight-asian="bold" style:font-weight-complex="bold" fo:color="#000000" style:font-size-complex="12pt" style:language-asian="en" style:country-asian="GB"/>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text-properties fo:font-weight="bold" style:font-weight-asian="bold" style:font-weight-complex="bold" fo:color="#000000" style:font-size-complex="12pt" style:language-asian="en" style:country-asian="GB"/>
    </style:style>
    <style:style style:name="TableRow1369" style:family="table-row">
      <style:table-row-properties style:min-row-height="0.2in"/>
    </style:style>
    <style:style style:name="P1370" style:parent-style-name="Normal" style:family="paragraph">
      <style:text-properties fo:font-weight="bold" style:font-weight-asian="bold" style:font-weight-complex="bold" fo:color="#000000" style:font-size-complex="12pt" style:language-asian="en" style:country-asian="GB"/>
    </style:style>
    <style:style style:name="TableCell1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text-properties fo:color="#000000" style:font-size-complex="12pt" style:language-asian="en" style:country-asian="GB"/>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text-properties fo:color="#000000" style:font-size-complex="12pt" style:language-asian="en" style:country-asian="GB"/>
    </style:style>
    <style:style style:name="TableCell1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en" style:country-asian="GB"/>
    </style:style>
    <style:style style:name="TableRow1377" style:family="table-row">
      <style:table-row-properties style:min-row-height="0.2in"/>
    </style:style>
    <style:style style:name="P1378" style:parent-style-name="Normal" style:family="paragraph">
      <style:text-properties fo:font-weight="bold" style:font-weight-asian="bold" style:font-weight-complex="bold" fo:color="#000000" style:font-size-complex="12pt" style:language-asian="en" style:country-asian="GB"/>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language-asian="en" style:country-asian="GB"/>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indent="0.043in"/>
      <style:text-properties fo:color="#000000" style:font-size-complex="12pt" style:language-asian="en" style:country-asian="GB"/>
    </style:style>
    <style:style style:name="TableCell1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text-indent="0.043in"/>
      <style:text-properties fo:color="#000000" style:font-size-complex="12pt" style:language-asian="en" style:country-asian="GB"/>
    </style:style>
    <style:style style:name="TableRow1385" style:family="table-row">
      <style:table-row-properties style:min-row-height="0.2in"/>
    </style:style>
    <style:style style:name="P1386" style:parent-style-name="Normal" style:family="paragraph">
      <style:text-properties fo:font-weight="bold" style:font-weight-asian="bold" style:font-weight-complex="bold" fo:color="#000000" style:font-size-complex="12pt" style:language-asian="en" style:country-asian="GB"/>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en" style:country-asian="GB"/>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indent="0.043in"/>
      <style:text-properties fo:color="#000000" style:font-size-complex="12pt" style:language-asian="en" style:country-asian="GB"/>
    </style:style>
    <style:style style:name="TableCell13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indent="0.043in"/>
      <style:text-properties fo:color="#000000" style:font-size-complex="12pt" style:language-asian="en" style:country-asian="GB"/>
    </style:style>
    <style:style style:name="TableRow1393" style:family="table-row">
      <style:table-row-properties style:min-row-height="0.2in"/>
    </style:style>
    <style:style style:name="P1394" style:parent-style-name="Normal" style:family="paragraph">
      <style:text-properties fo:font-weight="bold" style:font-weight-asian="bold" style:font-weight-complex="bold" fo:color="#000000" style:font-size-complex="12pt" style:language-asian="en" style:country-asian="GB"/>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language-asian="en" style:country-asian="GB"/>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indent="0.043in"/>
      <style:text-properties fo:color="#000000" style:font-size-complex="12pt" style:language-asian="en" style:country-asian="GB"/>
    </style:style>
    <style:style style:name="TableCell1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indent="0.043in"/>
      <style:text-properties fo:color="#000000" style:font-size-complex="12pt" style:language-asian="en" style:country-asian="GB"/>
    </style:style>
    <style:style style:name="TableRow1401" style:family="table-row">
      <style:table-row-properties style:min-row-height="0.2in"/>
    </style:style>
    <style:style style:name="P1402" style:parent-style-name="Normal" style:family="paragraph">
      <style:text-properties fo:font-weight="bold" style:font-weight-asian="bold" style:font-weight-complex="bold" fo:color="#000000" style:font-size-complex="12pt" style:language-asian="en" style:country-asian="GB"/>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en" style:country-asian="GB"/>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indent="0.043in"/>
      <style:text-properties fo:color="#000000" style:font-size-complex="12pt" style:language-asian="en" style:country-asian="GB"/>
    </style:style>
    <style:style style:name="TableCell1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indent="0.043in"/>
      <style:text-properties fo:color="#000000" style:font-size-complex="12pt" style:language-asian="en" style:country-asian="GB"/>
    </style:style>
    <style:style style:name="TableRow1409" style:family="table-row">
      <style:table-row-properties style:min-row-height="0.2in"/>
    </style:style>
    <style:style style:name="P1410" style:parent-style-name="Normal" style:family="paragraph">
      <style:text-properties fo:font-weight="bold" style:font-weight-asian="bold" style:font-weight-complex="bold" fo:color="#000000" style:font-size-complex="12pt" style:language-asian="en" style:country-asian="GB"/>
    </style:style>
    <style:style style:name="TableCell14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en" style:country-asian="GB"/>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indent="0.043in"/>
      <style:text-properties fo:color="#000000" style:font-size-complex="12pt" style:language-asian="en" style:country-asian="GB"/>
    </style:style>
    <style:style style:name="TableCell1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indent="0.043in"/>
      <style:text-properties fo:color="#000000" style:font-size-complex="12pt" style:language-asian="en" style:country-asian="GB"/>
    </style:style>
    <style:style style:name="TableRow1417" style:family="table-row">
      <style:table-row-properties style:min-row-height="0.2in"/>
    </style:style>
    <style:style style:name="P1418" style:parent-style-name="Normal" style:family="paragraph">
      <style:text-properties fo:font-weight="bold" style:font-weight-asian="bold" style:font-weight-complex="bold" fo:color="#000000" style:font-size-complex="12pt" style:language-asian="en" style:country-asian="GB"/>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en" style:country-asian="GB"/>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indent="0.043in"/>
      <style:text-properties fo:color="#000000" style:font-size-complex="12pt" style:language-asian="en" style:country-asian="GB"/>
    </style:style>
    <style:style style:name="TableCell14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indent="0.043in"/>
      <style:text-properties fo:color="#000000" style:font-size-complex="12pt" style:language-asian="en" style:country-asian="GB"/>
    </style:style>
    <style:style style:name="TableRow1425" style:family="table-row">
      <style:table-row-properties style:min-row-height="0.2in"/>
    </style:style>
    <style:style style:name="P1426" style:parent-style-name="Normal" style:family="paragraph">
      <style:text-properties fo:font-weight="bold" style:font-weight-asian="bold" style:font-weight-complex="bold" fo:color="#000000" style:font-size-complex="12pt" style:language-asian="en" style:country-asian="GB"/>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en" style:country-asian="GB"/>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indent="0.043in"/>
      <style:text-properties fo:color="#000000" style:font-size-complex="12pt" style:language-asian="en" style:country-asian="GB"/>
    </style:style>
    <style:style style:name="TableCell1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indent="0.043in"/>
      <style:text-properties fo:color="#000000" style:font-size-complex="12pt" style:language-asian="en" style:country-asian="GB"/>
    </style:style>
    <style:style style:name="TableRow1433" style:family="table-row">
      <style:table-row-properties style:min-row-height="0.2in"/>
    </style:style>
    <style:style style:name="P1434" style:parent-style-name="Normal" style:family="paragraph">
      <style:text-properties fo:font-weight="bold" style:font-weight-asian="bold" style:font-weight-complex="bold" fo:color="#000000" style:font-size-complex="12pt" style:language-asian="en" style:country-asian="GB"/>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language-asian="en" style:country-asian="GB"/>
    </style:style>
    <style:style style:name="TableCell1437" style:family="table-cell">
      <style:table-cell-properties fo:border="0.0069in solid #000000" style:writing-mode="lr-tb" style:vertical-align="bottom" fo:padding-top="0in" fo:padding-left="0.075in" fo:padding-bottom="0in" fo:padding-right="0.075in" fo:wrap-option="no-wrap"/>
    </style:style>
    <style:style style:name="P1438" style:parent-style-name="Normal" style:family="paragraph">
      <style:paragraph-properties fo:text-indent="0.043in"/>
      <style:text-properties fo:color="#000000" style:font-size-complex="12pt" style:language-asian="en" style:country-asian="GB"/>
    </style:style>
    <style:style style:name="TableCell14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indent="0.043in"/>
      <style:text-properties fo:color="#000000" style:font-size-complex="12pt" style:language-asian="en" style:country-asian="GB"/>
    </style:style>
    <style:style style:name="TableRow1441" style:family="table-row">
      <style:table-row-properties style:min-row-height="0.2in"/>
    </style:style>
    <style:style style:name="P1442" style:parent-style-name="Normal" style:family="paragraph">
      <style:text-properties fo:font-weight="bold" style:font-weight-asian="bold" style:font-weight-complex="bold" fo:color="#000000" style:font-size-complex="12pt" style:language-asian="en" style:country-asian="GB"/>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language-asian="en" style:country-asian="GB"/>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text-indent="0.043in"/>
      <style:text-properties fo:color="#000000" style:font-size-complex="12pt" style:language-asian="en" style:country-asian="GB"/>
    </style:style>
    <style:style style:name="TableCell14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indent="0.043in"/>
      <style:text-properties fo:color="#000000" style:font-size-complex="12pt" style:language-asian="en" style:country-asian="GB"/>
    </style:style>
    <style:style style:name="TableRow1449" style:family="table-row">
      <style:table-row-properties style:min-row-height="0.1555in"/>
    </style:style>
    <style:style style:name="P1450" style:parent-style-name="Normal" style:family="paragraph">
      <style:text-properties fo:font-weight="bold" style:font-weight-asian="bold" style:font-weight-complex="bold" fo:color="#000000" style:font-size-complex="12pt" style:language-asian="en" style:country-asian="GB"/>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language-asian="en" style:country-asian="GB"/>
    </style:style>
    <style:style style:name="TableCell1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indent="0.043in"/>
      <style:text-properties fo:color="#000000" style:font-size-complex="12pt" style:language-asian="en" style:country-asian="GB"/>
    </style:style>
    <style:style style:name="TableCell1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indent="0.043in"/>
      <style:text-properties fo:color="#000000" style:font-size-complex="12pt" style:language-asian="en" style:country-asian="GB"/>
    </style:style>
    <style:style style:name="TableRow1457" style:family="table-row">
      <style:table-row-properties style:min-row-height="0.1583in"/>
    </style:style>
    <style:style style:name="P1458" style:parent-style-name="Normal" style:family="paragraph">
      <style:text-properties fo:font-weight="bold" style:font-weight-asian="bold" style:font-weight-complex="bold" fo:color="#000000" style:font-size-complex="12pt" style:language-asian="en" style:country-asian="GB"/>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en" style:country-asian="GB"/>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indent="0.043in"/>
      <style:text-properties fo:color="#000000" style:font-size-complex="12pt" style:language-asian="en" style:country-asian="GB"/>
    </style:style>
    <style:style style:name="TableCell1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indent="0.043in"/>
      <style:text-properties fo:color="#000000" style:font-size-complex="12pt" style:language-asian="en" style:country-asian="GB"/>
    </style:style>
    <style:style style:name="TableRow1465" style:family="table-row">
      <style:table-row-properties style:min-row-height="0.2in"/>
    </style:style>
    <style:style style:name="P1466" style:parent-style-name="Normal" style:family="paragraph">
      <style:text-properties fo:font-weight="bold" style:font-weight-asian="bold" style:font-weight-complex="bold" fo:color="#000000" style:font-size-complex="12pt" style:language-asian="en" style:country-asian="GB"/>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language-asian="en" style:country-asian="GB"/>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indent="0.043in"/>
      <style:text-properties fo:color="#000000" style:font-size-complex="12pt" style:language-asian="en" style:country-asian="GB"/>
    </style:style>
    <style:style style:name="TableCell1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indent="0.043in"/>
      <style:text-properties fo:color="#000000" style:font-size-complex="12pt" style:language-asian="en" style:country-asian="GB"/>
    </style:style>
    <style:style style:name="TableRow1473" style:family="table-row">
      <style:table-row-properties style:min-row-height="0.2in"/>
    </style:style>
    <style:style style:name="TableCell14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75" style:parent-style-name="Normal" style:family="paragraph">
      <style:paragraph-properties fo:text-indent="0.043in"/>
      <style:text-properties fo:color="#000000" style:font-size-complex="12pt" style:language-asian="en" style:country-asian="GB"/>
    </style:style>
    <style:style style:name="TableRow1476" style:family="table-row">
      <style:table-row-properties style:min-row-height="0.4062in"/>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text-properties fo:font-weight="bold" style:font-weight-asian="bold" style:font-weight-complex="bold" fo:color="#000000" style:font-size-complex="12pt" style:language-asian="en" style:country-asian="GB"/>
    </style:style>
    <style:style style:name="TableCell1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80" style:parent-style-name="Normal" style:family="paragraph">
      <style:text-properties fo:color="#000000" style:font-size-complex="12pt" style:language-asian="en" style:country-asian="GB"/>
    </style:style>
    <style:style style:name="TableRow1481" style:family="table-row">
      <style:table-row-properties style:min-row-height="0.4062in"/>
    </style:style>
    <style:style style:name="TableCell1482" style:family="table-cell">
      <style:table-cell-properties fo:border="none" style:writing-mode="lr-tb"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en" style:country-asian="GB"/>
    </style:style>
    <style:style style:name="TableCell14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85" style:parent-style-name="Normal" style:family="paragraph">
      <style:paragraph-properties fo:text-indent="0.043in"/>
      <style:text-properties fo:color="#000000" style:font-size-complex="12pt" style:language-asian="en" style:country-asian="GB"/>
    </style:style>
    <style:style style:name="TableCell1486" style:family="table-cell">
      <style:table-cell-properties fo:border="none" style:writing-mode="lr-tb" style:vertical-align="bottom" fo:padding-top="0in" fo:padding-left="0.075in" fo:padding-bottom="0in" fo:padding-right="0.075in"/>
    </style:style>
    <style:style style:name="P1487" style:parent-style-name="Normal" style:family="paragraph">
      <style:paragraph-properties fo:text-indent="0.043in"/>
      <style:text-properties fo:color="#000000" style:font-size-complex="12pt" style:language-asian="en" style:country-asian="GB"/>
    </style:style>
    <style:style style:name="TableCell148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89" style:parent-style-name="Normal" style:family="paragraph">
      <style:paragraph-properties fo:text-indent="0.043in"/>
      <style:text-properties fo:color="#000000" style:font-size-complex="12pt" style:language-asian="en" style:country-asian="GB"/>
    </style:style>
    <style:style style:name="TableRow1490" style:family="table-row">
      <style:table-row-properties style:min-row-height="0.2in"/>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paragraph-properties fo:text-indent="0.043in"/>
    </style:style>
    <style:style style:name="T1493" style:parent-style-name="DefaultParagraphFont" style:family="text">
      <style:text-properties fo:color="#000000" style:font-size-complex="12pt" fo:language="en" fo:country="US"/>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text-indent="0.043in"/>
    </style:style>
    <style:style style:name="T1496" style:parent-style-name="DefaultParagraphFont" style:family="text">
      <style:text-properties fo:color="#000000" style:font-size-complex="12pt" fo:language="en" fo:country="US"/>
    </style:style>
    <style:style style:name="TableCell1497" style:family="table-cell">
      <style:table-cell-properties fo:border="none" style:writing-mode="lr-tb" style:vertical-align="bottom" fo:padding-top="0in" fo:padding-left="0.075in" fo:padding-bottom="0in" fo:padding-right="0.075in" fo:wrap-option="no-wrap"/>
    </style:style>
    <style:style style:name="P1498" style:parent-style-name="Normal" style:family="paragraph">
      <style:paragraph-properties fo:text-indent="0.043in"/>
      <style:text-properties fo:color="#000000" style:font-size-complex="12pt" style:language-asian="en" style:country-asian="GB"/>
    </style:style>
    <style:style style:name="TableRow1499" style:family="table-row">
      <style:table-row-properties style:min-row-height="0.2in"/>
    </style:style>
    <style:style style:name="TableCell1500" style:family="table-cell">
      <style:table-cell-properties fo:border="none"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language-asian="en" style:country-asian="GB"/>
    </style:style>
    <style:style style:name="TableCell1502" style:family="table-cell">
      <style:table-cell-properties fo:border="none" style:writing-mode="lr-tb" style:vertical-align="middle" fo:padding-top="0in" fo:padding-left="0.075in" fo:padding-bottom="0in" fo:padding-right="0.075in" fo:wrap-option="no-wrap"/>
    </style:style>
    <style:style style:name="P1503" style:parent-style-name="Normal" style:family="paragraph">
      <style:paragraph-properties fo:text-indent="0.6027in"/>
    </style:style>
    <style:style style:name="T1504" style:parent-style-name="DefaultParagraphFont" style:family="text">
      <style:text-properties fo:color="#000000" style:font-size-complex="12pt" style:language-asian="en" style:country-asian="GB"/>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language-asian="en" style:country-asian="GB"/>
    </style:style>
    <style:style style:name="TableRow1508" style:family="table-row">
      <style:table-row-properties style:min-row-height="0.2in"/>
    </style:style>
    <style:style style:name="TableCell1509" style:family="table-cell">
      <style:table-cell-properties fo:border="none"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language-asian="en" style:country-asian="GB"/>
    </style:style>
    <style:style style:name="TableCell1511" style:family="table-cell">
      <style:table-cell-properties fo:border="none"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language-asian="en" style:country-asian="GB"/>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language-asian="en" style:country-asian="GB"/>
    </style:style>
    <style:style style:name="TableRow1515" style:family="table-row">
      <style:table-row-properties style:min-row-height="0.2083in"/>
    </style:style>
    <style:style style:name="TableCell1516" style:family="table-cell">
      <style:table-cell-properties fo:border="none"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language-asian="en" style:country-asian="GB"/>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9" style:parent-style-name="Normal" style:family="paragraph">
      <style:text-properties style:font-size-complex="12pt" style:language-asian="en" style:country-asian="GB"/>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text-properties style:font-size-complex="12pt" style:language-asian="en" style:country-asian="GB"/>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text-properties style:font-size-complex="12pt" style:language-asian="en" style:country-asian="GB"/>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text-properties style:font-size-complex="12pt" style:language-asian="en" style:country-asian="GB"/>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text-properties style:font-size-complex="12pt" style:language-asian="en" style:country-asian="GB"/>
    </style:style>
    <style:style style:name="P1528" style:parent-style-name="Normal" style:family="paragraph">
      <style:text-properties style:font-size-complex="12pt" style:language-asian="en" style:country-asian="GB"/>
    </style:style>
    <style:style style:name="P1529" style:parent-style-name="Normal" style:family="paragraph">
      <style:paragraph-properties fo:margin-left="6.1034in">
        <style:tab-stops/>
      </style:paragraph-properties>
    </style:style>
    <style:style style:name="T1530" style:parent-style-name="DefaultParagraphFont" style:family="text">
      <style:text-properties style:font-name-asian="Calibri" style:font-size-complex="12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KULTŪROS TARYBOS PIRMININKAS</text:p>
      <text:p text:style-name="P10"/>
      <text:h text:style-name="P11" text:outline-level="2">ĮSAKYMAS</text:h>
      <text:p text:style-name="P12">DĖL NAUJUS DIZAINO SPRENDIMUS KURSIANČIŲ GALUTINIŲ NAUDOS GAVĖJŲ ATRANKOS APRAŠO PATVIRTINIMO</text:p>
      <text:p text:style-name="P13"/>
      <text:p text:style-name="P14">2024 m. lapkričio 25 d. Nr. VĮ-32(1.1 E)<text:s/></text:p>
      <text:p text:style-name="P15">Vilnius</text:p>
      <text:p text:style-name="P16"/>
      <text:p text:style-name="P17"/>
      <text:p text:style-name="P18"><text:span text:style-name="T19">Vadovaudamasi 2021–2030 metų Lietuvos Respublikos kultūros ministerijos kultūros ir kūrybingumo plėtros programos pažangos priemonės Nr. 08-001-01-09-01 „KKI plėtra, skatinanti konkurencingumą ir pridėtinės vertės kūrimą“ veiklos Nr. 2 „Dizaino sparnai“ projektų finansavimo sąlygų aprašo,<text:s/></text:span><text:span text:style-name="T20">patvirtinto<text:s/></text:span><text:span text:style-name="T21">Lietuvos Respublikos kultūros ministro 2024 m. rugpjūčio 28 d. įsakymu Nr. ĮV-665 „Dėl kultūros ministro 2023 m. birželio 27 d. įsakymo Nr. ĮV-542 „Dėl 2021–2030 metų Lietuvos Respublikos kultūros ministerijos kultūros ir kūrybingumo plėtros programos pažangos priemonės Nr. 08-001-01-09-01 „KKI plėtra, skatinanti konkurencingumą ir pridėtinės vertės kūrimą“ aprašo patvirtinimo“ pakeitimo“, 5.1.22.1 papunkčiu:</text:span></text:p>
      <text:p text:style-name="Normal"/>
      <text:p text:style-name="P22"><text:span text:style-name="T23">1</text:span><text:span text:style-name="T24">. T<text:s/></text:span><text:span text:style-name="T25">virtin</text:span><text:span text:style-name="T26">u <text:s/></text:span><text:span text:style-name="T27">Naujus dizaino sprendimus kursiančių galutinių naudos gavėjų atrankos</text:span><text:span text:style-name="T28"><text:s/>aprašą (pridedama).</text:span></text:p>
      <text:p text:style-name="Normal"/>
      <text:p text:style-name="P29"><text:span text:style-name="T30">2</text:span><text:span text:style-name="T31">. P r i p a ž į s t u <text:s/>netekusiu galios Lietuvos kultūros tarybos pirmininko 2022 m. gegužės 9 d. įsakymą Nr. VĮ-14(1.1E) „Dėl Naujus dizaino sprendimus kursiančių ir diegsiančių labai mažų, mažų ir vidutinių įmonių (galutinių naudos gavėjų) atrankos aprašo patvirtinimo“ su visais pakeitimais ir papildymais.<text:s/></text:span></text:p>
      <text:p text:style-name="P32"/>
      <text:p text:style-name="P33"/>
      <text:p text:style-name="P34"/>
      <text:soft-page-break/>
      <text:p text:style-name="P35"><text:span text:style-name="T36">Tarybos pirmininkė</text:span><text:span text:style-name="T37"><text:tab/><text:s text:c="7"/>Asta Pakarklytė<text:s/></text:span></text:p>
      <text:soft-page-break/>
      <text:p text:style-name="P38">PATVIRTINTA</text:p>
      <text:p text:style-name="P44">Lietuvos kultūros tarybos pirmininko<text:s/></text:p>
      <text:p text:style-name="P45"><text:span text:style-name="T46">2024 m. lapkričio<text:s/></text:span><text:span text:style-name="T47">25<text:s/></text:span><text:span text:style-name="T48">d. įsakymu<text:s/></text:span></text:p>
      <text:p text:style-name="P49"><text:span text:style-name="T50">Nr. VĮ-</text:span><text:span text:style-name="T51">32</text:span><text:span text:style-name="T52">(1.1 E)</text:span></text:p>
      <text:p text:style-name="P53"/>
      <text:p text:style-name="P54"><text:span text:style-name="T55">NAUJUS DIZAINO SPRENDIMUS KURSIANČIŲ GALUTINIŲ NAUDOS GAVĖJŲ ATRAN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aujus dizaino sprendimus kursiančių galutinių naudos gavėjų atrankos aprašas (toliau – Aprašas) nustato reikalavimus, kuriais turi vadovautis pareiškėjai, rengdami ir teikdami paraiškas nefinansinei paramai<text:s/></text:span><text:span text:style-name="T66">gauti,</text:span><text:span text:style-name="T67"><text:s/>paraiškų pateikimo, vertinimo, nefinansinės paramos skyrimo bei galutinių naudos gavėjų projektų vykdymo tvarką, taip pat reikalavimus<text:s/></text:span><text:span text:style-name="T68">institucijai, atliekančiai paraiškų vertinimą, atranką ir<text:s/></text:span><text:span text:style-name="T69">galutinių naudos gavėjų</text:span><text:span text:style-name="T70"><text:s/>(toliau – ir GNG) projektų įgyvendinimo priežiūrą.</text:span></text:p>
      <text:p text:style-name="Normal"/>
      <text:p text:style-name="P71"><text:span text:style-name="T72">2</text:span><text:span text:style-name="T73">. Nefinansinė parama pareiškėjams suteikiama iš<text:s/></text:span><text:span text:style-name="T74">Lietuvos kultūros tarybai (toliau –<text:s/></text:span><text:span text:style-name="T75">Taryba) įgyvendinant 2021–2030 metų Lietuvos Respublikos kultūros ministerijos kultūros ir kūrybingumo plėtros programos pažangos priemonės Nr. 08-001-01-09-01 „KKI plėtra, skatinanti konkurencingumą ir pridėtinės vertės kūrimą“ veiklos Nr. 2 „Dizaino sparnai“ projektui „Socialinį poveikį kuriančių<text:s/></text:span><text:span text:style-name="T76">dizaino sprendimų kūrimas</text:span><text:span text:style-name="T77">“ (toliau – DS projektas) skirtų lėšų.<text:s/></text:span><text:span text:style-name="T78">DS projekto veikla<text:s/></text:span><text:span text:style-name="T79">sudarys sąlygas pradedantiesiems dizaineriams įgauti būtinos patirties bei praktinių įgūdžių, orientuotų į realius GNG poreikius siekiant kurti ir (ar) diegti socialines inovacijas, įgalins kurti naujus dizaino sprendimus, taip paskatinant GNG susidomėjimą ir pasitikėjimą dizaino kuriama nauda, įgalinant dažniau, plačiau ir apskritai pradėti naudotis dizaino paslaugomis savo verslo konkurencingumui stiprinti ir<text:s/></text:span><text:span text:style-name="T80">(arba)</text:span><text:span text:style-name="T81"><text:s/>veiklai tobulinti, kuri būtų<text:s/></text:span><text:span text:style-name="T82">skirta prisidėti prie visuomenei ar jos grupei kylančių iššūkių sprendimo bei taip kuriant socialinį poveikį.<text:s/></text:span><text:span text:style-name="T83">DS projekto veikla apima: ekspertų, mentorių, pradedančiųjų dizainerių, galutinių naudos gavėjų atrankas pagal patvirtintas Tarybos tvarkas, mokymus pradedantiesiems dizaineriams, mentoriams, galutiniams naudos gavėjams, projekto komandai, mentorystę pradedantiesiems dizaineriams, kuriant dizaino sprendimus, pradedančių dizainerių atliekamą dizaino sprendimų sukūrimą galutinių naudos gavėjų veikloje, projekto veiklų komunikacinės kampanijos sukūrimą ir vykdymą, informacinius renginius, projekto dalyvių bendruomenės: pradedančiųjų dizainerių, mentorių, galutinių naudos gavėjų, projekto komandos tinklaveikos renginius, skirtus aptarti kuriamus dizaino sprendimus, sukurtų rezultatų pristatymo renginius Lietuvos Respublikos teritorijoje ir ne Lietuvos Respublikoje (išskyrus Rusijos Federaciją ir Baltarusijos Respubliką).</text:span></text:p>
      <text:p text:style-name="Normal"/>
      <text:p text:style-name="P84"><text:span text:style-name="T85">3</text:span><text:span text:style-name="T86">.</text:span><text:span text:style-name="T87"><text:s/>Aprašas yra parengtas atsižvelgiant į:</text:span></text:p>
      <text:p text:style-name="P88"/>
      <text:p text:style-name="P89"><text:span text:style-name="T90">3.1</text:span><text:span text:style-name="T91">.<text:s/></text:span><text:span text:style-name="T92">Projektų administravimo ir finansavimo taisykles,<text:s/></text:span><text:span text:style-name="T93">patvirtintas Lietuvos Respublikos finansų ministro 2022 m. birželio 22 d. įsakymu Nr. 1K-237 „Dėl 2021–2027 metų Europos Sąjungos fondų investicijų programos ir Ekonomikos gaivinimo ir atsparumo didinimo plano „Naujos kartos Lietuva“ įgyvendinimo“</text:span><text:span text:style-name="T94"><text:s/>(toliau – Projektų<text:s/></text:span><text:span text:style-name="T95">administravimo ir finansavimo taisyklės</text:span><text:span text:style-name="T96">);</text:span></text:p>
      <text:p text:style-name="Normal"/>
      <text:p text:style-name="P97"><text:span text:style-name="T98">3.2</text:span><text:span text:style-name="T99">. 2023 m. gruodžio 13 d. Komisijos reglamentą (ES) Nr. 2023/2831 dėl Sutarties dėl Europos Sąjungos veikimo 107 ir 108 straipsnių taikymo<text:s/></text:span><text:span text:style-name="T100">de minimis</text:span><text:span text:style-name="T101"><text:s/>pagalbai (toliau –<text:s/></text:span><text:span text:style-name="T102">de minimis</text:span><text:span text:style-name="T103"><text:s/>reglamentas);</text:span></text:p>
      <text:p text:style-name="Normal"/>
      <text:p text:style-name="P104"><text:span text:style-name="T105">3.3</text:span><text:span text:style-name="T106">. Lietuvos Respublikos Vyriausybės 2016 m. sausio 6 d. nutarimą Nr. 5 „Dėl Sostinės regiono ir Vidurio ir vakarų Lietuvos regiono sudarymo“;</text:span></text:p>
      <text:p text:style-name="Normal"/>
      <text:p text:style-name="P107"><text:span text:style-name="T108">3.4</text:span><text:span text:style-name="T109">. 2021–2030 metų Lietuvos Respublikos kultūros ministerijos kultūros ir kūrybingumo plėtros programos pažangos priemonės Nr. 08-001-01-09-01 „KKI plėtra, skatinanti konkurencingumą ir pridėtinės vertės kūrimą“ veiklos Nr. 2 „Dizaino sparnai“ projektų finansavimo sąlygų aprašą, patvirtintą Lietuvos Respublikos kultūros ministro 2023 m. birželio 27 d. įsakymu Nr. ĮV-542 „Dėl 2021-2030 metų Lietuvos Respublikos kultūros ministerijos kultūros ir kūrybingumo plėtros programos pažangos priemonės Nr. 08-001-01-09-01 „KKI plėtra, skatinanti konkurencingumą ir pridėtinės vertės kūrimą“ aprašo patvirtinimo“ (aktuali Lietuvos Respublikos kultūros ministro 2024 m. rugpjūčio 28 d. įsakymo Nr. ĮV-665 redakcija) (toliau – Priemonės aprašo).</text:span></text:p>
      <text:p text:style-name="Normal"/>
      <text:p text:style-name="P110"><text:span text:style-name="T111">4</text:span><text:span text:style-name="T112">. Apraše vartojamos sąvokos:</text:span></text:p>
      <text:p text:style-name="P113"/>
      <text:p text:style-name="P114"><text:span text:style-name="T115">4.1</text:span><text:span text:style-name="T116">.<text:s/></text:span><text:span text:style-name="T117">Didelė įmonė</text:span><text:span text:style-name="T118"><text:s/>–<text:s/></text:span><text:span text:style-name="T119">įmonė, kuri neatitinka Lietuvos Respublikos smulkiojo ir vidutinio verslo plėtros įstatyme nustatytų labai mažos, mažos arba vidutinės įmonės kriterijų.</text:span></text:p>
      <text:p text:style-name="Normal"/>
      <text:p text:style-name="P120"><text:span text:style-name="T121">4.2</text:span><text:span text:style-name="T122">.<text:s/></text:span><text:span text:style-name="T123">Dizaino sprendimas</text:span><text:span text:style-name="T124"><text:s/>– kūrybinės veiklos rezultatas, kuriuo galutinio naudos gavėjo gaminamam ir (ar) planuojamam gaminti gaminiui, teikiamai ir (ar) planuojamai teikti paslaugai arba veiklos procesui, įskaitant organizacinių</text:span><text:span text:style-name="T125"><text:s/></text:span><text:span text:style-name="T126">inovacijų diegimą, suteikiama naujų charakteristikų;</text:span></text:p>
      <text:p text:style-name="Normal"/>
      <text:p text:style-name="P127"><text:span text:style-name="T128">4.3</text:span><text:span text:style-name="T129">.<text:s/></text:span><text:span text:style-name="T130">Dizaino sprendimo sukūrimas<text:s/></text:span><text:span text:style-name="T131">– galutinio naudos gavėjo veiklos patobulinimas dizaino pagalba, t. y. naujo gaminio, paslaugos arba veiklos proceso dizaino sukūrimas, arba jau esamo gaminio, arba paslaugos, arba veiklos proceso dizaino pakeitimas naujais,<text:s/></text:span><text:span text:style-name="T132">kurį sudaro du etapai</text:span><text:span text:style-name="T133">:<text:s/></text:span><text:span text:style-name="T134">1. D</text:span><text:span text:style-name="T135">izaino sprendimo kūrimo<text:s/></text:span><text:span text:style-name="T136">etapas:</text:span><text:span text:style-name="T137"><text:s/>dizaino tyrim</text:span><text:span text:style-name="T138">o atlikimas</text:span><text:span text:style-name="T139">, dizaino koncepcijos idėjos parengim</text:span><text:span text:style-name="T140">as ir detalizavimas</text:span><text:span text:style-name="T141">, maketo, vizualizacijos ar eskizo sukūrim</text:span><text:span text:style-name="T142">as</text:span><text:span text:style-name="T143"><text:s/>(rezultatas turi atitikti Rekomenduojamos mokslinių tyrimų ir eksperimentinės plėtros etapų klasifikacijos apraše, patvirtintame Lietuvos Respublikos Vyriausybės 2012 m. birželio 6 d. nutarimu Nr. 650<text:s/></text:span><text:span text:style-name="T144">„Dėl rekomenduojamos mokslinių tyrimų ir eksperimentinės plėtros etapų klasifikacijos aprašo patvirtinimo”<text:s/></text:span><text:span text:style-name="T145">(toliau – Klasifikacijos aprašas) įvardintą mokslinių tyrimų ir eksperimentinės plėtros 4 etapą)</text:span><text:span text:style-name="T146">; 2. D</text:span><text:span text:style-name="T147">izaino sprendimo diegimo</text:span><text:span text:style-name="T148"><text:s/>etapas:<text:s/></text:span><text:span text:style-name="T149">dizaino realizavimo bandym</text:span><text:span text:style-name="T150">as</text:span><text:span text:style-name="T151">, pavyzdžio (-ų) gamyb</text:span><text:span text:style-name="T152">a</text:span><text:span text:style-name="T153"><text:s/>(rezultatas turi<text:s/></text:span><text:span text:style-name="T154">atitikti</text:span><text:span text:style-name="T155"><text:s/>Klasifikacijos apraše įvardintą mokslinių tyrimų ir eksperimentinės plėtros 5-6 etapą) (Klasifikacijos aprašu remiamasi siekiant nustatyti produkto ar sprendimo kūrimo etapą, tačiau galutinių naudos gavėjų projekte neprivaloma vykdyti mokslinių tyrimų ir eksperimentinės plėtros veiklų);</text:span></text:p>
      <text:p text:style-name="Normal"/>
      <text:p text:style-name="P156"><text:span text:style-name="T157">4.4</text:span><text:span text:style-name="T158">.<text:s/></text:span><text:span text:style-name="T159">Dizaino tyrimas</text:span><text:span text:style-name="T160"><text:s/>– kūrybinio mąstymo metodika grindžiami klientų poreikių ir<text:s/></text:span><text:span text:style-name="T161">(arba)</text:span><text:span text:style-name="T162"><text:s/>vartotojų, respondentų tyrimai, apklausos, siekiant parengti dizaino sprendimo idėją, techninę užduotį ir<text:s/></text:span><text:span text:style-name="T163">(arba)</text:span><text:span text:style-name="T164"><text:s/>užtikrinti gaminio arba paslaugos, arba veiklos proceso dizaino sprendimo sukūrimo naujumą;</text:span></text:p>
      <text:p text:style-name="Normal"/>
      <text:p text:style-name="P165"><text:span text:style-name="T166">4.5</text:span><text:span text:style-name="T167">.</text:span><text:span text:style-name="T168"><text:s/>DS projekto komanda –<text:s/></text:span><text:span text:style-name="T169">DS</text:span><text:span text:style-name="T170"><text:s/>projekto</text:span><text:span text:style-name="T171"><text:s/>įgyvendinimo laikotarpiui sutelkta žmonių̨</text:span><text:span text:style-name="T172"><text:s/>grupė, kurios nariai dalyvauja projekto kūrime, valdyme ir įgyvendinime. Pradedantieji dizaineriai, mentoriai ir ekspertai nėra laikomi DS projekto komandos nariais;</text:span></text:p>
      <text:p text:style-name="Normal"/>
      <text:p text:style-name="P173"><text:span text:style-name="T174">4.6</text:span><text:span text:style-name="T175">.<text:s/></text:span><text:span text:style-name="T176">Ekspertas</text:span><text:span text:style-name="T177"><text:s/>–<text:s/></text:span><text:span text:style-name="T178">Ekspertų atrankos apraše, patvirtintame Tarybos pirmininko, nustatyta tvarka, atrinktas<text:s/></text:span><text:span text:style-name="T179">asmuo, vykd</text:span><text:span text:style-name="T180">antis</text:span><text:span text:style-name="T181"><text:s/>pradedančiųjų dizainerių ir galutinių naudos gavėjų paraiškų vertinimą ir atranką, teikiantis konsultacijas DS projekt</text:span><text:span text:style-name="T182">o</text:span><text:span text:style-name="T183"><text:s/>komandai, paraiškas teikti planuojantiems galutiniams naudos gavėjams bei atrankose planuojantiems dalyvauti pradedantiesiems dizaineriams;</text:span></text:p>
      <text:p text:style-name="Normal"/>
      <text:p text:style-name="P184"><text:span text:style-name="T185">4.7</text:span><text:span text:style-name="T186">.</text:span><text:span text:style-name="T187"><text:tab/></text:span><text:span text:style-name="T188">Gaminio dizainas</text:span><text:span text:style-name="T189"><text:s/>– viso gaminio ar jo dalies vaizdas, išreiškiamas linijomis, kontūrais, spalvomis, forma, tekstūra ir<text:s/></text:span><text:span text:style-name="T190">(arba)</text:span><text:span text:style-name="T191"><text:s/>medžiaga;</text:span></text:p>
      <text:p text:style-name="Normal"/>
      <text:p text:style-name="P192"><text:span text:style-name="T193">4.8</text:span><text:span text:style-name="T194">.<text:s/></text:span><text:span text:style-name="T195">Gaminys</text:span><text:span text:style-name="T196"><text:s/>– pagamintas fizinis arba skaitmeninis objektas, subjekto galimas įgyti nuosavybės teise, kurią jis gali perleisti kitam subjektui, sudarydamas rinkos sandorį;</text:span></text:p>
      <text:p text:style-name="Normal"/>
      <text:p text:style-name="P197"><text:span text:style-name="T198">4.9</text:span><text:span text:style-name="T199">.</text:span><text:span text:style-name="T200"><text:tab/></text:span><text:span text:style-name="T201">Galutiniai naudos gavėjai</text:span><text:span text:style-name="T202"><text:s/></text:span><text:span text:style-name="T203">(toliau – GNG)</text:span><text:span text:style-name="T204"><text:s/>–<text:s/></text:span><text:span text:style-name="T205">Tarybos</text:span><text:span text:style-name="T206"><text:s/>paskelbtuose kvietimuose teikti paraiškas<text:s/></text:span><text:span text:style-name="T207">dalyvavusios</text:span><text:span text:style-name="T208"><text:s/>bei nefinansinę paramą<text:s/></text:span><text:span text:style-name="T209">gavusios</text:span><text:span text:style-name="T210"><text:s/>įmonės, nevyriausybinės organizacijos ir fiziniai asmenys, vykdantys ūkinę veiklą, kuriems<text:s/></text:span><text:span text:style-name="T211">projekto įgyvendinimo metu bus sukurti socialinį poveikį kuriantys dizaino sprendimai;</text:span></text:p>
      <text:p text:style-name="Normal"/>
      <text:p text:style-name="P212"><text:span text:style-name="T213">4.10</text:span><text:span text:style-name="T214">.<text:s/></text:span><text:span text:style-name="T215">GNG projektas</text:span><text:span text:style-name="T216"><text:s/>–<text:s/></text:span><text:span text:style-name="T217">socialinį poveikį visuomenei ir ekonomikai kuriančių dizaino sprendimų sukūrimas GNG veikloje DS projekto metu, pagal GNG paraiškoje pateiktą informaciją.</text:span></text:p>
      <text:p text:style-name="Normal"/>
      <text:p text:style-name="P218"><text:span text:style-name="T219">4.11</text:span><text:span text:style-name="T220">.<text:s/></text:span><text:span text:style-name="T221">Labai maža įmonė</text:span><text:span text:style-name="T222"> – kaip ši sąvoka apibrėžta Smulkiojo ir vidutinio verslo plėtros įstatyme;</text:span></text:p>
      <text:p text:style-name="Normal"/>
      <text:p text:style-name="P223"><text:span text:style-name="T224">4.12</text:span><text:span text:style-name="T225">.</text:span><text:span text:style-name="T226"><text:s/>Maža įmonė</text:span><text:span text:style-name="T227"> – kaip ši sąvoka apibrėžta Smulkiojo ir vidutinio verslo plėtros įstatyme;</text:span></text:p>
      <text:p text:style-name="Normal"/>
      <text:p text:style-name="P228"><text:span text:style-name="T229">4.13</text:span><text:span text:style-name="T230">.<text:s/></text:span><text:span text:style-name="T231">Mentorius</text:span><text:span text:style-name="T232"><text:s/>– Mentorių̨ atrankos apraše, patvirtintame –<text:s/></text:span><text:span text:style-name="T233">Tarybos<text:s/></text:span><text:span text:style-name="T234">pirmininko, nustatyta tvarka atrinktas asmuo, teik</text:span><text:span text:style-name="T235">iantis</text:span><text:span text:style-name="T236"><text:s/>konsultacijas dizaino sprendimus</text:span><text:span text:style-name="T237"><text:s/></text:span><text:span text:style-name="T238">kuriantiems ir</text:span><text:span text:style-name="T239"><text:s/></text:span><text:span text:style-name="T240">d</text:span><text:span text:style-name="T241">iegiantiems</text:span><text:span text:style-name="T242"><text:s/>pradedantiesiems dizaineriams<text:s/></text:span><text:span text:style-name="T243">ir</text:span><text:span text:style-name="T244"><text:s/>GNG;</text:span></text:p>
      <text:p text:style-name="Normal"/>
      <text:p text:style-name="P245"><text:span text:style-name="T246">4.14</text:span><text:span text:style-name="T247">. </text:span><text:span text:style-name="T248">Nefinansinė parama</text:span><text:span text:style-name="T249"> – tai GNG skiriama į piniginį ekvivalentą nekonvertuojama suma, suteikiama naujų dizaino sprendimų sukūrimui pasitelkiant kiekvienam GNG projektui pagal paraiškoje pateiktą informaciją ekspertų atrinktą pradedantįjį dizainerį bei solidesnę profesinę patirtį turintį mentorių, </text:span><text:span text:style-name="T250">lydėsiantį pradedantįjį dizainerį kelyje link rezultato ir padėsiantį jam atskleisti kūrybinį potencialą</text:span><text:span text:style-name="T251">. Nefinansinę paramą gavusio GNG atstovai taip pat bus pakviesti dalyvauti mokymuose kartu su pradedančiaisiais dizaineriais;</text:span></text:p>
      <text:p text:style-name="Normal"/>
      <text:p text:style-name="P252"><text:span text:style-name="T253">4.15</text:span><text:span text:style-name="T254">.<text:s/></text:span><text:span text:style-name="T255">Nevyriausybinė organizacija –<text:s/></text:span><text:span text:style-name="T256">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toliau – NVO);</text:span></text:p>
      <text:p text:style-name="Normal"/>
      <text:p text:style-name="P257"><text:span text:style-name="T258">4.16</text:span><text:span text:style-name="T259">.<text:s/></text:span><text:span text:style-name="T260">Organizacinė inovacija<text:s/></text:span><text:span text:style-name="T261">– naujo<text:s/></text:span><text:span text:style-name="T262">ar patobulinto, kuris skiriasi nuo anksčiau taikytų,<text:s/></text:span><text:span text:style-name="T263">organizacinio metodo diegimas organizacijos veikloje (įrengiant darbo vietas arba plėtojant išorinius ryšius ir panašiai);</text:span></text:p>
      <text:p text:style-name="Normal"/>
      <text:p text:style-name="P264"><text:span text:style-name="T265">4.17</text:span><text:span text:style-name="T266">. </text:span><text:span text:style-name="T267">Paraiška</text:span><text:span text:style-name="T268"> – Tarybos pirmininko nustatytos formos dokumentas su privalomais pateikti priedais, pareiškėjo teikiamas Tarybai, siekiant gauti nefinansinę paramą Apraše nustatyta tvarka; </text:span></text:p>
      <text:p text:style-name="Normal"/>
      <text:p text:style-name="P269"><text:span text:style-name="T270">4.18</text:span><text:span text:style-name="T271">. </text:span><text:span text:style-name="T272">Pareiškėjas</text:span><text:span text:style-name="T273"> – GNG pateikęs paraišką Tarybai, nefinansinei paramai gauti;</text:span></text:p>
      <text:p text:style-name="Normal"/>
      <text:p text:style-name="P274"><text:span text:style-name="T275">4.19</text:span><text:span text:style-name="T276">.<text:s/></text:span><text:span text:style-name="T277">Paslauga</text:span><text:span text:style-name="T278"><text:s/>– atlygintina veikla ir (arba) jos rezultatas, kuriais siūloma tenkinti ar yra tenkinamas konkretus vartotojo poreikis;</text:span></text:p>
      <text:p text:style-name="Normal"/>
      <text:p text:style-name="P279"><text:span text:style-name="T280">4.20</text:span><text:span text:style-name="T281">.<text:s/></text:span><text:span text:style-name="T282">Paslaugos dizainas<text:s/></text:span><text:span text:style-name="T283">– remiantis klientų (vartotojų) patirtimi ir poreikiu sukuriamas priemonių rinkinys, įskaitant naują paslaugos teikimo schemą, kuris padeda tiems klientams (vartotojams) naudotis pilna paslauga, o GNG – paslaugą teikti efektyviau. Paslaugos dizainu nelaikomas interjero ar eksterjero dizainas, elektroninės parduotuvės, interneto svetainės dizainas;</text:span></text:p>
      <text:p text:style-name="Normal"/>
      <text:p text:style-name="P284"><text:span text:style-name="T285">4.21</text:span><text:span text:style-name="T286">.</text:span><text:span text:style-name="T287"><text:s/>Pradedantysis dizaineris</text:span><text:span text:style-name="T288"><text:s/>– ne anksčiau nei<text:s/></text:span><text:span text:style-name="T289">treji</text:span><text:span text:style-name="T290"><text:s/>metai nuo pradedančiųjų dizainerių dalyvavimo projekte atrankos paskelbimo<text:s/></text:span><text:span text:style-name="T291">Tarybos<text:s/></text:span><text:span text:style-name="T292">internetinėje svetainėje<text:s/></text:span><text:span text:style-name="T293">www.ltkt.lt</text:span><text:span text:style-name="T294"><text:s/></text:span><text:span text:style-name="T295">įgijęs<text:s/></text:span><text:span text:style-name="T296">menų, inžinerijos mokslo, informatikos mokslo, technologijų mokslo, verslo ir viešosios vadybos studijų<text:s/></text:span><text:span text:style-name="T297">krypčių grupėse ne žemesnį kaip aukštąjį universitetinį išsilavinimą su bakalauro kvalifikaciniu laipsniu ar jam lygiaverte aukštojo mokslo kvalifikacija arba aukštąjį koleginį išsilavinimą su profesinio bakalauro kvalifikaciniu laipsniu arba jam lygiaverte aukštojo mokslo kvalifikacija</text:span><text:span text:style-name="T298"><text:s/>bei dizaino sprendimo (-ų) sukūrimo paslaugas GNG teiksiantis asmuo;</text:span></text:p>
      <text:p text:style-name="Normal"/>
      <text:p text:style-name="P299"><text:span text:style-name="T300">4.22</text:span><text:span text:style-name="T301">.<text:s/></text:span><text:span text:style-name="T302">Priemonės, kuriančios lanksčias ir palankias veiklos sąlygas</text:span><text:span text:style-name="T303"><text:s/>– ne trumpesnės nei 3 mėn. trukmės arba ilgalaikės (neterminuotos) darbo arba paslaugų teikimo sutartys, kuriomis užtikrinamos lanksčios ir palankios veiklos sąlygos. Darbo sutarties terminas arba paslaugų teikimo trukmė turi būti aiškiai nurodyti darbo arba paslaugų teikimo sutartyje. Tokiu atveju, kai paslaugų teikimo sutartis sudaroma žodžiu, paslaugų teikimo trukmė turi būti nurodyta paslaugų perdavimo-priėmimo akte ir (arba) sąskaitoje faktūroje;</text:span></text:p>
      <text:p text:style-name="Normal"/>
      <text:p text:style-name="P304"><text:span text:style-name="T305">4.23</text:span><text:span text:style-name="T306">.<text:s/></text:span><text:span text:style-name="T307">Socialinė inovacija<text:s/></text:span><text:span text:style-name="T308">–</text:span><text:span text:style-name="T309"><text:s/></text:span><text:span text:style-name="T310">socialinių inovacijų atvejis, atskleidžiantis naują idėją (produktai, paslaugos ar modeliai), kuria tenkinami įvairaus pobūdžio socialiniai poreikiai, sprendžiamos socialinės, ekonominės ar aplinkosaugos problemos bei daromas socialinis poveikis, registruotas ir paskelbtas Europos socialinių inovacijų kompetencijų centro nacionalinėje socialinių inovacijų vertinimo platformoje (angl. The Social Innovation Match (SIM):<text:s/></text:span><text:span text:style-name="T311">https://ec.europa.eu/european-social-fund-plus/en/social-innovation-match;</text:span></text:p>
      <text:p text:style-name="Normal"/>
      <text:p text:style-name="P312"><text:span text:style-name="T313">4.24</text:span><text:span text:style-name="T314">.<text:s/></text:span><text:span text:style-name="T315">Socialinis poveikis<text:s/></text:span><text:span text:style-name="T316">–</text:span><text:span text:style-name="T317"><text:s/></text:span><text:span text:style-name="T318">tai teigiamas socialinis ir (ar) ekonominis pokytis, kurį patiria socialinė grupė (-ės) dėl ūkio subjekto vykdomos veiklos, sprendžiant socialinius iššūkius ir (arba) kuriant tvarias ir šeimos bei darbo įsipareigojimams palankias, jaunimui ir (ar) kūrėjams patrauklias veiklos sąlygas, didinant galimybes dalyvauti kultūros veiklose ar gerinant sąlygas kurti įvairioms socialinės atskirties grupėms, didinant kultūros turinio prieinamumą, siekiant mažinti kultūrinę atskirtį ją dėl finansinių ar sveikatos apribojimų patiriančioms socialinėms grupėms, tokioms kaip vyresnio amžiaus ar negalią turintiems gyventojams. Socialinis poveikis apibrėžiamas per pokytį ir jo mastą socialinei grupei, kurios iššūkis sprendžiamas, nustatant socialinės grupės dydį ir (ar) jos dalį, kuri paveikiama matuojamo pokyčio. Socialinis poveikis matuojamas vadovaujantis Socialinio poveikio ataskaitų gairėmis:</text:span><text:span text:style-name="T319"><text:s/></text:span><text:span text:style-name="T320">https://data.kurklt.lt/wp-content/uploads/2023/04/Poveikio-ataskaitu-gaires.pdf</text:span><text:span text:style-name="T321"><text:s/>ir<text:s/></text:span><text:span text:style-name="T322">https://gerinorai.lt/wp-content/uploads/2022/05/Toolbox-LIT.pdf;</text:span></text:p>
      <text:p text:style-name="Normal"/>
      <text:p text:style-name="P323"><text:span text:style-name="T324">4.25</text:span><text:span text:style-name="T325">. </text:span><text:span text:style-name="T326">Vidutinė įmonė</text:span><text:span text:style-name="T327"> – kaip ši sąvoka apibrėžta Smulkiojo ir vidutinio verslo plėtros įstatyme.</text:span></text:p>
      <text:p text:style-name="Normal"/>
      <text:p text:style-name="P328"><text:span text:style-name="T329">5</text:span><text:span text:style-name="T330">. Pagal Aprašą finansuojama veikla – socialinį poveikį visuomenei ir ekonomikai kuriančių dizaino sprendimų sukūrimas GNG veikloje.<text:s/></text:span><text:span text:style-name="T331">DS projekto veikla skirstoma į poveikles:</text:span></text:p>
      <text:p text:style-name="P332"/>
      <text:p text:style-name="P333"><text:span text:style-name="T334">5.1</text:span><text:span text:style-name="T335">. dizaino sprendimų kūrimas fiziniams asmenims, vykdantiems ūkinę veiklą, labai mažoms, mažoms, vidutinėms ir didelėms įmonėms Vidurio ir vakarų Lietuvos regione;</text:span></text:p>
      <text:p text:style-name="Normal"/>
      <text:p text:style-name="P336"><text:span text:style-name="T337">5.2</text:span><text:span text:style-name="T338">. dizaino sprendimų kūrimas fiziniams asmenims, vykdantiems ūkinę veiklą, labai mažoms, mažoms, vidutinėms ir didelėms įmonėms Sostinės regione.</text:span></text:p>
      <text:p text:style-name="Normal"/>
      <text:p text:style-name="P339"><text:span text:style-name="T340">6</text:span><text:span text:style-name="T341">. Naujų<text:s/></text:span><text:span text:style-name="T342">dizaino sprendimų kūrimas galimas šiose dizaino kategorijose:</text:span></text:p>
      <text:p text:style-name="P343"/>
      <text:p text:style-name="P344"><text:span text:style-name="T345">6.1</text:span><text:span text:style-name="T346">. produkto, gaminio dizainas (objektai): pramoninis, industrinis dizainas; mados, drabužių, kostiumo, tekstilės dizainas; baldų ir interjero elementų dizainas; transporto dizainas; maisto dizainas;</text:span></text:p>
      <text:p text:style-name="Normal"/>
      <text:p text:style-name="P347"><text:span text:style-name="T348">6.2</text:span><text:span text:style-name="T349">. komunikacijų dizainas (vaizdai, grafinės žinutės): grafinių komunikacijų dizainas; vizualiųjų komunikacijų dizainas; grafinis dizainas; pakuočių dizainas; šriftų dizainas; ženklodaros dizainas; reklamos dizainas; leidybos dizainas;</text:span></text:p>
      <text:p text:style-name="Normal"/>
      <text:p text:style-name="P350"><text:span text:style-name="T351">6.3</text:span><text:span text:style-name="T352">. procesų, paslaugų ir sąsajų dizainas (patirtys): strateginis dizainas; koncepcinis dizainas; dizaino tyrimai; socialinis dizainas; paslaugų dizainas; daugialypės terpės dizainas ir vartotojo patirties (UX) dizainas (angl.<text:s/></text:span><text:span text:style-name="T353">User Experience</text:span><text:span text:style-name="T354">); vartotojo sąsajų (UI) dizainas (angl. User Interface).<text:s/></text:span></text:p>
      <text:p text:style-name="Normal"/>
      <text:p text:style-name="P355"><text:span text:style-name="T356">7</text:span><text:span text:style-name="T357">.<text:s/></text:span><text:span text:style-name="T358">Naujų<text:s/></text:span><text:span text:style-name="T359">dizaino sprendimų sukūrimas dizaino kategorijose (Vartotojo patirties (UX) dizainas (angl.<text:s/></text:span><text:span text:style-name="T360">User Experience</text:span><text:span text:style-name="T361">) ir vartotojo sąsajų (UI) dizainas (angl.<text:s/></text:span><text:span text:style-name="T362">User Interface</text:span><text:span text:style-name="T363">) galimas tik tokiu atveju, kai<text:s/></text:span><text:span text:style-name="T364">GNG<text:s/></text:span><text:span text:style-name="T365">nėra didelė įmonė.</text:span></text:p>
      <text:p text:style-name="Normal"/>
      <text:p text:style-name="P366"><text:span text:style-name="T367">8</text:span><text:span text:style-name="T368">. GNG projektų atranka bus atliekama projektų konkurso būdu.<text:s/></text:span></text:p>
      <text:p text:style-name="Normal"/>
      <text:p text:style-name="P369"><text:span text:style-name="T370">9</text:span><text:span text:style-name="T371">.</text:span><text:span text:style-name="T372"><text:s/>Pagal Aprašą numatoma skelbti 6 kvietimus teikti paraiškas. Kvietimus numatoma skelbti 2024</text:span><text:span text:style-name="T373">–</text:span><text:span text:style-name="T374">2027 m. laikotarpiu iš viso atrenkant 90 (devyniasdešimt) GNG. Jei pasibaigus kvietimams teikti paraiškas nebus atrinkta 90 (devyniasdešimt) GNG, Taryba pasilieka teisę skelbti papildomus kvietimus teikti paraiškas</text:span><text:span text:style-name="T375">,<text:s/></text:span><text:span text:style-name="T376">tačiau ne vėliau kaip iki Priemonės aprašo 5.1.8 punkte nurodyto galutinio termino. Bendras kvietimams numatytas biudžetas –<text:s/></text:span><text:span text:style-name="T377">3 176 471<text:s/></text:span><text:span text:style-name="T378">Eur (</text:span><text:span text:style-name="T379">trys milijonai vienas šimtas septyniasdešimt šeši tūkstančiai keturi šimtai septyniasdešimt vienas euras</text:span><text:span text:style-name="T380">)<text:s/></text:span><text:span text:style-name="T381">Europos Sąjungos struktūrinių fondų lėšų (Europos regioninės plėtros fondas) ir 2021–2027 metų Europos Sąjungos struktūrinių fondų bendrojo finansavimo lėšų</text:span><text:span text:style-name="T382">, iš jų:</text:span></text:p>
      <text:p text:style-name="P383"/>
      <text:p text:style-name="P384"><text:span text:style-name="T385">9.1</text:span><text:span text:style-name="T386">.<text:s/></text:span><text:span text:style-name="T387">Aprašo 5.1 papunktyje numatytos poveiklės įgyvendinimui maksimali galimos skirti nefinansinės paramos suma yra 1 176 471 Eur (vienas milijonas vienas šimtas septyniasdešimt šeši tūkstančiai keturi šimtai septyniasdešimt vienas euras);</text:span></text:p>
      <text:p text:style-name="Normal"/>
      <text:p text:style-name="P388"><text:span text:style-name="T389">9.2</text:span><text:span text:style-name="T390">.<text:s/></text:span><text:span text:style-name="T391">Aprašo 5.2 papunktyje numatytos poveiklės įgyvendinimui maksimali galimos skirti nefinansinės paramos suma yra 2 000 000 Eur (du milijonai <text:s/>eurų).</text:span></text:p>
      <text:p text:style-name="Normal"/>
      <text:p text:style-name="P392"><text:span text:style-name="T393">9.3</text:span><text:span text:style-name="T394">.<text:s/></text:span><text:span text:style-name="T395"><text:s/></text:span><text:span text:style-name="T396">Jei vienoje iš Aprašo 9.1</text:span><text:span text:style-name="T397">–</text:span><text:span text:style-name="T398">9.2 papunkčiuose įvardijamų poveiklių bus išnaudota visa nefinansinės paramos suma, kiti kvietimai bus skelbiami tik tiems GNG, kurie atitiks poveiklės, kurioje dar bus likę nepanaudotų nefinansinės paramos lėšų, reikalavimus.</text:span></text:p>
      <text:p text:style-name="P399"/>
      <text:p text:style-name="P400"/>
      <text:p text:style-name="P401"/>
      <text:p text:style-name="Normal"/>
      <text:p text:style-name="P402"><text:span text:style-name="T403">II</text:span><text:span text:style-name="T404"><text:s/>SKYRIUS</text:span></text:p>
      <text:p text:style-name="P405"/>
      <text:p text:style-name="P406"><text:span text:style-name="T407">VALSTYBĖS PAGALBA</text:span></text:p>
      <text:p text:style-name="P408"/>
      <text:p text:style-name="P409"/>
      <text:p text:style-name="P410"/>
      <text:p text:style-name="P411"><text:span text:style-name="T412">10</text:span><text:span text:style-name="T413">. Nefinansinė parama pareiškėjui teikiama kaip<text:s/></text:span><text:span text:style-name="T414">de minimis</text:span><text:span text:style-name="T415"><text:s/>pagalba, vadovaujantis </text:span><text:span text:style-name="T416">de minimis<text:s/></text:span><text:span text:style-name="T417">reglamento nuostatomis:</text:span></text:p>
      <text:p text:style-name="P418"/>
      <text:p text:style-name="P419"><text:span text:style-name="T420">10.1</text:span><text:span text:style-name="T421">. Vadovaujantis<text:s/></text:span><text:span text:style-name="T422">de minimis</text:span><text:span text:style-name="T423"><text:s/>reglamento 3 straipsnio nuostatomis, bendra<text:s/></text:span><text:span text:style-name="T424">de minimis</text:span><text:span text:style-name="T425"><text:s/>pagalbos, suteiktos vienai įmonei, suma neturi viršyti 300 000 (trijų šimtų tūkstančių) eurų per bet kurį 3 metų laikotarpį. Viena įmonė apima visas įmones, kaip nurodyta<text:s/></text:span><text:span text:style-name="T426">de minimis</text:span><text:span text:style-name="T427"><text:s/>reglamento 2 straipsnio 2 dalyje. Šios ribos taikomos neatsižvelgiant į<text:s/></text:span><text:span text:style-name="T428">de minimis</text:span><text:span text:style-name="T429"><text:s/>pagalbos formą arba siekiamus tikslus ir į tai, ar ES valstybės narės suteikta pagalba yra visa arba iš dalies finansuojama ES kilmės ištekliais.<text:s/></text:span></text:p>
      <text:p text:style-name="Normal"/>
      <text:p text:style-name="P430"><text:span text:style-name="T431">10.2</text:span><text:span text:style-name="T432">. Juridinių asmenų susijungimų ar įsigijimų atveju, apskaičiuojant, ar nauja </text:span><text:span text:style-name="T433">de minimis</text:span><text:span text:style-name="T434"> pagalba naujam arba įsigyjančiam juridiniam asmeniui viršija<text:s/></text:span><text:span text:style-name="T435">de minimis</text:span><text:span text:style-name="T436"><text:s/>reglamento 3 straipsnio 2 dalyje nustatytą teikiamos </text:span><text:span text:style-name="T437">de minimis</text:span><text:span text:style-name="T438"> pagalbos ribą, atsižvelgiama į visą ankstesnę susijungiantiems juridiniams asmenims suteiktą </text:span><text:span text:style-name="T439">de<text:s/></text:span><text:span text:style-name="T440">minimis pagalbą pagal </text:span><text:span text:style-name="T441">de minimis</text:span><text:span text:style-name="T442"><text:s/>reglamentą. </text:span><text:span text:style-name="T443">De minimis</text:span><text:span text:style-name="T444"> pagalba, kuri suteikta pagal </text:span><text:span text:style-name="T445">de minimis</text:span><text:span text:style-name="T446"><text:s/>reglamentą prieš juridinių asmenų susijungimą arba įsigijimą laikytina teisėta.</text:span></text:p>
      <text:p text:style-name="Normal"/>
      <text:p text:style-name="P447"><text:span text:style-name="T448">10.3</text:span><text:span text:style-name="T449">.  Jei vienas juridinis asmuo suskaidomas į du ar daugiau atskirų juridinių asmenų, iki suskaidymo suteikta valstybės pagalba pagal </text:span><text:span text:style-name="T450">de minimis</text:span><text:span text:style-name="T451"><text:s/>reglamentą priskiriama juridiniam asmeniui, kuris ja pasinaudojo, t. y. juridiniam asmeniui, perėmusiam veiklą. Jei toks priskyrimas neįmanomas, </text:span><text:span text:style-name="T452">de minimis</text:span><text:span text:style-name="T453"> pagalba proporcingai paskirstoma remiantis naujųjų juridinių asmenų nuosavo kapitalo balansine verte suskaidymo įsigaliojimo dieną.</text:span></text:p>
      <text:p text:style-name="Normal"/>
      <text:p text:style-name="P454"><text:span text:style-name="T455">10.4</text:span><text:span text:style-name="T456">. Taryba paraiškos vertinimo metu patikrina pareiškėjo teisę gauti bendrą vienai įmonei suteikiamą<text:s/></text:span><text:span text:style-name="T457">de minimis</text:span><text:span text:style-name="T458"><text:s/>pagalbą. Taryba įvertina visas su pareiškėju susijusias įmones, nurodytas pareiškėjo pateiktoje „Vienos įmonės“ deklaracijoje (Aprašo 2 priedas), taip pat Suteiktos valstybės pagalbos ir nereikšmingos (</text:span><text:span text:style-name="T459">de minimis</text:span><text:span text:style-name="T460">) pagalbos registre (toliau – Registras) patikrina, ar teikiama pagalba neviršys leidžiamo<text:s/></text:span><text:span text:style-name="T461">de minimis</text:span><text:span text:style-name="T462"><text:s/>pagalbos dydžio, kaip nustatyta Reglamento (ES) 2023/2831 3 straipsnio<text:s/></text:span><text:span text:style-name="T463">2 dalyje ir tikrindama pildo Atitikties<text:s/></text:span><text:span text:style-name="T464">de minimis</text:span><text:span text:style-name="T465"><text:s/>pagalbos taisyklėmis (Komisijos reglamentui (ES) 2023/2831) patikros lapą, patvirtintą Tarpinstitucinės darbo grupės, sudarytos Lietuvos Respublikos finansų ministro 2021 m. birželio 11 d. įsakymu Nr. 1K-219 „Dėl tarpinstitucinės darbo grupės sudarymo“, (2024 m. sausio 19 d. posėdžio protokolas Nr. 19)<text:s/></text:span><text:span text:style-name="T466">(</text:span><text:span text:style-name="T467">De minimis</text:span><text:span text:style-name="T468"><text:s/>pagalbos teikimo ir skaičiavimo (paskirstymo) galutiniams naudos gavėjams tvarkos aprašo, patvirtinto Lietuvos kultūros tarybos pirmininko 2024 m. spalio 23 d. įsakymu Nr. VĮ-24(1.1 E) „Dėl<text:s/></text:span><text:span text:style-name="T469">De minimis</text:span><text:span text:style-name="T470"><text:s/>pagalbos teikimo ir skaičiavimo (paskirstymo) galutiniams naudos gavėjams tvarkos aprašo patvirtinimo“ (toliau –<text:s/></text:span><text:span text:style-name="T471">De minimis</text:span><text:span text:style-name="T472"><text:s/>aprašas)<text:s/></text:span><text:span text:style-name="T473">3</text:span><text:span text:style-name="T474"><text:s/>priedas).</text:span></text:p>
      <text:p text:style-name="Normal"/>
      <text:p text:style-name="P475"><text:span text:style-name="T476">11</text:span><text:span text:style-name="T477">.<text:s/></text:span><text:span text:style-name="T478">De minimis</text:span><text:span text:style-name="T479"><text:s/>pagalbos pareiškėjui teikimo ir skaičiavimo tvarka numatyta<text:s/></text:span><text:span text:style-name="T480">De minimis</text:span><text:span text:style-name="T481"><text:s/>apraše.</text:span></text:p>
      <text:p text:style-name="Normal"/>
      <text:p text:style-name="P482"><text:span text:style-name="T483">12</text:span><text:span text:style-name="T484">. Galutiniam naudos gavėjui<text:s/></text:span><text:span text:style-name="T485">de minimis</text:span><text:span text:style-name="T486"><text:s/>pagalba neteikiama, jeigu galutinis naudos gavėjas vykdo veiklą: pirminės žemės ūkio produktų gamybos, produktų perdirbimo ir prekybos sektoriuje, ir (ar) pirminės žvejybos ir akvakultūros produktų gamybos, produktų perdirbimo ir prekybos sektoriuje, ir (ar) su eksportu susijusi veikla trečiosiose valstybėse arba valstybėse narėse, ir (ar) kuri priklauso nuo to, ar naudojama daugiau vidaus nei importuotų prekių arba paslaugų. Jei galutinis naudos gavėjas vykdo veiklą keliuose sektoriuose, vadovaujantis<text:s/></text:span><text:span text:style-name="T487">de minimis</text:span><text:span text:style-name="T488"><text:s/>reglamento 1 straipsnio 2 dalimi </text:span><text:span text:style-name="T489">de minimis</text:span><text:span text:style-name="T490"> pagalba gali būti suteikta su sąlyga, kad galutinis naudos gavėjas tinkamomis priemonėmis, pavyzdžiui, atskirdamas veiklos sritis ar sąnaudas, užtikrina, jog veiklai tuose sektoriuose, kuriems </text:span><text:span text:style-name="T491">de minimis</text:span><text:span text:style-name="T492"><text:s/>reglamentas netaikomas, pagal Aprašą nebūtų teikiama.</text:span></text:p>
      <text:p text:style-name="Normal"/>
      <text:p text:style-name="P493"><text:span text:style-name="T494">13</text:span><text:span text:style-name="T495">.<text:s/></text:span><text:span text:style-name="T496">De minimis</text:span><text:span text:style-name="T497"> 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pan></text:p>
      <text:p text:style-name="Normal"/>
      <text:p text:style-name="P498"><text:span text:style-name="T499">14</text:span><text:span text:style-name="T500">. Tarybos pirmininkui priėmus sprendimą skirti nefinansinę paramą GNG projektui, Taryba pateikia duomenis Registrui<text:s/></text:span><text:span text:style-name="T501">De minimis</text:span><text:span text:style-name="T502"><text:s/>apraše nurodyta tvarka.</text:span></text:p>
      <text:p text:style-name="Normal"/>
      <text:p text:style-name="P503"><text:span text:style-name="T504">15</text:span><text:span text:style-name="T505">. Informacija apie suteiktą<text:s/></text:span><text:span text:style-name="T506">de minimis</text:span><text:span text:style-name="T507"><text:s/>pagalbą saugoma 10 metų nuo paskutinės pagalbos pagal Priemonę suteikimo dienos.</text:span></text:p>
      <text:p text:style-name="P508"/>
      <text:p text:style-name="P509"/>
      <text:p text:style-name="Normal"/>
      <text:p text:style-name="P510"><text:span text:style-name="T511">III</text:span><text:span text:style-name="T512"><text:s/>SKYRIUS</text:span></text:p>
      <text:p text:style-name="P513"/>
      <text:p text:style-name="P514"><text:span text:style-name="T515">REIKALAVIMAI PAREIŠKĖJAMS IR GNG PROJEKTAMS</text:span></text:p>
      <text:p text:style-name="P516"/>
      <text:p text:style-name="P517"/>
      <text:p text:style-name="P518"/>
      <text:p text:style-name="P519"><text:span text:style-name="T520">16</text:span><text:span text:style-name="T521">. Pagal Aprašą galimi pareiškėjai yra įmonės, nevyriausybinės organizacijos ir fiziniai asmenys, vykdantys ūkinę veiklą, kuriems projekto įgyvendinimo metu bus sukurti socialinį poveikį kuriantys dizaino sprendimai.<text:s/></text:span></text:p>
      <text:p text:style-name="Normal"/>
      <text:p text:style-name="P522"><text:span text:style-name="T523">17</text:span><text:span text:style-name="T524">.<text:s/></text:span><text:span text:style-name="T525">GNG<text:s/></text:span><text:span text:style-name="T526">taikomi šie bendrieji atrankos kriterijai, kurie vertinami administracinės atitikties vertinimo metu:</text:span></text:p>
      <text:p text:style-name="P527"/>
      <text:p text:style-name="P528"><text:span text:style-name="T529">17.1</text:span><text:span text:style-name="T530">.<text:s/></text:span><text:span text:style-name="T531">jeigu<text:s/></text:span><text:span text:style-name="T532">GNG<text:s/></text:span><text:span text:style-name="T533">yra įmonė –<text:s/></text:span><text:span text:style-name="T534">GNG<text:s/></text:span><text:span text:style-name="T535">iki paraiškos pateikimo Tarybai dienos turi veikti ne trumpiau kaip vienerius metus. Veikianti įmonė – įregistruota įmonė, turinti pajamų ir darbuotojų ir teisės aktų nustatyta tvarka teikianti ataskaitas Valstybinei mokesčių inspekcijai prie Lietuvos Respublikos finansų ministerijos, Valstybinio socialinio draudimo fondo valdybos skyriams ir metinės finansinės atskaitomybės dokumentus Juridinių asmenų registrui. Įmonės veikimo laikotarpis tikrinamas pagal Juridinių asmenų registro ir (arba)<text:s/></text:span><text:span text:style-name="T536">GNG<text:s/></text:span><text:span text:style-name="T537">pateiktų patvirtintų finansinės atskaitomybės dokumentų informaciją. Reikalavimas dėl darbuotojų netaikomas įmonėms, kurių teisinė forma yra mažoji bendrija</text:span><text:span text:style-name="T538">;</text:span><text:span text:style-name="T539"><text:s/></text:span></text:p>
      <text:p text:style-name="Normal"/>
      <text:p text:style-name="P540"><text:span text:style-name="T541">17.2</text:span><text:span text:style-name="T542">.<text:s/></text:span><text:span text:style-name="T543">jeigu<text:s/></text:span><text:span text:style-name="T544">GNG<text:s/></text:span><text:span text:style-name="T545">yra NVO –</text:span><text:span text:style-name="T546"><text:s/></text:span><text:span text:style-name="T547">ji turi būti registruota Lietuvos Respublikoje ir atitikti Lietuvos Respublikos nevyriausybinių organizacijų plėtros įstatymo 2 <text:s/>straipsnio 3 dalyje nustatytą NVO sąvoką bei turi būti Juridinių asmenų registre įregistravusi žymą, patvirtinančią, kad ji yra NVO ir, teisės aktų nustatyta tvarka, pateikusi finansinių ataskaitų rinkinį ir veiklos ataskaitą;</text:span></text:p>
      <text:p text:style-name="Normal"/>
      <text:p text:style-name="P548"><text:span text:style-name="T549">17.3</text:span><text:span text:style-name="T550">. jeigu GNG yra fizinis asmuo, vykdantis ūkinę veiklą – GNG iki paraiškos pateikimo Tarybai dienos turi vykdyti ūkinę veiklą ne trumpiau kaip vienerius metus ir iš vykdomos ūkinės veiklos gauti pajamas;</text:span></text:p>
      <text:p text:style-name="Normal"/>
      <text:p text:style-name="P551"><text:span text:style-name="T552">17.4</text:span><text:span text:style-name="T553">.<text:s/></text:span><text:span text:style-name="T554">GNG</text:span><text:span text:style-name="T555">, vadovaujantis Reglamento (ES) Nr. 2023/2831 3 straipsnio nuostatomis, bendra<text:s/></text:span><text:span text:style-name="T556">de minimis</text:span><text:span text:style-name="T557"><text:s text:c="2"/>pagalbos, suteiktos vienai įmonei, suma neturi viršyti šiame Reglamente nustatytos bendros<text:s/></text:span><text:span text:style-name="T558">de minimis</text:span><text:span text:style-name="T559"><text:s/>pagalbos, suteiktos vienai įmonei, ribos. Viena įmonė apima visas įmones, kaip nurodyta Reglamento (ES) Nr. 2023/2831 2 straipsnio 2 dalyje. Ar yra susijęs su kitais subjektais, galutinis naudos gavėjas gali pasitikrinti pagal Lietuvos Respublikos konkurencijos tarybos parengtą klausimyną „Ar paramos gavėjas susijęs su kitais subjektais“, kuris paskelbtas Konkurencijos tarybos interneto svetainėje </text:span><text:span text:style-name="T560">https://kt.gov.lt/uploads/documents/files/veiklos-sritys/valstybes-pagalba/klausimynai/kaip_KLAUSIMYNAS_vienas_ukio_subjektas.pdf</text:span><text:span text:style-name="T561"><text:s/>(taikoma, jei galutinis naudos gavėjas yra įmonė)</text:span><text:span text:style-name="T562">;</text:span></text:p>
      <text:p text:style-name="Normal"/>
      <text:p text:style-name="P563"><text:span text:style-name="T564">17.5</text:span><text:span text:style-name="T565">.<text:s/></text:span><text:span text:style-name="T566">nefinansinė parama<text:s/></text:span><text:span text:style-name="T567">GNG<text:s/></text:span><text:span text:style-name="T568">neteikiama, jeigu<text:s/></text:span><text:span text:style-name="T569">GNG<text:s/></text:span><text:span text:style-name="T570">yra pritaikytos tarptautinės sankcijos ir (arba) jo ir (arba) su juo susijusių įmonių vykdomoje veikloje, veiksmuose, sandoriuose dalyvauja subjektai, kuriems pritaikytos tarptautinės sankcijos, kai šių įmonių veiklos, veiksmų ir (arba) sandorių vykdymas draudžiamas ar prieštarauja Lietuvos Respublikoje įgyvendinamoms tarptautinėms sankcijoms, vadovaujantis Lietuvos Respublikos tarptautinių sankcijų įstatymo 7 straipsniu (Juridinių asmenų ar kitų organizacijų, neturinčių juridinio asmens statuso, kurios nuosavybės teise priklauso arba yra kontroliuojamos subjekto, kuriam taikomos sankcijos sąrašas skelbiamas Finansinių nusikaltimų tyrimo tarnybos prie Lietuvos Respublikos vidaus reikalų ministerijos interneto svetainėje<text:s/></text:span><text:span text:style-name="T571">https://fntt.lt/lt/tarptautines-finansines-sankcijos/4166</text:span><text:span text:style-name="T572"><text:s/>arba veikloje, veiksmuose, sandoriuose dalyvauja užsieniečiai, įtraukti į Užsieniečių, kuriems draudžiama atvykti į Lietuvos Respubliką, viešąjį <text:s/>sąrašą, skelbiamą Migracijos departamento prie Lietuvos Respublikos vidaus reikalų ministerijos interneto svetainėje<text:s/></text:span><text:span text:style-name="T573">https://www.migracija.lt/u%C5%BEsienie%C4%8Di%C5%B3-kuriems-draud%C5%BEiama-atvykti-s%C4%85ra%C5%A1as</text:span><text:span text:style-name="T574">;</text:span></text:p>
      <text:p text:style-name="Normal"/>
      <text:p text:style-name="P575"><text:span text:style-name="T576">17.6</text:span><text:span text:style-name="T577">.<text:s/></text:span><text:span text:style-name="T578">projekto metu galutinio naudos gavėjo veiklai numatytas sukurti dizaino sprendimas turi kurti socialinį poveikį;</text:span></text:p>
      <text:p text:style-name="Normal"/>
      <text:p text:style-name="P579"><text:span text:style-name="T580">17.7</text:span><text:span text:style-name="T581">.<text:s/></text:span><text:span text:style-name="T582">projekto metu galutinio naudos gavėjo veiklai numatytas sukurti dizaino sprendimas, turi prisidėti prie įmonės gaminamų gaminių ir (arba) teikiamų paslaugų arba veiklos procesų pridėtinės vertės, ir (arba) pasiūlos ir (arba) konkurencinio pranašumo didinimo; <text:s text:c="50"/></text:span></text:p>
      <text:p text:style-name="Normal"/>
      <text:p text:style-name="P583"><text:span text:style-name="T584">17.8</text:span><text:span text:style-name="T585">.<text:s/></text:span><text:span text:style-name="T586">galutinio naudos gavėjo pasirengimas įgyvendinti veiklą</text:span><text:span text:style-name="T587">:</text:span><text:span text:style-name="T588"><text:s/>nurodomi ž</text:span><text:span text:style-name="T589">mogiškieji ištekliai skirti projekto veiklų įgyvendinimui, pateikiamas planuojamų įgyvendinti projekto veiklų aprašymas;</text:span></text:p>
      <text:p text:style-name="Normal"/>
      <text:p text:style-name="P590"><text:span text:style-name="T591">17.9</text:span><text:span text:style-name="T592">.<text:s/></text:span><text:span text:style-name="T593">prioritetas teikiamas galutiniams naudos gavėjams, kurių projektai prisidės prie stebėsenos rodiklių Nr. P.N.2.4240 ir (arba) P.N.2.4241 pasiekimo. Stebėsenos rodiklių aprašymo korteles galima rasti paspaudus nuorodą:<text:s/></text:span><text:a xlink:href="https://www.e-tar.lt/portal/lt/legalAct/a37720f0650511efafbb8694c098bac5" office:target-frame-name="_top" xlink:show="replace"><text:span text:style-name="T594">https://www.e-tar.lt/portal/lt/legalAct/a37720f0650511efafbb8694c098bac5</text:span></text:a><text:span text:style-name="T595">.</text:span></text:p>
      <text:p text:style-name="Normal"/>
      <text:p text:style-name="P596"><text:span text:style-name="T597">18</text:span><text:span text:style-name="T598">.<text:s/></text:span><text:span text:style-name="T599">GNG projektams<text:s/></text:span><text:span text:style-name="T600">taikomas specialusis atrankos kriterijus – GNG projekto metu<text:s/></text:span><text:span text:style-name="T601">GNG<text:s/></text:span><text:span text:style-name="T602">veiklai numatytas sukurti dizaino sprendimas turi kurti socialinį poveikį. GNG projektų atitiktis specialiajam atrankos kriterijui vertinama ekspertinio vertinimo metu.</text:span></text:p>
      <text:p text:style-name="Normal"/>
      <text:p text:style-name="P603"><text:span text:style-name="T604">19</text:span><text:span text:style-name="T605">. GNG projektams taikomi prioritetiniai atrankos kriterijai, nurodyti Aprašo 43 punkte. GNG projektų atitiktis prioritetiniams atrankos kriterijams vertinama ekspertinio vertinimo metu.</text:span></text:p>
      <text:p text:style-name="Normal"/>
      <text:p text:style-name="P606"><text:span text:style-name="T607">20</text:span><text:span text:style-name="T608">.<text:s/></text:span><text:span text:style-name="T609">GNG prie dizaino sprendimų sukūrimo gali prisidėti nuosavomis lėšomis.</text:span></text:p>
      <text:p text:style-name="Normal"/>
      <text:p text:style-name="P610"><text:span text:style-name="T611">21</text:span><text:span text:style-name="T612">. Teikiamų pagal Aprašą <text:s/>GNG projekto veiklų įgyvendinimo trukmė turi būti ne ilgesnė kaip 5 mėnesiai nuo GNG projekto sutartyje numatytos projekto veiklų pradžios datos.</text:span></text:p>
      <text:p text:style-name="Normal"/>
      <text:p text:style-name="P613"><text:span text:style-name="T614">22</text:span><text:span text:style-name="T615">. GNG<text:s/></text:span><text:span text:style-name="T616">projekto veiklos gali būti įgyvendinamos Sostinės ir (arba) Vidurio ir vakarų Lietuvos regionuose. GNG projekto išlaidos priskiriamos vienam arba abiem Investicijų programos įgyvendinimo regionams vadovaujantis Projektų administravimo ir finansavimo taisyklių 296 punktu ir 2021–2027 metų Europos Sąjungos fondų investicijų programos projektų išlaidų paskirstymo regionams rekomendacijomis, kurios skelbiamos Europos Sąjungos (toliau – ES) investicijų interneto svetainėje<text:s/></text:span><text:span text:style-name="T617">https://2021.esinvesticijos.lt/dokumentai/2021-2027-metu-europos-sajungos-fondu-investiciju-programos-projektu-islaidu-paskirstymo-regionams-rekomendacijos</text:span><text:span text:style-name="T618">.</text:span></text:p>
      <text:p text:style-name="P619"/>
      <text:p text:style-name="P620"/>
      <text:p text:style-name="Normal"/>
      <text:p text:style-name="P621"><text:span text:style-name="T622">IV</text:span><text:span text:style-name="T623"><text:s/>SKYRIUS</text:span></text:p>
      <text:p text:style-name="P624"/>
      <text:p text:style-name="P625"><text:span text:style-name="T626">NEFINANSINĖS PARAMOS DYDIS IR TEIKIMAS</text:span></text:p>
      <text:p text:style-name="P627"/>
      <text:p text:style-name="P628"/>
      <text:p text:style-name="P629"/>
      <text:p text:style-name="P630"><text:span text:style-name="T631">23</text:span><text:span text:style-name="T632">. GNG projektui vykdyti skiriama nefinansinė parama, kurios dydis apskaičiuojamas vadovaujantis<text:s/></text:span><text:span text:style-name="T633">De minim</text:span><text:span text:style-name="T634">i</text:span><text:span text:style-name="T635">s</text:span><text:span text:style-name="T636"><text:s/>aprašo nuostatomis ir negali viršyti 35 294,12 Eur (trisdešimt penkių tūkstančių<text:s/></text:span><text:span text:style-name="T637">dviejų šimtų devyniasdešimt keturių eurų ir dvylikos centų). Nefinansinė parama nėra konvertuojama į pinigų ekvivalentą ir GNG nėra išmokama.<text:s/></text:span></text:p>
      <text:p text:style-name="Normal"/>
      <text:p text:style-name="P638"><text:span text:style-name="T639">24</text:span><text:span text:style-name="T640">. Nefinansinė parama suteikiama<text:s/></text:span><text:span text:style-name="T641">naujų dizaino sprendimų sukūrimui<text:s/></text:span><text:span text:style-name="T642">Tarybos paskelbtuose kvietimuose teikti paraiškas dalyvavusiems bei nefinansinę paramą gavusiems GNG, kurių veikla dėl GNG projekto įgyvendinimo metu sukurtų dizaino sprendimų kurs socialinį poveikį ir prisidės prie įmonės gaminamų gaminių ir (arba) teikiamų paslaugų arba veiklos procesų pridėtinės vertės, ir (arba) pasiūlos ir (arba) konkurencinio pranašumo didinimo</text:span><text:span text:style-name="T643">, Aprašo 21 punkte nurodytu GNG projekto įgyvendinimo laikotarpiu<text:s/></text:span><text:span text:style-name="T644">pasitelkiant<text:s/></text:span><text:span text:style-name="T645">kiekvienam GNG projektui pagal paraiškoje pateiktą informaciją atrinktą pradedantįjį dizainerį bei solidesnę profesinę patirtį turintį mentorių,<text:s/></text:span><text:span text:style-name="T646">lydėsiantį pradedantįjį dizainerį kelyje link rezultato ir padėsiantį pradedančiajam dizaineriui atskleisti kūrybinį potencialą</text:span><text:span text:style-name="T647">. Nefinansinę paramą gavusių<text:s/></text:span><text:span text:style-name="T648">GNG</text:span><text:span text:style-name="T649"><text:s/>atstovai taip pat bus pakviesti dalyvauti mokymuose kartu su pradedančiaisiais dizaineriais ir mentoriais.</text:span></text:p>
      <text:p text:style-name="Normal"/>
      <text:p text:style-name="P650"><text:span text:style-name="T651">25</text:span><text:span text:style-name="T652">. Pradedantieji dizaineriai ir mentoriai nebus tiesiogiai įdarbinami konkurso būdu atrinktose<text:s/></text:span><text:span text:style-name="T653">GNG</text:span><text:span text:style-name="T654">. Su mentoriais Taryba sudarys darbo sutartis, o pradedantiesiems dizaineriams Taryba skirs stipendijas.</text:span></text:p>
      <text:p text:style-name="Normal"/>
      <text:p text:style-name="P655"><text:span text:style-name="T656">26</text:span><text:span text:style-name="T657">. Atrinkti pradedantieji dizaineriai negali kurti naujų dizaino sprendimų<text:s/></text:span><text:span text:style-name="T658">GNG</text:span><text:span text:style-name="T659">, su kuriais paraiškų teikimo metu yra sudarę darbo ir (arba) paslaugų teikimo sutartis</text:span><text:span text:style-name="T660">.</text:span></text:p>
      <text:p text:style-name="P661"/>
      <text:p text:style-name="P662"/>
      <text:p text:style-name="P663"><text:span text:style-name="T664">V</text:span><text:span text:style-name="T665"><text:s/>SKYRIUS</text:span></text:p>
      <text:p text:style-name="P666"><text:span text:style-name="T667">PARAIŠKŲ TEIKIMO TVARKA</text:span></text:p>
      <text:p text:style-name="P668"/>
      <text:p text:style-name="P669"><text:span text:style-name="T670">27</text:span><text:span text:style-name="T671">. Paraiškos nefinansinei paramai gauti (toliau – paraiškos) priimamos paskelbus kvietimą teikti paraiškas DS projekto interneto svetainėje<text:s/></text:span><text:span text:style-name="T672">www.dizainosparnai.lt</text:span><text:span text:style-name="T673"><text:s/>ir Tarybos interneto svetainėje www.ltkt.lt.</text:span></text:p>
      <text:p text:style-name="Normal"/>
      <text:p text:style-name="P674"><text:span text:style-name="T675">28</text:span><text:span text:style-name="T676">. Kvietime nurodoma:</text:span></text:p>
      <text:p text:style-name="P677"/>
      <text:p text:style-name="P678"><text:span text:style-name="T679">28.1</text:span><text:span text:style-name="T680">. paraiškų priėmimo terminas;<text:s/></text:span></text:p>
      <text:p text:style-name="Normal"/>
      <text:p text:style-name="P681"><text:span text:style-name="T682">28.2</text:span><text:span text:style-name="T683">. paraiškų pateikimo būdas;</text:span></text:p>
      <text:p text:style-name="Normal"/>
      <text:p text:style-name="P684"><text:span text:style-name="T685">28.3</text:span><text:span text:style-name="T686">. Tarybos darbuotojo, atsakingo už kvietimą, vardas, pavardė, telefono numeris, elektroninio pašto adresas;<text:s/></text:span></text:p>
      <text:p text:style-name="Normal"/>
      <text:p text:style-name="P687"><text:span text:style-name="T688">28.4</text:span><text:span text:style-name="T689">. kita aktuali informacija, įskaitant informaciją apie nefinansinės paramos teikimo tikslą, nefinansinės paramos dydį, galimus pareiškėjus, nuorodą į Aprašą, paraiškos formą bei kitas formas ir aktualius dokumentus.</text:span></text:p>
      <text:p text:style-name="Normal"/>
      <text:p text:style-name="P690"><text:span text:style-name="T691">29</text:span><text:span text:style-name="T692">. Paraiškų priėmimo terminas turi būti<text:s/></text:span><text:span text:style-name="T693">ne trumpesnis kaip 15 (penkiolika) ir ne ilgesnis kaip 25 (dvidešimt penkios)<text:s/></text:span><text:span text:style-name="T694">darbo dienos nuo kvietimo teikti paraiškas paskelbimo dienos.</text:span></text:p>
      <text:p text:style-name="Normal"/>
      <text:p text:style-name="P695"><text:span text:style-name="T696">30</text:span><text:span text:style-name="T697">. Paraiškos iki kvietime nurodyto termino pabaigos Tarybai turi būti pateiktos kvietime nurodytu būdu. Po kvietime nustatyto termino pabaigos arba kitu nei kvietime nurodytu būdu pateiktos paraiškos nepriimamos.<text:s/></text:span><text:span text:style-name="T698"><text:tab/></text:span></text:p>
      <text:p text:style-name="Normal"/>
      <text:p text:style-name="P699"><text:span text:style-name="T700">31</text:span><text:span text:style-name="T701">. Kartu su paraiška privaloma pateikti (kai GNG<text:s/></text:span><text:span text:style-name="T702">yra įmonė, išskyrus fizinį asmenį</text:span><text:span text:style-name="T703">):</text:span></text:p>
      <text:p text:style-name="P704"/>
      <text:p text:style-name="P705"><text:span text:style-name="T706">31.1</text:span><text:span text:style-name="T707">. smulkaus i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skutinių ataskaitinių finansinių metų duomenis (netaikoma, jei GNG yra didelė įmonė);</text:span></text:p>
      <text:p text:style-name="Normal"/>
      <text:p text:style-name="P708"><text:span text:style-name="T709">31.2</text:span><text:span text:style-name="T710">. užpildytą „Vienos įmonės“ deklaraciją<text:s/></text:span><text:span text:style-name="T711">(Aprašo 2 priedas)</text:span><text:span text:style-name="T712">;</text:span></text:p>
      <text:p text:style-name="Normal"/>
      <text:p text:style-name="P713"><text:span text:style-name="T714">31.3</text:span><text:span text:style-name="T715">. pareiškėjo patvirtintus paskutinių trejų finansinių metų metinių finansinių ataskaitų rinkinius arba paskutiniųjų trejų finansinių metų patvirtintus įmonių grupės metinių konsoliduotųjų finansinių ataskaitų rinkinius, jei jas pareiškėjas privalo rengti pagal Lietuvos Respublikos įmonių grupių konsoliduotosios finansinės atskaitomybės įstatymo nuostatas (reikalavimas dėl patvirtintų metinių finansinių ataskaitų rinkinių netaikomas pareiškėjui, kuris yra pateikęs metinių finansinių ataskaitų rinkinius Juridinių asmenų registrui).</text:span></text:p>
      <text:p text:style-name="Normal"/>
      <text:p text:style-name="P716"><text:span text:style-name="T717">32</text:span><text:span text:style-name="T718">. Kartu su paraiška privaloma pateikti (kai GNG<text:s/></text:span><text:span text:style-name="T719">yra fizinis asmuo</text:span><text:span text:style-name="T720">):</text:span></text:p>
      <text:p text:style-name="P721"/>
      <text:p text:style-name="P722"><text:span text:style-name="T723">32.1</text:span><text:span text:style-name="T724">. smulkaus i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skutinių ataskaitinių finansinių metų duomenis;</text:span></text:p>
      <text:p text:style-name="Normal"/>
      <text:p text:style-name="P725"><text:span text:style-name="T726">32.2</text:span><text:span text:style-name="T727">. užpildytą „Vienos įmonės“ deklaraciją<text:s/></text:span><text:span text:style-name="T728">(Aprašo 2 priedas)</text:span><text:span text:style-name="T729">;</text:span></text:p>
      <text:p text:style-name="Normal"/>
      <text:p text:style-name="P730"><text:span text:style-name="T731">32.3</text:span><text:span text:style-name="T732">. paskutinių metų užpildytą ir Valstybinei mokesčių inspekcijai pateiktą Metinę pelno mokesčio deklaraciją;</text:span></text:p>
      <text:p text:style-name="Normal"/>
      <text:p text:style-name="P733"><text:span text:style-name="T734">32.4</text:span><text:span text:style-name="T735">. individualios veiklos pažymos ar verslo liudijimo kopiją.</text:span></text:p>
      <text:p text:style-name="Normal"/>
      <text:p text:style-name="P736"><text:span text:style-name="T737">33</text:span><text:span text:style-name="T738">. Kartu su paraiška privaloma pateikti (kai GNG<text:s/></text:span><text:span text:style-name="T739">yra NVO</text:span><text:span text:style-name="T740">):</text:span></text:p>
      <text:p text:style-name="P741"/>
      <text:p text:style-name="P742"><text:span text:style-name="T743">33.1</text:span><text:span text:style-name="T744">.<text:s/></text:span><text:span text:style-name="T745">pareiškėjo patvirtintus paskutinių trejų finansinių metų metinių finansinių ataskaitų rinkinius<text:s/></text:span><text:span text:style-name="T746">ir veiklos ataskaitas<text:s/></text:span><text:span text:style-name="T747">(reikalavimas dėl patvirtintų metinių finansinių ataskaitų rinkinių netaikomas pareiškėjui, kuris yra pateikęs metinių finansinių ataskaitų rinkinius ir veiklos ataskaitas Juridinių asmenų registrui);</text:span></text:p>
      <text:p text:style-name="Normal"/>
      <text:p text:style-name="P748"><text:span text:style-name="T749">33.2</text:span><text:span text:style-name="T750">. išrašą iš Juridinių asmenų registro apie NVO teisinį statusą, veiklą bei vadovą (elektroninį sertifikuotą JAR išrašą), patvirtintą tikrumo žyma.</text:span></text:p>
      <text:p text:style-name="Normal"/>
      <text:p text:style-name="P751"><text:span text:style-name="T752">34</text:span><text:span text:style-name="T753">. Siekiant užtikrinti paraiškų vertinimo skaidrumą ir pareiškėjų lygiateisiškumą, paraiškų taisymas, tikslinimas, pildymas ar papildomas dokumentų teikimas pareiškėjų iniciatyva po jų pateikimo termino pabaigos yra negalimas.</text:span></text:p>
      <text:p text:style-name="P754"/>
      <text:p text:style-name="P755"/>
      <text:p text:style-name="P756"><text:span text:style-name="T757">VI</text:span><text:span text:style-name="T758"><text:s/>SKYRIUS</text:span></text:p>
      <text:p text:style-name="P759"><text:span text:style-name="T760">PARAIŠKŲ VERTINIMAS</text:span></text:p>
      <text:p text:style-name="P761"/>
      <text:p text:style-name="P762"><text:span text:style-name="T763">35</text:span><text:span text:style-name="T764">. Tarybai pateiktų paraiškų vertinimą sudaro trys etapai:</text:span></text:p>
      <text:p text:style-name="P765"/>
      <text:p text:style-name="P766"><text:span text:style-name="T767">35.1</text:span><text:span text:style-name="T768">. administracinės atitikties vertinimas, kurio metu vertinama atitiktis<text:s/></text:span><text:span text:style-name="T769">bendriesiems atrankos kriterijams</text:span><text:span text:style-name="T770">;</text:span></text:p>
      <text:p text:style-name="Normal"/>
      <text:p text:style-name="P771"><text:span text:style-name="T772">3</text:span><text:span text:style-name="T773">5</text:span><text:span text:style-name="T774">.2</text:span><text:span text:style-name="T775">. ekspertų atliekamas individualus ekspertinis vertinimas, kurio metu vertinama atitiktis specialiajam atrankos kriterijui ir prioritetiniams atrankos kriterijams;</text:span></text:p>
      <text:p text:style-name="Normal"/>
      <text:p text:style-name="P776"><text:span text:style-name="T777">35.3</text:span><text:span text:style-name="T778">. ekspertų darbo grupės galutiniai siūlymai dėl nefinansinės paramos atrinktiems GNG skyrimo.</text:span></text:p>
      <text:p text:style-name="Normal"/>
      <text:p text:style-name="P779"><text:span text:style-name="T780">36</text:span><text:span text:style-name="T781">. Administracinės atitikties vertinimą atlieka Tarybos administracijos darbuotojai.</text:span></text:p>
      <text:p text:style-name="Normal"/>
      <text:p text:style-name="P782"><text:span text:style-name="T783">37</text:span><text:span text:style-name="T784">. Administracinės atitikties vertinimo metu:</text:span></text:p>
      <text:p text:style-name="P785"/>
      <text:p text:style-name="P786"><text:span text:style-name="T787">37.1</text:span><text:span text:style-name="T788">. registruojamos pateiktos paraiškos;</text:span></text:p>
      <text:p text:style-name="Normal"/>
      <text:p text:style-name="P789"><text:span text:style-name="T790">37.2</text:span><text:span text:style-name="T791">. nustatoma, ar paraiška pateikta laikantis Aprašo 17 papunktyje ir kitų kvietime nustatytų administracinių reikalavimų;</text:span></text:p>
      <text:p text:style-name="Normal"/>
      <text:p text:style-name="P792"><text:span text:style-name="T793">37.3</text:span><text:span text:style-name="T794">. patikrinama informacija Juridinių asmenų registre, Valstybinės mokesčių inspekcijos duomenų bazėje ar kitose informacinėse sistemose, kuriose gali būti patikrinta informacija Aprašo 37.2 papunktyje nuodyta informacija.</text:span></text:p>
      <text:p text:style-name="Normal"/>
      <text:p text:style-name="P795"><text:span text:style-name="T796">38</text:span><text:span text:style-name="T797">. Administracinės atitikties vertinimas atliekamas Tarybos nustatyta tvarka ne vėliau kaip per 20 darbo dienų nuo kvietime nurodyto paraiškų teikimo termino pabaigos. Tarybos sprendimu gali būti nustatyti kiti administracinės atitikties vertinimo terminai apie tai informuojant DS projekto interneto svetainėje<text:s/></text:span><text:span text:style-name="T798">www.dizainosparnai.lt</text:span><text:span text:style-name="T799"><text:s/>ir Tarybos interneto svetainėje.</text:span></text:p>
      <text:p text:style-name="Normal"/>
      <text:p text:style-name="P800"><text:span text:style-name="T801">39</text:span><text:span text:style-name="T802">. Taryba, ne vėliau kaip per 15 darbo dienų nuo kvietime teikti paraiškas nustatytos paskutinės paraiškų pateikimo dienos, patikrina paraiškose nurodytą informaciją Juridinių asmenų registre, Valstybinės mokesčių inspekcijos duomenų bazėje ar kitose informacinėse sistemose, kuriose gali būti patikrinta informacija apie:</text:span></text:p>
      <text:p text:style-name="P803"/>
      <text:p text:style-name="P804"><text:span text:style-name="T805">39.1</text:span><text:span text:style-name="T806">. pareiškėjo akcininkus, pareiškėjo pastarųjų trijų metų iki paraiškos teikimo darbuotojų skaičių, metines pajamas, balanse nurodyto turto vertę iš patvirtintų ir Juridinių asmenų registrui pateiktų finansinės atskaitomybės dokumentų, tam, kad galėtų įvertinti pareiškėjo atitiktį Aprašo 17 papunktyje nustatytiems reikalavimams;</text:span></text:p>
      <text:p text:style-name="Normal"/>
      <text:p text:style-name="P807"><text:span text:style-name="T808">39.2</text:span><text:span text:style-name="T809">. pareiškėjo teisinį statusą, tam, kad galėtų įvertinti, ar pareiškėjui nėra iškelta byla dėl bankroto arba restruktūrizavimo, nėra pradėtas ikiteisminis tyrimas dėl ūkinės ir (arba) ekonominės veiklos arba jis nėra likviduojamas, nėra priimtas kreditorių susirinkimo nutarimas bankroto procedūras vykdyti ne teismo tvarka arba pareiškėjui nėra iškelta byla dėl bankroto</text:span><text:span text:style-name="T810">, nėra pradėtas ikiteisminis tyrimas dėl ūkinės ir (arba) ekonominės veiklos.</text:span></text:p>
      <text:p text:style-name="Normal"/>
      <text:p text:style-name="P811"><text:span text:style-name="T812">40</text:span><text:span text:style-name="T813">. Paraiškos vertinimo metu Taryba gali paprašyti pareiškėjo pateikti trūkstamą informaciją ir (arba) dokumentus, taip pat pateikti kartu su paraiška pateiktoje SVV deklaracijoje ir „Vienos įmonės“ deklaracijoje nurodytų su pareiškėju susijusių įmonių paskutinių finansinių metų metinių finansinių ataskaitų rinkinius (netaikoma, jeigu susijusios įmonės yra pateikusios metinių finansinių ataskaitų rinkinius Juridinių asmenų registrui). Pareiškėjas privalo pateikti šią informaciją ir (arba) dokumentus per Tarybos nustatytą terminą. Nepateikus reikiamų dokumentų per Tarybos nustatytą terminą, paraiška yra atmetama.</text:span></text:p>
      <text:p text:style-name="Normal"/>
      <text:p text:style-name="P814"><text:span text:style-name="T815">41</text:span><text:span text:style-name="T816">. Nustačius, kad paraiška atitinka visus administracinės atitikties vertinimo reikalavimus, ji teikiama vertinti ekspertams.</text:span></text:p>
      <text:p text:style-name="Normal"/>
      <text:p text:style-name="P817"><text:span text:style-name="T818">42</text:span><text:span text:style-name="T819">. Ekspertų darbo grupė iš ne mažiau kaip 3 (trijų) ekspertų, atrinktų Tarybos pirmininko tvirtinamo DS projekto ekspertų atrankos aprašo tvarka, sudaroma Tarybos pirmininko įsakymu.</text:span></text:p>
      <text:p text:style-name="Normal"/>
      <text:p text:style-name="P820"><text:span text:style-name="T821">43</text:span><text:span text:style-name="T822">. Ekspertų atliekamo vertinimo metu paraiškos vertinamos balais nuo 0 iki 100 balų vadovaujantis šiais kriterijais:</text:span></text:p>
      <text:p text:style-name="P823"/>
      <text:p text:style-name="P824"><text:span text:style-name="T825">43.1</text:span><text:span text:style-name="T826">.<text:s/></text:span><text:span text:style-name="T827">GNG<text:s/></text:span><text:span text:style-name="T828">veiklai numatytas sukurtas dizaino sprendimas,<text:s/></text:span><text:span text:style-name="T829">prisidės prie<text:s/></text:span><text:span text:style-name="T830">GNG<text:s/></text:span><text:span text:style-name="T831">gaminamų gaminių ir (arba) teikiamų paslaugų arba veiklos procesų pridėtinės vertės, ir (arba) pasiūlos ir (arba) konkurencinio pranašumo didinimo<text:s/></text:span><text:span text:style-name="T832">(0–45 balai)</text:span><text:span text:style-name="T833">; <text:s text:c="49"/></text:span></text:p>
      <text:p text:style-name="Normal"/>
      <text:p text:style-name="P834"><text:span text:style-name="T835">43.2</text:span><text:span text:style-name="T836">.<text:s/></text:span><text:span text:style-name="T837">įsipareigojimas GNG sukurtą socialinę inovaciją registruoti ir paskelbti Europos Komisijos duomenų bazėje:</text:span><text:span text:style-name="T838"><text:s/>https://ec.europa.eu/european-social-fund-plus/en/social-innovation-match</text:span><text:span text:style-name="T839"><text:s/>(0–25 balai)</text:span><text:span text:style-name="T840">;</text:span></text:p>
      <text:p text:style-name="Normal"/>
      <text:p text:style-name="P841"><text:span text:style-name="T842">43.3</text:span><text:span text:style-name="T843">. įsipareigojimas įgyve</text:span><text:span text:style-name="T844">ndinti priemones, kurios kuria lanksčias ir palankias veiklos sąlygas<text:s/></text:span><text:span text:style-name="T845">(0–15);</text:span></text:p>
      <text:p text:style-name="Normal"/>
      <text:p text:style-name="P846"><text:span text:style-name="T847">43.4</text:span><text:span text:style-name="T848">. GNG pasirengimo įgyvendinti veiklą kokybė, lygis (0–15 balų).</text:span></text:p>
      <text:p text:style-name="Normal"/>
      <text:p text:style-name="P849"><text:span text:style-name="T850">44</text:span><text:span text:style-name="T851">. Detalios balų skyrimo taisyklės nustatytos Aprašo 1 priede. <text:s/></text:span></text:p>
      <text:p text:style-name="Normal"/>
      <text:p text:style-name="P852"><text:span text:style-name="T853">45</text:span><text:span text:style-name="T854">. Ekspertai individualiai įvertina visų jiems pateiktų paraiškų atitiktį Aprašo 44.1–44.4 papunkčiuose nustatytiems kriterijams. Susumavus paraiškų vertinimus ir išvedus jų vidurkį atskirai pagal kiekvieną paraišką, sudaromas paraiškų pagal surinktus balus sąrašas nuo didžiausio iki mažiausio balo, jame nurodant pareiškėjus ir bendrą kiekvienos paraiškos surinktų balų skaičių.</text:span></text:p>
      <text:p text:style-name="Normal"/>
      <text:p text:style-name="P855"><text:span text:style-name="T856">46</text:span><text:span text:style-name="T857">. Ekspertų darbo grupės nariai, įvertinę paraiškų atitiktį Aprašo 44.1–44.4 papunkčiuose nurodytiems kriterijams, taip pat įvertinę argumentus dėl ekspertų individualių vertinimų keitimo, pateikia galutinius siūlymus dėl nefinansinės paramos skyrimo. Ekspertų darbo grupės galutiniai siūlymai (siūlomų atrinkti GNG sąrašai, prie kiekvienos paraiškos pateikiamas bendras paraiškos surinktų balų skaičius ir ekspertų darbo grupės konsoliduoti komentarai) įforminami ekspertų darbo grupės posėdžio protokolu. Paraiškoms surinkus vienodą balų skaičių,<text:s/></text:span><text:span text:style-name="T858">pirmenybė suteikiama paraiškoms, surinkusioms daugiau balų pagal pirmąjį vertinimo kriterijų, o jei paraiškos vienodai įvertinamos pagal šį kriterijų, pirmenybė suteikiama paraiškoms, surinkusioms daugiau balų pagal kitą iš eilės nurodytą kriterijų. Jei pagal visus vertinimo kriterijus tokios vienodą balų skaičių surinkusios paraiškos buvo įvertintos vienodai, tuomet paraiškos išdėstomos pagal paraiškos gavimo laiką (pirmiau įrašoma anksčiau pateikta paraiška).</text:span></text:p>
      <text:p text:style-name="Normal"/>
      <text:p text:style-name="P859"><text:span text:style-name="T860">47</text:span><text:span text:style-name="T861">.<text:s/></text:span><text:span text:style-name="T862">GNG, kurių paraiškos buvo įvertintos mažiau nei 50 balų, neįtraukiami į atrinktų GNG sąrašus Tarybos pirmininko įsakymu.</text:span></text:p>
      <text:p text:style-name="P863"/>
      <text:p text:style-name="P864"/>
      <text:p text:style-name="P865"><text:span text:style-name="T866">VII</text:span><text:span text:style-name="T867"><text:s/>SKYRIUS</text:span></text:p>
      <text:p text:style-name="P868"><text:span text:style-name="T869">NEFINANSINĖS PARAMOS SKYRIMAS</text:span></text:p>
      <text:p text:style-name="P870"/>
      <text:p text:style-name="P871"><text:span text:style-name="T872">48</text:span><text:span text:style-name="T873">. Nefinansinė parama gali būti skiriama tik tiems GNG, kurių paraiškos įvertinamos 50 ir daugiau balų.</text:span></text:p>
      <text:p text:style-name="P874"><text:span text:style-name="T875">49</text:span><text:span text:style-name="T876">. Sprendimą dėl nefinansinės paramos GNG skyrimo tvirtina Tarybos pirmininkas ne vėliau kaip per 60 darbo dienų nuo paraiškų teikimo termino pabaigos, atsižvelgdamas į ekspertų darbo grupės galutinius siūlymus. Tarybos pirmininko sprendimu šis terminas gali būti pratęstas iki 10 darbo dienų apie tai informuojant DS projekto ir Tarybos interneto svetainėse.</text:span></text:p>
      <text:p text:style-name="Normal"/>
      <text:p text:style-name="P877"><text:span text:style-name="T878">50</text:span><text:span text:style-name="T879">. Informacija apie Tarybos pirmininko sprendimą skirti GNG nefinansinę paramą bei paraiškų vertinimo rezultatai (skirti balai apvalinami iki šimtosios balo dalies) skelbiami DS projekto interneto svetainėje<text:s/></text:span><text:span text:style-name="T880">www.dizainosparnai.lt</text:span><text:span text:style-name="T881"><text:s/>ir Tarybos interneto svetainėje www.ltkt.lt ne vėliau kaip per 3 darbo dienas nuo sprendimų priėmimo dienos, nurodant pareiškėjų pavadinimus ir bendrus balus.</text:span></text:p>
      <text:p text:style-name="Normal"/>
      <text:p text:style-name="P882"><text:span text:style-name="T883">51</text:span><text:span text:style-name="T884">. Pareiškėjas, kuriam skiriama nefinansinė parama, per 20 darbo dienų nuo Tarybos pirmininko patvirtinto sprendimo dėl nefinansinės paramos skyrimo priėmimo dienos, pateikia Tarybai tris tinkamai užpildytus Tarybos pirmininko nustatytos formos trišalės sutarties (sutartis pasirašoma tarp Tarybos, pareiškėjo ir dizaino sprendimus kursiančio pradedančiojo dizainerio) egzempliorius.</text:span></text:p>
      <text:p text:style-name="Normal"/>
      <text:p text:style-name="P885"><text:span text:style-name="T886">52</text:span><text:span text:style-name="T887">. Jeigu pareiškėjas iki Aprašo 51 punkte nustatyto termino pabaigos Tarybai nepateikia tinkamai užpildytos ir pasirašytos sutarties, nefinansinė parama neskiriama.<text:s/></text:span></text:p>
      <text:p text:style-name="P888"/>
      <text:p text:style-name="P889"/>
      <text:p text:style-name="P890"><text:span text:style-name="T891">VIII</text:span><text:span text:style-name="T892"><text:s/>SKYRIUS</text:span></text:p>
      <text:p text:style-name="P893"><text:span text:style-name="T894">GNG PROJEKTŲ ĮGYVENDINIMO REIKALAVIMAI</text:span></text:p>
      <text:p text:style-name="P895"/>
      <text:p text:style-name="P896"><text:span text:style-name="T897">53</text:span><text:span text:style-name="T898">. GNG projektas įgyvendinamas pagal projekto sutartyje ir Apraše nustatytus reikalavimus.</text:span></text:p>
      <text:p text:style-name="Normal"/>
      <text:p text:style-name="P899"><text:span text:style-name="T900">54</text:span><text:span text:style-name="T901">.<text:s/></text:span><text:span text:style-name="T902">Jei GNG projekto veikla nepradedama įgyvendinti per 1 mėnesį nuo GNG projekto sutartyje numatytos projekto veiklų pradžios, Taryba turi teisę vienašališkai nutraukti sutartį. Jeigu Taryba nenutraukia GNG sutarties, ji nustato pareiškėjui ne ilgesnį kaip 15 darbo dienų terminą pateikti informaciją dėl GNG veiklų įgyvendinimo pradžios nukėlimo ir, įvertinusi priežastis, priima galutinį sprendimą dėl šios sutarties pratęsimo ar nepratęsimo.</text:span></text:p>
      <text:p text:style-name="Normal"/>
      <text:p text:style-name="P903"><text:span text:style-name="T904">55</text:span><text:span text:style-name="T905">. Nefinansinės paramos teikimas nutraukiamas, jeigu GNG:</text:span></text:p>
      <text:p text:style-name="P906"/>
      <text:p text:style-name="P907"><text:span text:style-name="T908">55.1</text:span><text:span text:style-name="T909">. informuoja Tarybą, kad dėl objektyvių priežasčių nebegali vykdyti veiklos, kuriai buvo skirta nefinansinė parama;</text:span></text:p>
      <text:p text:style-name="Normal"/>
      <text:p text:style-name="P910"><text:span text:style-name="T911">55.2</text:span><text:span text:style-name="T912">. nefinansinei paramai gauti buvo pateikęs neteisingus duomenis (dokumentus);</text:span></text:p>
      <text:p text:style-name="Normal"/>
      <text:p text:style-name="P913"><text:span text:style-name="T914">55.3</text:span><text:span text:style-name="T915">. nevykdo veiklos, kuriai vykdyti skirta nefinansinė parama, arba skirta nefinansinė parama panaudojama ne pagal paskirtį.</text:span></text:p>
      <text:p text:style-name="Normal"/>
      <text:p text:style-name="P916"><text:span text:style-name="T917">56</text:span><text:span text:style-name="T918">. GNG pasibaigus veiklos, kuriai skirta nefinansinė parama, vykdymo terminui, ne vėliau kaip per 20 darbo dienų privalo Tarybai pateikti Tarybos pirmininko nustatytos formos veiklos ataskaitą (toliau – ataskaita).</text:span></text:p>
      <text:p text:style-name="Normal"/>
      <text:p text:style-name="P919"><text:span text:style-name="T920">57</text:span><text:span text:style-name="T921">. Ataskaita Tarybai siunčiama elektroniniu paštu<text:s/></text:span><text:span text:style-name="T922">info@dizainosparnai.lt</text:span><text:span text:style-name="T923"><text:s/>(patvirtinta elektroniniu parašu, paštu (galioja pašto spaude nurodyta data), pristatoma asmeniškai arba kitaip užtikrinant ataskaitos autentiškumą ir vientisumą) arba bet kuriuo kitu Tarybai ir GNG priimtinu būdu.</text:span></text:p>
      <text:p text:style-name="Normal"/>
      <text:p text:style-name="P924"><text:span text:style-name="T925">58</text:span><text:span text:style-name="T926">. GNG privalo informuoti apie GNG projekto įgyvendinamą ir įgyvendintą GNG projektą Projektų administravimo ir finansavimo taisyklių XIV skyriuje nustatyta tvarka.</text:span></text:p>
      <text:p text:style-name="Normal"/>
      <text:p text:style-name="P927"><text:span text:style-name="T928">59</text:span><text:span text:style-name="T929">. Visi su GNG projekto įgyvendinimu susiję dokumentai turi</text:span><text:span text:style-name="T930"><text:s/>būti saugomi Projektų<text:s/></text:span><text:span text:style-name="T931">administravimo ir finansavimo<text:s/></text:span><text:span text:style-name="T932">taisyklių XIX skyriuje nustatyta tvarka, bet ne trumpiau nei 10 metų nuo<text:s/></text:span><text:span text:style-name="T933">de minimis</text:span><text:span text:style-name="T934"><text:s/>pagalbos pagal Aprašą suteikimo dienos, kaip tai numatyta<text:s/></text:span><text:span text:style-name="T935">de minimis</text:span><text:span text:style-name="T936"><text:s/>reglamento 6 straipsnio 3 punkte.</text:span></text:p>
      <text:p text:style-name="P937"/>
      <text:p text:style-name="P938"/>
      <text:p text:style-name="P939"><text:span text:style-name="T940">IX</text:span><text:span text:style-name="T941"><text:s/>SKYRIUS</text:span></text:p>
      <text:p text:style-name="P942"><text:span text:style-name="T943">INFORMACIJOS TEIKIMAS IR DUOMENŲ APSAUGA</text:span></text:p>
      <text:p text:style-name="P944"/>
      <text:p text:style-name="P945"><text:span text:style-name="T946">60</text:span><text:span text:style-name="T947">. Pareiškėjams individualūs</text:span><text:span text:style-name="T948"><text:s/></text:span><text:span text:style-name="T949">ekspertų atlikti paraiškų vertinimai nėra teikiami, tačiau, rašytiniu jų prašymu, Taryba pateikia jų paraišką vertinusių ekspertų skirtą bendrą balų vidurkį bei konsoliduotus ekspertų komentarus.</text:span></text:p>
      <text:p text:style-name="Normal"/>
      <text:p text:style-name="P950"><text:span text:style-name="T951">61</text:span><text:span text:style-name="T952">. Kita nei Aprašo 60 punkte nurodyta informacija teikiama asmenims Lietuvos Respublikos teisės gauti informaciją ir duomenų pakartotinio naudojimo įstatymo nustatyta tvarka.</text:span></text:p>
      <text:p text:style-name="Normal"/>
      <text:p text:style-name="P953"><text:span text:style-name="T954">62</text:span><text:span text:style-name="T955">. Pareiškėjų pateikti asmens duomenys, taip pat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i – paraiškų vertinimo, atrankos, sprendimų dėl nefinansinės paramos skyrimo, sutarčių su nefinansinės paramos gavėjais sudarymo bei GNG projektų įgyvendinimo priežiūros tikslai. Duomenų subjektų teisės įgyvendinamos duomenų valdytojo, į kurį kreipiamasi dėl duomenų subjekto teisių įgyvendinimo, nustatyta tvarka.</text:span></text:p>
      <text:p text:style-name="P956"/>
      <text:p text:style-name="P957"/>
      <text:p text:style-name="P958"><text:span text:style-name="T959">X</text:span><text:span text:style-name="T960"><text:s/>SKYRIUS</text:span></text:p>
      <text:p text:style-name="P961"><text:span text:style-name="T962">BAIGIAMOSIOS NUOSTATOS</text:span></text:p>
      <text:p text:style-name="P963"/>
      <text:p text:style-name="P964"><text:span text:style-name="T965">63</text:span><text:span text:style-name="T966">. Tarybos pirmininko tvirtinami sprendimai gali būti skundžiami Lietuvos Respublikos viešojo administravimo įstatymo nustatyta tvarka ir terminais.</text:span></text:p>
      <text:p text:style-name="P967"><text:span text:style-name="T968">________________________</text:span></text:p>
      <text:p text:style-name="P969">Naujus dizaino sprendimus kursiančių<text:s/></text:p>
      <text:p text:style-name="P975">galutinių naudos gavėjų atrankos aprašo<text:s/></text:p>
      <text:p text:style-name="P976"><text:span text:style-name="T977">1</text:span><text:span text:style-name="T978"><text:s/>priedas</text:span></text:p>
      <text:p text:style-name="P979"/>
      <text:p text:style-name="P980"><text:span text:style-name="T981">VERTINIMO KRITERIJŲ BALŲ APRAŠAS</text:span></text:p>
      <text:p text:style-name="P982"/>
      <text:p text:style-name="P983">1. Prioritetiniai vertinimo kriterijai ir jų balų aprašai:</text:p>
      <text:p text:style-name="P984"/>
      <text:p text:style-name="P985"><text:span text:style-name="T986">1.1. GNG<text:s/></text:span><text:span text:style-name="T987">veiklai numatytas sukurti dizaino sprendimas<text:s/></text:span><text:span text:style-name="T988">prisidės prie<text:s/></text:span><text:span text:style-name="T989">GNG</text:span><text:span text:style-name="T990"><text:s/>gaminamų gaminių ir (arba) teikiamų paslaugų arba veiklos procesų pridėtinės vertės, ir (arba) pasiūlos ir (arba) konkurencinio pranašumo didinimo<text:s/></text:span><text:span text:style-name="T991">(0–45):</text:span></text:p>
      <text:p text:style-name="P992"/>
      <text:p text:style-name="P993"/>
      <table:table table:style-name="Table994">
        <table:table-columns>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Vertinimo kriterijaus aprašas</text:p>
            </table:table-cell>
            <table:table-cell table:style-name="TableCell1001">
              <text:p text:style-name="P1002">Vertinant atitiktį vertinimo kriterijui galimi skirti balai</text:p>
            </table:table-cell>
            <table:table-cell table:style-name="TableCell1003">
              <text:p text:style-name="P1004">Komentarai</text:p>
            </table:table-cell>
          </table:table-row>
        </table:table-header-rows>
        <table:table-row table:style-name="TableRow1005">
          <table:table-cell table:style-name="TableCell1006" table:number-rows-spanned="4">
            <text:p text:style-name="P1007"><text:span text:style-name="T1008">Paraiškoje turi būti siekiama, kad<text:s/></text:span><text:span text:style-name="T1009">GNG veiklai numatytas sukurti dizaino sprendimas,<text:s/></text:span><text:span text:style-name="T1010">prisidėtų prie<text:s/></text:span><text:span text:style-name="T1011">GNG gaminamų gaminių ir (arba) teikiamų paslaugų arba veiklos procesų pridėtinės vertės, ir (arba) pasiūlos ir (arba) konkurencinio pranašumo didinimo.</text:span></text:p>
            <text:p text:style-name="P1012"/>
            <text:p text:style-name="P1013"><text:span text:style-name="T1014">Paraiškoje yra<text:s/></text:span><text:span text:style-name="T1015">pagrįsta, ar ir kaip<text:s/></text:span><text:span text:style-name="T1016">GNG veikla, kurioje numatytas sukurti dizaino sprendimas,<text:s/></text:span><text:span text:style-name="T1017">prisidės prie<text:s/></text:span><text:span text:style-name="T1018">GNG gaminamų gaminių ir (arba) teikiamų paslaugų arba veiklos procesų pridėtinės vertės, ir (arba) pasiūlos ir (arba) konkurencinio pranašumo didinimo.</text:span><text:span text:style-name="T1019"><text:s/></text:span></text:p>
            <text:p text:style-name="P1020"/>
            <text:p text:style-name="P1021"/>
          </table:table-cell>
          <table:table-cell table:style-name="TableCell1022">
            <text:p text:style-name="P1023">45</text:p>
          </table:table-cell>
          <table:table-cell table:style-name="TableCell1024">
            <text:p text:style-name="P1025"><text:span text:style-name="T1026">Atitiktis vertinimo kriterijui vertinama 45 balais, jeigu<text:s/></text:span><text:span text:style-name="T1027">paraiškoje yra pagrįsta, kad<text:s/></text:span><text:span text:style-name="T1028"><text:s/>kuriamas naujas dizaino sprendimas<text:s/></text:span><text:span text:style-name="T1029">prisidės<text:s/></text:span><text:span text:style-name="T1030">prie visų trijų šių siekių:</text:span></text:p>
            <text:p text:style-name="P1031"><text:span text:style-name="T1032"></text:span><text:span text:style-name="T1033"><text:tab/></text:span><text:span text:style-name="T1034">GNG gaminamų gaminių ir (arba) teikiamų paslaugų arba veiklos procesų pridėtinės vertės didinimo (15 balų),</text:span></text:p>
            <text:p text:style-name="P1035"><text:span text:style-name="T1036"></text:span><text:span text:style-name="T1037"><text:tab/></text:span><text:span text:style-name="T1038">pasiūlos didinimo (15 balų),</text:span></text:p>
            <text:p text:style-name="P1039"><text:span text:style-name="T1040"></text:span><text:span text:style-name="T1041"><text:tab/></text:span><text:span text:style-name="T1042">konkurencinio pranašumo didinimo (15 balų).</text:span></text:p>
            <text:p text:style-name="P1043"/>
          </table:table-cell>
        </table:table-row>
        <table:table-row table:style-name="TableRow1044">
          <table:covered-table-cell>
            <text:p text:style-name="P1045"/>
          </table:covered-table-cell>
          <table:table-cell table:style-name="TableCell1046">
            <text:p text:style-name="P1047">30</text:p>
          </table:table-cell>
          <table:table-cell table:style-name="TableCell1048">
            <text:p text:style-name="P1049"><text:span text:style-name="T1050">Atitiktis vertinimo kriterijui vertinama 30 balų, jeigu<text:s/></text:span><text:span text:style-name="T1051">paraiškoje yra pagrįsta, kad<text:s/></text:span><text:span text:style-name="T1052">kuriamas naujas dizaino sprendimas<text:s/></text:span><text:span text:style-name="T1053">prisidės<text:s/></text:span><text:span text:style-name="T1054">prie<text:s/></text:span><text:span text:style-name="T1055">dviejų iš šių<text:s/></text:span><text:span text:style-name="T1056">siekių:</text:span></text:p>
            <text:p text:style-name="P1057"><text:span text:style-name="T1058"></text:span><text:span text:style-name="T1059"><text:tab/></text:span><text:span text:style-name="T1060">GNG gaminamų gaminių ir (arba) teikiamų paslaugų arba veiklos procesų pridėtinės vertės didinimo,</text:span></text:p>
            <text:p text:style-name="P1061"><text:span text:style-name="T1062"></text:span><text:span text:style-name="T1063"><text:tab/></text:span><text:span text:style-name="T1064">pasiūlos didinimo,</text:span></text:p>
            <text:p text:style-name="P1065"><text:span text:style-name="T1066"></text:span><text:span text:style-name="T1067"><text:tab/></text:span><text:span text:style-name="T1068">konkurencinio pranašumo didinimo.</text:span></text:p>
          </table:table-cell>
        </table:table-row>
        <table:table-row table:style-name="TableRow1069">
          <table:covered-table-cell>
            <text:p text:style-name="P1070"/>
          </table:covered-table-cell>
          <table:table-cell table:style-name="TableCell1071">
            <text:p text:style-name="P1072">15</text:p>
          </table:table-cell>
          <table:table-cell table:style-name="TableCell1073">
            <text:p text:style-name="P1074"><text:span text:style-name="T1075">Atitiktis vertinimo kriterijui vertinama 15 balų, jeigu<text:s/></text:span><text:span text:style-name="T1076">paraiškoje yra pagrįsta, kad<text:s/></text:span><text:span text:style-name="T1077">kuriamas naujas dizaino sprendimas<text:s/></text:span><text:span text:style-name="T1078">prisidės<text:s/></text:span><text:span text:style-name="T1079">prie<text:s/></text:span><text:span text:style-name="T1080">vieno iš šių<text:s/></text:span><text:span text:style-name="T1081">siekių:</text:span></text:p>
            <text:p text:style-name="P1082"><text:span text:style-name="T1083"></text:span><text:span text:style-name="T1084"><text:tab/></text:span><text:span text:style-name="T1085">GNG gaminamų gaminių ir (arba) teikiamų paslaugų arba veiklos procesų pridėtinės vertės didinimo,</text:span></text:p>
            <text:p text:style-name="P1086"><text:span text:style-name="T1087"></text:span><text:span text:style-name="T1088"><text:tab/></text:span><text:span text:style-name="T1089">pasiūlos didinimo,</text:span></text:p>
            <text:p text:style-name="P1090"><text:span text:style-name="T1091"></text:span><text:span text:style-name="T1092"><text:tab/></text:span><text:span text:style-name="T1093">konkurencinio pranašumo didinimo.</text:span></text:p>
            <text:p text:style-name="P1094"/>
          </table:table-cell>
        </table:table-row>
        <table:table-row table:style-name="TableRow1095">
          <table:covered-table-cell>
            <text:p text:style-name="P1096"/>
          </table:covered-table-cell>
          <table:table-cell table:style-name="TableCell1097">
            <text:p text:style-name="P1098">0</text:p>
          </table:table-cell>
          <table:table-cell table:style-name="TableCell1099">
            <text:p text:style-name="P1100"><text:span text:style-name="T1101">Atitiktis vertinimo kriterijui vertinama 0 balų, jeigu paraiškoje nėra pagrįsta</text:span><text:span text:style-name="T1102">, kad<text:s/></text:span><text:span text:style-name="T1103">kuriamas naujas dizaino sprendimas<text:s/></text:span><text:span text:style-name="T1104">prisidės nei<text:s/></text:span><text:span text:style-name="T1105">prie<text:s/></text:span><text:span text:style-name="T1106">vieno iš šių<text:s/></text:span><text:span text:style-name="T1107">siekių:</text:span></text:p>
            <text:p text:style-name="P1108"><text:span text:style-name="T1109"></text:span><text:span text:style-name="T1110"><text:tab/></text:span><text:span text:style-name="T1111">GNG gaminamų gaminių ir (arba) teikiamų paslaugų arba veiklos procesų pridėtinės vertės didinimo,</text:span></text:p>
            <text:p text:style-name="P1112"><text:span text:style-name="T1113"></text:span><text:span text:style-name="T1114"><text:tab/></text:span><text:span text:style-name="T1115">pasiūlos didinimo,</text:span></text:p>
            <text:p text:style-name="P1116"><text:span text:style-name="T1117"></text:span><text:span text:style-name="T1118"><text:tab/></text:span><text:span text:style-name="T1119">konkurencinio pranašumo didinimo</text:span><text:span text:style-name="T1120">.</text:span></text:p>
          </table:table-cell>
        </table:table-row>
      </table:table>
      <text:p text:style-name="P1121"/>
      <text:p text:style-name="P1122"><text:span text:style-name="T1123">1.2.<text:s/></text:span><text:span text:style-name="T1124">įsipareigojimas<text:s/></text:span><text:span text:style-name="T1125">GNG<text:s/></text:span><text:span text:style-name="T1126">sukurtą socialinę inovaciją registruoti ir paskelbti Europos Komisijos duomenų bazėje (0–25):</text:span></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Vertinimo kriterijaus aprašas</text:p>
          </table:table-cell>
          <table:table-cell table:style-name="TableCell1135">
            <text:p text:style-name="P1136">Vertinant atitiktį vertinimo kriterijui galimi skirti balai</text:p>
          </table:table-cell>
          <table:table-cell table:style-name="TableCell1137">
            <text:p text:style-name="P1138">Komentarai</text:p>
          </table:table-cell>
        </table:table-row>
        <table:table-row table:style-name="TableRow1139">
          <table:table-cell table:style-name="TableCell1140" table:number-rows-spanned="2">
            <text:p text:style-name="P1141"><text:span text:style-name="T1142">GNG projekto metu siekiama kurti socialines inovacijas. Balai skiriami, jei pareiškėjai teikdami paraišką įsipareigoja ne vėliau nei iki 2028 m. kovo 1 d. socialinių inovacijų atvejį, atskleidžiantį naują idėją (produktai, paslaugos ar modeliai), kuria tenkinami įvairaus pobūdžio socialiniai poreikiai, sprendžiamos socialinės, ekonominės ar aplinkosaugos problemos bei daromas socialinis poveikis, registruoti ir paskelbti Europos socialinių inovacijų kompetencijų centro nacionalinėje socialinių inovacijų vertinimo platformoje (angl. The Social Innovation Match (SIM):</text:span><text:span text:style-name="T1143"><text:s/>https://ec.europa.eu/european-social-fund-plus/en/social-innovation-match</text:span><text:span text:style-name="T1144">), kurią administruoja Europos socialinių inovacijų kompetencijos centras (EUCCSI) pagal ESF iniciatyvą „Socialinės inovacijos+“. <text:s/>Projekto įgyvendinimo metu planuojamas sukurti socialinių inovacijų atvejis turi atitikti kriterijus, kurie nurodyti Europos socialinių inovacijų kompetencijų centro nacionalinėje socialinių inovacijų vertinimo platformoje.</text:span></text:p>
            <text:p text:style-name="P1145"/>
          </table:table-cell>
          <table:table-cell table:style-name="TableCell1146">
            <text:p text:style-name="P1147">25</text:p>
          </table:table-cell>
          <table:table-cell table:style-name="TableCell1148">
            <text:p text:style-name="P1149"><text:span text:style-name="T1150">Atitiktis vertinimo kriterijui vertinama 25 balais, jeigu GNG projekto paraiškoje įsipareigoja<text:s/></text:span><text:span text:style-name="T1151">kurti<text:s/></text:span><text:span text:style-name="T1152">ir registruoti socialines inovacijas, t. y. iki 2028 m. kovo 1 d.<text:s/></text:span><text:span text:style-name="T1153">GNG</text:span><text:span text:style-name="T1154"><text:s/>numato<text:s/></text:span><text:span text:style-name="T1155">socialinių inovacijų atvejį, atskleidžiantį naują idėją (produktai, paslaugos ar modeliai), kuria tenkinami įvairaus pobūdžio socialiniai poreikiai, sprendžiamos socialinės, ekonominės ar aplinkosaugos problemos bei daromas socialinis poveikis, registruoti ir paskelbti Europos Komisijos duomenų bazėje (angl. The Social Innovation Match (SIM)), kurią administruoja Europos socialinių inovacijų kompetencijos centras (EUCCSI) pagal ESF iniciatyvą „Socialinės inovacijos+“<text:s/></text:span><text:span text:style-name="T1156">ir jos atitinka kriterijus, kurie nurodyti Europos socialinių inovacijų kompetencijų centro nacionalinėje socialinių inovacijų vertinimo platformoje.</text:span><text:span text:style-name="T1157"><text:s/></text:span></text:p>
          </table:table-cell>
        </table:table-row>
        <table:table-row table:style-name="TableRow1158">
          <table:covered-table-cell>
            <text:p text:style-name="P1159"/>
          </table:covered-table-cell>
          <table:table-cell table:style-name="TableCell1160">
            <text:p text:style-name="P1161">0</text:p>
          </table:table-cell>
          <table:table-cell table:style-name="TableCell1162">
            <text:p text:style-name="P1163"><text:span text:style-name="T1164">Atitiktis vertinimo kriterijui vertinama 0 balų, jeigu paraiškoje nėra numatyta, kad GNG įsipareigoja<text:s/></text:span><text:span text:style-name="T1165">kurti<text:s/></text:span><text:span text:style-name="T1166">ir registruoti socialines inovacijas, t. y. iki 2028 m. kovo 1 d.<text:s/></text:span><text:span text:style-name="T1167">GNG</text:span><text:span text:style-name="T1168"><text:s/>nenumato<text:s/></text:span><text:span text:style-name="T1169">socialinių inovacijų atvejį, atskleidžiantį naują idėją (produktai, paslaugos ar modeliai), kuria tenkinami įvairaus pobūdžio socialiniai poreikiai, sprendžiamos socialinės, ekonominės ar aplinkosaugos problemos bei daromas socialinis poveikis, registruoti ir paskelbti Europos Komisijos duomenų bazėje (angl. The Social Innovation Match (SIM)), kurią administruoja Europos socialinių inovacijų kompetencijos centras (EUCCSI) pagal ESF iniciatyvą „Socialinės inovacijos+“. <text:s/></text:span></text:p>
          </table:table-cell>
        </table:table-row>
      </table:table>
      <text:p text:style-name="P1170"/>
      <text:p text:style-name="P1171"><text:span text:style-name="T1172">1.3. įsipareigojimas įgyve</text:span><text:span text:style-name="T1173">ndinti priemones, kurios kuria lanksčias ir palankias veiklos sąlygas<text:s/></text:span><text:span text:style-name="T1174">(0–15):</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Vertinimo kriterijaus aprašas</text:p>
          </table:table-cell>
          <table:table-cell table:style-name="TableCell1183">
            <text:p text:style-name="P1184">Vertinant atitiktį vertinimo kriterijui galimi skirti balai</text:p>
          </table:table-cell>
          <table:table-cell table:style-name="TableCell1185">
            <text:p text:style-name="P1186">Komentarai</text:p>
          </table:table-cell>
        </table:table-row>
        <table:table-row table:style-name="TableRow1187">
          <table:table-cell table:style-name="TableCell1188" table:number-rows-spanned="2">
            <text:p text:style-name="P1189"><text:span text:style-name="T1190">Po GNG projekto įgyvendinimo siekiama kurti<text:s/></text:span><text:span text:style-name="T1191">lanksčias ir palankias veiklos sąlygas, t. y. iki 2028 m. kovo 1 d. GNG numato sudaryti<text:s/></text:span><text:span text:style-name="T1192">darbo arba paslaugų teikimo sutartį GNG projekto metu sukurtų sprendimų tolimesniam vystymui, tobulinimui ir (arba) diegimui.<text:s/></text:span></text:p>
            <text:p text:style-name="P1193"/>
            <text:p text:style-name="P1194"><text:span text:style-name="T1195">Tai turi būti<text:s/></text:span><text:span text:style-name="T1196">ne trumpesnė nei 3 mėn. trukmės arba ilgalaikė (neterminuota) darbo arba paslaugų teikimo sutartis, kuria užtikrinamos lanksčios ir palankios veiklos sąlygos, t. y. GNG naujam<text:s/></text:span><text:span text:style-name="T1197">darbuotojui arba paslaugų teikėjui suteikia galimybę lanksčiai organizuoti savo darbą (savarankiškai spręsti, kada, kur ir kaip atlikti su darbu arba paslaugų teikimu susijusias užduotis, tokiu būdu derinant šeimos bei darbo įsipareigojimus).</text:span></text:p>
            <text:p text:style-name="P1198"/>
            <text:p text:style-name="P1199"><text:span text:style-name="T1200">Darbo arba paslaugų teikimo sutartis, kuria užtikrinamos lanksčios ir palankios veiklos sąlygos, turi būti sudaryta tarp<text:s/></text:span><text:span text:style-name="T1201">GNG<text:s/></text:span><text:span text:style-name="T1202">ir asmens, priskiriamo bent vienai iš šių tikslinių grupių:</text:span></text:p>
            <text:p text:style-name="P1203"><text:span text:style-name="T1204"></text:span><text:span text:style-name="T1205"><text:tab/></text:span><text:span text:style-name="T1206">jaunimas (iki 29 metų);</text:span></text:p>
            <text:p text:style-name="P1207"><text:span text:style-name="T1208"></text:span><text:span text:style-name="T1209"><text:tab/></text:span><text:span text:style-name="T1210">kūrėjai (kūrybinių profesijų darbuotojai arba fiziniai asmenys, vykdantys ekonominę veiklą pagal KKI priskirtinų EVRK arba kūrybinių profesijų sąrašą);</text:span></text:p>
            <text:p text:style-name="P1211"><text:span text:style-name="T1212"></text:span><text:span text:style-name="T1213"><text:tab/></text:span><text:span text:style-name="T1214">socialiai pažeidžiami ar atskirtį patiriantys asmenys, tokie kaip 65 m. ir vyresnio amžiaus asmenys ar asmenys su negalia.</text:span></text:p>
            <text:p text:style-name="P1215"/>
          </table:table-cell>
          <table:table-cell table:style-name="TableCell1216">
            <text:p text:style-name="P1217">15</text:p>
          </table:table-cell>
          <table:table-cell table:style-name="TableCell1218">
            <text:p text:style-name="P1219"><text:span text:style-name="T1220">Atitiktis vertinimo kriterijui vertinama 15 balų, jeigu GNG projekto paraiškoje įsipareigoja<text:s/></text:span><text:span text:style-name="T1221">kurti<text:s/></text:span><text:span text:style-name="T1222">lanksčias ir palankias veiklos sąlygas, t. y. iki 2028 m. kovo 1 d. GNG numato sudaryti<text:s/></text:span><text:span text:style-name="T1223">darbo arba paslaugų teikimo sutartį GNG projekto metu sukurtų sprendimų tolimesniam vystymui, tobulinimui ir (arba) diegimui.<text:s/></text:span></text:p>
            <text:p text:style-name="P1224"/>
          </table:table-cell>
        </table:table-row>
        <table:table-row table:style-name="TableRow1225">
          <table:covered-table-cell>
            <text:p text:style-name="P1226"/>
          </table:covered-table-cell>
          <table:table-cell table:style-name="TableCell1227">
            <text:p text:style-name="P1228">0</text:p>
          </table:table-cell>
          <table:table-cell table:style-name="TableCell1229">
            <text:p text:style-name="P1230"><text:span text:style-name="T1231">Atitiktis vertinimo kriterijui vertinama 0 balų, jeigu paraiškoje nėra numatyta, kad<text:s/></text:span><text:span text:style-name="T1232"><text:s/>GNG</text:span><text:span text:style-name="T1233"><text:s/>įsipareigoja<text:s/></text:span><text:span text:style-name="T1234">kurti<text:s/></text:span><text:span text:style-name="T1235">lanksčias ir palankias veiklos sąlygas, t. y. iki 2028 m. kovo 1 d. GNG nenumato sudaryti<text:s/></text:span><text:span text:style-name="T1236">darbo arba paslaugų teikimo sutarties GNG projekto metu sukurtų sprendimų tolimesniam vystymui, tobulinimui ir (arba) diegimui.<text:s/></text:span></text:p>
            <text:p text:style-name="P1237"/>
          </table:table-cell>
        </table:table-row>
      </table:table>
      <text:p text:style-name="P1238"/>
      <text:p text:style-name="P1239">1.4. GNG pasirengimo įgyvendinti veiklą kokybė, lygis (0–15):</text:p>
      <text:p text:style-name="P1240"/>
      <table:table table:style-name="Table1241">
        <table:table-columns>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Vertinimo kriterijaus aprašas</text:p>
            </table:table-cell>
            <table:table-cell table:style-name="TableCell1248">
              <text:p text:style-name="P1249">Vertinant atitiktį vertinimo kriterijui galimi skirti balai</text:p>
            </table:table-cell>
            <table:table-cell table:style-name="TableCell1250">
              <text:p text:style-name="P1251">Komentarai</text:p>
            </table:table-cell>
          </table:table-row>
        </table:table-header-rows>
        <table:table-row table:style-name="TableRow1252">
          <table:table-cell table:style-name="TableCell1253" table:number-rows-spanned="3">
            <text:p text:style-name="P1254"><text:span text:style-name="T1255">GNG projekto paraiškoje yra<text:s/></text:span><text:span text:style-name="T1256">pagrįstas GNG pasirengimas įgyvendinti projektą. GNG</text:span><text:span text:style-name="T1257"><text:s/></text:span><text:span text:style-name="T1258">pasirengimas įgyvendinti projektą vertinamas pagal tai, ar paraiškoje yra nurodomi ž</text:span><text:span text:style-name="T1259">mogiškieji ištekliai ir prireikus finansiniai resursai (pvz. medžiagų, paslaugų, reikalingų dizaino sprendimo prototipo sukūrimui), skirti projekto veiklų įgyvendinimui, pateikiamas išsamus planuojamų įgyvendinti projekto veiklų aprašymas.</text:span></text:p>
          </table:table-cell>
          <table:table-cell table:style-name="TableCell1260">
            <text:p text:style-name="P1261">15</text:p>
          </table:table-cell>
          <table:table-cell table:style-name="TableCell1262">
            <text:p text:style-name="P1263"><text:span text:style-name="T1264">Atitiktis vertinimo kriterijui vertinama 15 balų, jeigu paraiškoje yra pagrįstas GNG pasirengimas įgyvendinti GNG projektą, t. y. paraiškoje yra nurodomi<text:s/></text:span><text:span text:style-name="T1265">ištekliai, skirti projekto veiklų įgyvendinimui bei pateikiamas išsamus planuojamos įgyvendinti projekto veiklos aprašymas, atitinkantis<text:s/></text:span><text:span text:style-name="T1266">projekto tikslus ir uždavinius.</text:span></text:p>
          </table:table-cell>
        </table:table-row>
        <table:table-row table:style-name="TableRow1267">
          <table:covered-table-cell>
            <text:p text:style-name="P1268"/>
          </table:covered-table-cell>
          <table:table-cell table:style-name="TableCell1269">
            <text:p text:style-name="P1270">7</text:p>
          </table:table-cell>
          <table:table-cell table:style-name="TableCell1271">
            <text:p text:style-name="P1272"><text:span text:style-name="T1273">Atitiktis vertinimo kriterijui vertinama 7 balais, jeigu paraiškoje yra dalinai pagrįstas GNG pasirengimas įgyvendinti GNG projektą, t. y. nurodyti žmogiškieji ištekliai, bet jų įsitraukimas ir vaidmuo projekto veiklos atžvilgiu nėra pakankamai išsamiai aprašyti, ir (arba) veiklos aprašymas yra pateiktas, tačiau trūksta detalumo, kad būtų aišku, kaip veikla<text:s/></text:span><text:span text:style-name="T1274">atitinka<text:s/></text:span><text:span text:style-name="T1275">projekto tikslus ir uždavinius.</text:span></text:p>
          </table:table-cell>
        </table:table-row>
        <table:table-row table:style-name="TableRow1276">
          <table:covered-table-cell>
            <text:p text:style-name="P1277"/>
          </table:covered-table-cell>
          <table:table-cell table:style-name="TableCell1278">
            <text:p text:style-name="P1279">0</text:p>
          </table:table-cell>
          <table:table-cell table:style-name="TableCell1280">
            <text:p text:style-name="P1281"><text:span text:style-name="T1282">Atitiktis vertinimo kriterijui vertinama 0 balų, jeigu paraiškoje yra visiškai nepagrįstas GNG pasirengimas įgyvendinti GNG projektą.</text:span></text:p>
          </table:table-cell>
        </table:table-row>
      </table:table>
      <text:p text:style-name="P1283"/>
      <text:p text:style-name="P1284"><text:span text:style-name="T1285">__________</text:span></text:p>
      <text:p text:style-name="P1286"/>
      <text:p text:style-name="P1287">Naujus dizaino sprendimus kursiančių<text:s/></text:p>
      <text:p text:style-name="P1293"><text:span text:style-name="T1294">galutinių naudos gavėjų atrankos aprašo</text:span><text:span text:style-name="T1295"><text:s/></text:span></text:p>
      <text:p text:style-name="P1296"><text:span text:style-name="T1297">2</text:span><text:span text:style-name="T1298"><text:s/>priedas</text:span></text:p>
      <text:p text:style-name="P1299"/>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9">
            <text:p text:style-name="P1313"/>
            <text:p text:style-name="P1314"/>
            <text:p text:style-name="P1315">„VIENOS ĮMONĖS“ DEKLARACIJA</text:p>
            <text:p text:style-name="P1316"/>
            <text:p text:style-name="P1317"/>
            <text:p text:style-name="P1318"/>
          </table: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
          </table:table-cell>
          <table:table-cell table:style-name="TableCell1322">
            <text:p text:style-name="P1323"/>
            <text:p text:style-name="P1324"/>
            <text:p text:style-name="P1325"/>
            <text:p text:style-name="P1326"/>
          </table:table-cell>
          <table:table-cell table:style-name="TableCell1327">
            <text:p text:style-name="P1328"/>
          </table:table-cell>
          <table:table-cell table:style-name="TableCell1329" table:number-columns-spanned="3">
            <text:p text:style-name="P1330">Pildymo data</text:p>
            <text:p text:style-name="P1331"/>
            <text:p text:style-name="P1332"/>
            <text:p text:style-name="P1333"/>
            <text:p text:style-name="P1334"/>
          </table:table-cell>
          <table:covered-table-cell/>
          <table:covered-table-cell/>
          <table:table-cell table:style-name="TableCell1335">
            <text:p text:style-name="P1336"/>
          </table:table-cell>
          <table:table-cell>
            <text:p text:style-name="P1336"/>
          </table:table-cell>
          <table:table-cell>
            <text:p text:style-name="P1336"/>
          </table:table-cell>
        </table:table-row>
        <table:table-row table:style-name="TableRow1337">
          <table:table-cell table:style-name="TableCell1338">
            <text:p text:style-name="P1339">1.</text:p>
          </table:table-cell>
          <table:table-cell table:style-name="TableCell1340" table:number-columns-spanned="3">
            <text:p text:style-name="P1341">Deklaruojančios įmonės pavadinimas</text:p>
          </table:table-cell>
          <table:covered-table-cell/>
          <table:covered-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2.</text:p>
          </table:table-cell>
          <table:table-cell table:style-name="TableCell1347" table:number-columns-spanned="3">
            <text:p text:style-name="P1348">Deklaruojančios įmonės kodas</text:p>
          </table:table-cell>
          <table:covered-table-cell/>
          <table:covered-table-cell/>
          <table:table-cell table:style-name="TableCell1349" table:number-columns-spanned="5">
            <text:p text:style-name="P1350"/>
          </table:table-cell>
          <table:covered-table-cell/>
          <table:covered-table-cell/>
          <table:covered-table-cell/>
          <table:covered-table-cell/>
        </table:table-row>
        <table:table-row table:style-name="TableRow1351">
          <table:table-cell table:style-name="TableCell1352">
            <text:p text:style-name="P1353">3.</text:p>
          </table:table-cell>
          <table:table-cell table:style-name="TableCell1354" table:number-columns-spanned="8">
            <text:p text:style-name="P1355">„Vienos įmonės“ apibrėžtis</text:p>
            <text:p text:style-name="Normal"><text:span text:style-name="T1356">Vadovaujantis Komisijos Reglamento (ES) 2023/2831, Komisijos Reglamento (ES) Nr. 1408/2013, Komisijos Reglamento (ES) Nr. 1407/2013, Komisijos Reglamento (ES) Nr. 717/2014 2 straipsnio 2 dalimi, „Viena įmonė“ apima visas įmones, kurios</text:span><text:span text:style-name="T1357"><text:s/></text:span><text:span text:style-name="T1358">tarpusavyje yra susietos bent vienos rūšies iš šių santykių:<text:s/></text:span></text:p>
            <text:p text:style-name="P1359">a) viena įmonė turi kitos įmonės akcininkų arba narių balsų daugumą;<text:line-break/>b) viena įmonė turi teisę paskirti arba atleisti daugumą kitos įmonės administracijos, valdymo arba priežiūros organo narių;<text:line-break/>c) viena įmonė turi teisę kitai įmonei daryti lemiamą poveikį, remdamasi su šia įmone sudaryta sutartimi arba vadovaudamasi steigimo sutarties ar įstatų nuostata;</text:p>
            <text:p text:style-name="P1360">d) viena įmonė, kuri yra kitos įmonės akcininkė arba narė, pagal susitarimą su kitais tos įmonės akcininkais ar nariais viena kontroliuoja tos įmonės akcininkų arba narių balsavimo teisių daugumą.<text:line-break/><text:line-break/>Įmonės, kurios a–d punktuose nurodytais santykiais yra susietos per vieną ar daugiau kitų įmonių, taip pat laikomos „Viena įmone“.</text:p>
            <text:p text:style-name="Normal"><text:span text:style-name="T1361">Įmonė yra bet kuris ekonominę veiklą vykdantis fizinis ar juridinis asmuo, nepaisant jo teisinio statuso ir finansavimo būdų. Europos Sąjungos Teisingumo Teismas yra išaiškinęs, kad „bendrovės kontrolinį akcijų paketą turintis subjektas“, kuris „efektyviai kontroliuoja šią bendrovę tiesiogiai ar netiesiogiai dalyvaudamas jos valdyme“, turi būti laikomas dalyvaujančiu tos bendrovės ekonominėje veikloje ir atitinkamai laikomas įmone (</text:span><text:span text:style-name="T1362">2006 m. sausio 10 d. Teisingumo teismo sprendimo Byloje C-222/04 112-113 punktai)</text:span><text:span text:style-name="T1363">.</text:span></text:p>
          </table: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14">
            <text:p text:style-name="P1366">4.</text:p>
          </table:table-cell>
          <table:table-cell table:style-name="TableCell1367" table:number-columns-spanned="8">
            <text:p text:style-name="P1368">Deklaruoju, kad deklaruojanti įmonė yra susijusi su šiomis įmonėmis ir visos jos sudaro „Vieną įmonę“:</text:p>
          </table: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ext:p text:style-name="P1372">Eil. Nr.</text:p>
          </table:table-cell>
          <table:table-cell table:style-name="TableCell1373">
            <text:p text:style-name="P1374">Įmonės kodas</text:p>
          </table:table-cell>
          <table:table-cell table:style-name="TableCell1375" table:number-columns-spanned="6">
            <text:p text:style-name="P1376">Įmonės pavadinimas</text:p>
          </table: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ext:p text:style-name="P1380">1.</text:p>
          </table:table-cell>
          <table:table-cell table:style-name="TableCell1381">
            <text:p text:style-name="P1382"/>
          </table:table-cell>
          <table:table-cell table:style-name="TableCell1383" table:number-columns-spanned="6">
            <text:p text:style-name="P1384"/>
          </table: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ext:p text:style-name="P1388">2.</text:p>
          </table:table-cell>
          <table:table-cell table:style-name="TableCell1389">
            <text:p text:style-name="P1390"/>
          </table:table-cell>
          <table:table-cell table:style-name="TableCell1391" table:number-columns-spanned="6">
            <text:p text:style-name="P1392"/>
          </table: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ext:p text:style-name="P1396">3.</text:p>
          </table:table-cell>
          <table:table-cell table:style-name="TableCell1397">
            <text:p text:style-name="P1398"/>
          </table: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ext:p text:style-name="P1404">4.</text:p>
          </table:table-cell>
          <table:table-cell table:style-name="TableCell1405">
            <text:p text:style-name="P1406"/>
          </table:table-cell>
          <table:table-cell table:style-name="TableCell1407" table:number-columns-spanned="6">
            <text:p text:style-name="P1408"/>
          </table: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ext:p text:style-name="P1412">5.</text:p>
          </table:table-cell>
          <table:table-cell table:style-name="TableCell1413">
            <text:p text:style-name="P1414"/>
          </table:table-cell>
          <table:table-cell table:style-name="TableCell1415" table:number-columns-spanned="6">
            <text:p text:style-name="P1416"/>
          </table: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ext:p text:style-name="P1420">6.</text:p>
          </table:table-cell>
          <table:table-cell table:style-name="TableCell1421">
            <text:p text:style-name="P1422"/>
          </table:table-cell>
          <table:table-cell table:style-name="TableCell1423" table:number-columns-spanned="6">
            <text:p text:style-name="P1424"/>
          </table: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ext:p text:style-name="P1428">7.</text:p>
          </table:table-cell>
          <table:table-cell table:style-name="TableCell1429">
            <text:p text:style-name="P1430"/>
          </table:table-cell>
          <table:table-cell table:style-name="TableCell1431" table:number-columns-spanned="6">
            <text:p text:style-name="P1432"/>
          </table: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ext:p text:style-name="P1436">8.</text:p>
          </table:table-cell>
          <table:table-cell table:style-name="TableCell1437">
            <text:p text:style-name="P1438"/>
          </table:table-cell>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ext:p text:style-name="P1444">9.</text:p>
          </table:table-cell>
          <table:table-cell table:style-name="TableCell1445">
            <text:p text:style-name="P1446"/>
          </table:table-cell>
          <table:table-cell table:style-name="TableCell1447" table:number-columns-spanned="6">
            <text:p text:style-name="P1448"/>
          </table:table-cell>
          <table:covered-table-cell/>
          <table:covered-table-cell/>
          <table:covered-table-cell/>
          <table:covered-table-cell/>
          <table:covered-table-cell/>
        </table:table-row>
        <table:table-row table:style-name="TableRow1449">
          <table:covered-table-cell>
            <text:p text:style-name="P1450"/>
          </table:covered-table-cell>
          <table:table-cell table:style-name="TableCell1451">
            <text:p text:style-name="P1452">10.</text:p>
          </table:table-cell>
          <table:table-cell table:style-name="TableCell1453">
            <text:p text:style-name="P1454"/>
          </table:table-cell>
          <table:table-cell table:style-name="TableCell1455" table:number-columns-spanned="6">
            <text:p text:style-name="P1456"/>
          </table: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ext:p text:style-name="P1460">11.</text:p>
          </table:table-cell>
          <table:table-cell table:style-name="TableCell1461">
            <text:p text:style-name="P1462"/>
          </table:table-cell>
          <table:table-cell table:style-name="TableCell1463" table:number-columns-spanned="6">
            <text:p text:style-name="P1464"/>
          </table: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ext:p text:style-name="P1468"/>
          </table:table-cell>
          <table:table-cell table:style-name="TableCell1469">
            <text:p text:style-name="P1470"/>
          </table:table-cell>
          <table:table-cell table:style-name="TableCell1471" table:number-columns-spanned="6">
            <text:p text:style-name="P1472"/>
          </table:table-cell>
          <table:covered-table-cell/>
          <table:covered-table-cell/>
          <table:covered-table-cell/>
          <table:covered-table-cell/>
          <table:covered-table-cell/>
        </table:table-row>
        <table:table-row table:style-name="TableRow1473">
          <table:table-cell table:style-name="TableCell1474" table:number-columns-spanned="9">
            <text:p text:style-name="P1475"/>
          </table: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5.</text:p>
          </table:table-cell>
          <table:table-cell table:style-name="TableCell1479" table:number-columns-spanned="8">
            <text:p text:style-name="P1480">Aš, toliau pasirašęs patvirtinu, kad šioje deklaracijoje pateikti duomenys yra teisingi ir į deklaraciją yra įtrauktos visos su deklaruojančiąja įmone susijusios įmonės, kurios sudaro „Vieną įmonę“</text:p>
          </table: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3">
            <text:p text:style-name="P1489"/>
          </table:table-cell>
          <table:covered-table-cell/>
          <table:covered-table-cell/>
          <table:table-cell>
            <text:p text:style-name="P1489"/>
          </table:table-cell>
        </table:table-row>
        <table:table-row table:style-name="TableRow1490">
          <table:table-cell table:style-name="TableCell1491" table:number-columns-spanned="3">
            <text:p text:style-name="P1492"><text:span text:style-name="T1493"><draw:connector draw:type="line" svg:x1="0.11875in" svg:y1="-0.04236in" svg:x2="2.3375in" svg:y2="-0.04236in" draw:z-index="251658240" draw:id="id0" draw:style-name="a1" draw:name="Straight Connector 2" text:anchor-type="paragraph"><svg:title/><svg:desc/></draw:connector></text:span></text:p>
          </table:table-cell>
          <table:covered-table-cell/>
          <table:covered-table-cell/>
          <table:table-cell table:style-name="TableCell1494" table:number-columns-spanned="2">
            <text:p text:style-name="P1495"><text:span text:style-name="T1496"><draw:connector draw:type="line" svg:x1="0.08333in" svg:y1="0.03333in" svg:x2="1.58333in" svg:y2="0.02292in" draw:z-index="251658241" draw:id="id1" draw:style-name="a2" draw:name="Straight Connector 3" text:anchor-type="paragraph"><svg:title/><svg:desc/></draw:connector></text:span></text:p>
          </table:table-cell>
          <table:covered-table-cell/>
          <table:table-cell table:style-name="TableCell1497" table:number-columns-spanned="3">
            <text:p text:style-name="P1498"/>
          </table:table-cell>
          <table:covered-table-cell/>
          <table:covered-table-cell/>
          <table:table-cell>
            <text:p text:style-name="P1498"/>
          </table:table-cell>
        </table:table-row>
        <table:table-row table:style-name="TableRow1499">
          <table:table-cell table:style-name="TableCell1500" table:number-columns-spanned="3">
            <text:p text:style-name="P1501">Pareigos, vardas pavardė</text:p>
          </table:table-cell>
          <table:covered-table-cell/>
          <table:covered-table-cell/>
          <table:table-cell table:style-name="TableCell1502" table:number-columns-spanned="2">
            <text:p text:style-name="P1503"><text:span text:style-name="T1504">parašas</text:span><text:span text:style-name="T1505"><text:s/></text:span></text:p>
          </table:table-cell>
          <table:covered-table-cell/>
          <table:table-cell table:style-name="TableCell1506" table:number-columns-spanned="3">
            <text:p text:style-name="P1507"/>
          </table:table-cell>
          <table:covered-table-cell/>
          <table:covered-table-cell/>
          <table:table-cell>
            <text:p text:style-name="P1507"/>
          </table:table-cell>
        </table:table-row>
        <table:table-row table:style-name="TableRow1508">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cell table:style-name="TableCell1513" table:number-columns-spanned="3">
            <text:p text:style-name="P1514"/>
          </table:table-cell>
          <table:covered-table-cell/>
          <table:covered-table-cell/>
          <table:table-cell>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ext:p text:style-name="P1527"/>
          </table:table-cell>
          <table:table-cell>
            <text:p text:style-name="P1527"/>
          </table:table-cell>
        </table:table-row>
      </table:table>
      <text:p text:style-name="P1528"/>
      <text:p text:style-name="P1529"><text:span text:style-name="T1530">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1">
      <style:page-layout-properties fo:page-width="8.5in" fo:page-height="11in" style:print-orientation="portrait" fo:margin-top="0.7875in" fo:margin-left="1.1812in" fo:margin-bottom="0.562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3.3465in"/>
          <style:tab-stop style:type="right" style:position="6.693in"/>
        </style:tab-stops>
      </style:paragraph-properties>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97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text-align="center">
        <style:tab-stops>
          <style:tab-stop style:type="center" style:position="3.3465in"/>
          <style:tab-stop style:type="right" style:position="6.693in"/>
        </style:tab-stops>
      </style:paragraph-properties>
    </style:style>
    <style:style style:name="T1289" style:parent-style-name="DefaultParagraphFont" style:family="text">
      <style:text-properties style:font-size-complex="12pt" style:language-asian="en" style:country-asian="GB"/>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291"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en" style:country-asian="GB"/>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970"><text:span text:style-name="T971"><text:page-number text:fixed="false">2</text:page-number></text:span></text:p>
      </style:header>
      <style:footer>
        <text:p text:style-name="P972"/>
      </style:footer>
    </style:master-page>
    <style:master-page style:next-style-name="MP2" style:name="MPF2" style:page-layout-name="PL2">
      <style:header>
        <text:p text:style-name="P973"/>
      </style:header>
      <style:footer>
        <text:p text:style-name="P974"/>
      </style:footer>
    </style:master-page>
    <style:master-page style:name="MP3" style:page-layout-name="PL3">
      <style:header>
        <text:p text:style-name="P1288"><text:span text:style-name="T1289"><text:page-number text:fixed="false">2</text:page-number></text:span></text:p>
      </style:header>
      <style:footer>
        <text:p text:style-name="P1290"/>
      </style:footer>
    </style:master-page>
    <style:master-page style:next-style-name="MP3" style:name="MPF3" style:page-layout-name="PL3">
      <style:header>
        <text:p text:style-name="P1291"/>
      </style:header>
      <style:footer>
        <text:p text:style-name="P1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11-26T06:06:00Z</meta:creation-date>
    <dc:date>2024-11-26T06:06:00Z</dc:date>
    <meta:print-date>2022-05-03T15:4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733AB97457370947B5A43F1A4BC7CE63</meta:user-defined>
    <meta:user-defined meta:name="GrammarlyDocumentId">20a561b87e9c8828232d083a4cdde1e26c671be6a131d67e2230e663638ed875</meta:user-defined>
    <meta:document-statistic meta:page-count="3" meta:paragraph-count="325" meta:word-count="6650" meta:character-count="54674" meta:row-count="1306" meta:non-whitespace-character-count="48349"/>
  </office:meta>
</office:document-meta>
</file>