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text-properties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style:font-name="TimesLT"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language-asian="ar" style:country-asian="SA"/>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margin-right="0.368in"/>
      <style:text-properties style:font-size-complex="12pt" style:language-asian="ar" style:country-asian="SA" fo:hyphenate="false"/>
    </style:style>
    <style:style style:name="P24" style:parent-style-name="Normal" style:family="paragraph">
      <style:paragraph-properties fo:text-align="justify" fo:text-indent="0.6298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6458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margin-left="0.9215in" fo:text-indent="-0.2916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margin-left="0.9215in" fo:text-indent="-0.2916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margin-left="0.9215in" fo:text-indent="-0.2916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margin-left="0.9215in" fo:text-indent="-0.2916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margin-left="0.9215in" fo:text-indent="-0.2916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margin-left="0.9215in" fo:text-indent="-0.2916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margin-left="0.9215in" fo:text-indent="-0.2916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6298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6298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margin-left="0.9277in" fo:text-indent="-0.3333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6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6298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6298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6298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6298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6298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6298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2">ŠILALĖS RAJONO SAVIVALDYBĖS</text:p>
      <text:p text:style-name="P13"><text:span text:style-name="T14">TARYBA</text:span></text:p>
      <text:p text:style-name="P15"/>
      <text:p text:style-name="P16">SPRENDIMAS</text:p>
      <text:p text:style-name="P17"><text:span text:style-name="T18">DĖL ŠILALĖS RAJONO SAVIVALDYBĖS NEVYRIAUSYBINIŲ ORGANIZACIJŲ TARYBOS PATVIRTINIMO IR<text:s/></text:span><text:span text:style-name="T19">PAVEDIMO ŠILALĖS RAJONO SAVIVALDYBĖS NEVYRIAUSYBINIŲ ORGANIZACIJŲ TARYBAI ATLIKTI ŠILALĖS RAJONO SAVIVALDYBĖS BENDRUOMENINIŲ ORGANIZACIJŲ TARYBOS FUNKCIJAS</text:span></text:p>
      <text:p text:style-name="P20"/>
      <text:p text:style-name="P21">2023 m. kovo 30 d. Nr. T1-47</text:p>
      <text:p text:style-name="P22">Šilalė</text:p>
      <text:p text:style-name="P23"/>
      <text:p text:style-name="P24"><text:span text:style-name="T25">Vadovaudamasi Lietuvos Respublikos vietos savivaldos įstatymo 16 straipsnio 2 dalies 6 punktu, 18 straipsnio 1 dalimi, Lietuvos Respublikos bendruomeninių organizacijų plėtros įstatymo 8 straipsnio 1 ir 6 dalimis, Lietuvos Respublikos nevyriausybinių organizacijų plėtros įstatymo 6 straipsnio 1 dalimi, atsižvelgdama į Šilalės rajono savivaldybės bendruomeninių organizacijų tarybos 2020 m. kovo 2 d. protokolą Nr. 1, Šilalės rajono savivaldybės taryba n u s p r e n d ž i a:</text:span></text:p>
      <text:p text:style-name="P26"><text:span text:style-name="T27">1</text:span><text:span text:style-name="T28">. Patvirtinti Šilalės rajono savivaldybės nevyriausybinių organizacijų tarybą:</text:span></text:p>
      <text:p text:style-name="P29"><text:span text:style-name="T30">1.1</text:span><text:span text:style-name="T31">.</text:span><text:span text:style-name="T32"><text:tab/>Tadas Bartkus, Šilalės rajono savivaldybės (toliau<text:s/></text:span><text:span text:style-name="T33"><text:s/>–<text:s/></text:span><text:span text:style-name="T34"><text:s/>Savivaldybė) mero patarėjas;</text:span></text:p>
      <text:p text:style-name="P35"><text:span text:style-name="T36">1.2</text:span><text:span text:style-name="T37">.</text:span><text:span text:style-name="T38"><text:tab/>Bernadeta Bladienė, Pajūrio miestelio bendruomenės narė;</text:span></text:p>
      <text:p text:style-name="P39"><text:span text:style-name="T40">1.3</text:span><text:span text:style-name="T41">.</text:span><text:span text:style-name="T42"><text:tab/>Lineta Dargienė, Savivaldybės mero pavaduotoja;</text:span></text:p>
      <text:p text:style-name="P43"><text:span text:style-name="T44">1.4</text:span><text:span text:style-name="T45">.</text:span><text:span text:style-name="T46"><text:tab/>Tadas Gudauskas, Jaunųjų konservatorių lygos Šilalės skyriaus narys;</text:span></text:p>
      <text:p text:style-name="P47"><text:span text:style-name="T48">1.5</text:span><text:span text:style-name="T49">.</text:span><text:span text:style-name="T50"><text:tab/>Vaida Janulevičienė, Savivaldybės administracijos jaunimo reikalų koordinatorė;</text:span></text:p>
      <text:p text:style-name="P51"><text:span text:style-name="T52">1.6</text:span><text:span text:style-name="T53">.</text:span><text:span text:style-name="T54"><text:tab/>Jurgita Kumžienė, Jomantų kaimo bendruomenės pirmininkė;</text:span></text:p>
      <text:p text:style-name="P55"><text:span text:style-name="T56">1.7</text:span><text:span text:style-name="T57">.</text:span><text:span text:style-name="T58"><text:tab/>Agnė Mikašauskienė, Pajūralio bendruomenės centro pirmininkė;</text:span></text:p>
      <text:p text:style-name="P59"><text:span text:style-name="T60">1.8</text:span><text:span text:style-name="T61">.</text:span><text:span text:style-name="T62"><text:tab/>Justė Petravičienė, VšĮ „Žmogaus socialinės integracijos centras“ konsultantė;</text:span></text:p>
      <text:p text:style-name="P63"><text:span text:style-name="T64">1.9</text:span><text:span text:style-name="T65">.</text:span><text:span text:style-name="T66"><text:tab/>Vaida Pundinienė, Savivaldybės administracijos Investicijų ir statybos skyriaus vyriausioji specialistė;</text:span></text:p>
      <text:p text:style-name="P67"><text:span text:style-name="T68">1.10</text:span><text:span text:style-name="T69">.</text:span><text:span text:style-name="T70"><text:tab/><text:s/>Rolandas Toleikis, Savivaldybės tarybos narys.</text:span></text:p>
      <text:p text:style-name="P71"><text:span text:style-name="T72">2</text:span><text:span text:style-name="T73">. Pavesti Šilalės rajono savivaldybės nevyriausybinių organizacijų tarybai atlikti Šilalės rajono savivaldybės bendruomeninių organizacijų tarybos funkcijas.<text:s/></text:span></text:p>
      <text:p text:style-name="P74"><text:span text:style-name="T75">3</text:span><text:span text:style-name="T76">. Pripažinti netekusiais galios:</text:span></text:p>
      <text:p text:style-name="P77"><text:span text:style-name="T78">3.1</text:span><text:span text:style-name="T79">. Šilalės rajono savivaldybės tarybos 2020 m. liepos 30 d. sprendimą Nr. T1-202 „Dėl Šilalės rajono savivaldybės nevyriausybinių organizacijų tarybos sudėties patvirtinimo“ su vėlesniais pakeitimais ir papildymais;</text:span></text:p>
      <text:p text:style-name="P80"><text:span text:style-name="T81">3.2</text:span><text:span text:style-name="T82">. Šilalės rajono savivaldybės tarybos 2019 m. birželio 21 d. sprendimą Nr. T1-135 „Dėl Šilalės rajono <text:s/>savivaldybės bendruomeninių organizacijų tarybos nuostatų patvirtinimo“ su vėlesniais pakeitimais ir papildymais;</text:span></text:p>
      <text:p text:style-name="P83"><text:span text:style-name="T84">3.3</text:span><text:span text:style-name="T85">. Šilalės rajono savivaldybės tarybos 2019 m. birželio 21 d. sprendimą Nr. T1-136 „Dėl Šilalės rajono savivaldybės bendruomeninių organizacijų tarybos sudarymo“ su vėlesniais pakeitimais ir papildymais.</text:span></text:p>
      <text:p text:style-name="P86"><text:span text:style-name="T87">4</text:span><text:span text:style-name="T88">. Paskelbti informaciją apie šį sprendimą vietinėje spaudoje, o visą sprendimą – Šilalės rajono savivaldybės interneto svetainėje www.silale.lt ir Teisės aktų registre.</text:span></text:p>
      <text:p text:style-name="P89"><text:span text:style-name="T90">Šis sprendimas gali būti skundžiamas Lietuvos Respublikos administracinių bylų teisenos įstatymo nustatyta tvarka Lietuvos administracinių ginčų komisijos Klaipėdos apygardos skyriui (H. Manto g. 37, 92236 Klaipėda) arba Regionų apygardos administracinio teismo Klaipėdos<text:s/></text:span><text:soft-page-break/><text:span text:style-name="T91">rūmams (Galinio Pylimo g. 9, 91230 Klaipėda) per vieną mėnesį nuo šio sprendimo paskelbimo arba įteikimo suinteresuotam asmeniui dienos.</text:span></text:p>
      <text:p text:style-name="Normal"/>
      <text:p text:style-name="P92"><text:span text:style-name="T93">Savivaldybės mera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name="TimesLT" style:language-asian="ar" style:country-asian="SA"/>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style:font-name="TimesLT" style:language-asian="ar" style:country-asian="SA"/>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text:page-number text:fixed="false">2</text:page-number></text:span></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4-03T10:47:00Z</meta:creation-date>
    <dc:date>2023-04-03T10:47:00Z</dc:date>
    <meta:print-date>2023-03-20T09:47:00Z</meta:print-date>
    <meta:template xlink:href="Normal.dotm" xlink:type="simple"/>
    <meta:editing-cycles>2</meta:editing-cycles>
    <meta:editing-duration>PT0S</meta:editing-duration>
    <meta:document-statistic meta:page-count="3" meta:paragraph-count="47" meta:word-count="380" meta:character-count="3117" meta:row-count="107" meta:non-whitespace-character-count="2784"/>
  </office:meta>
</office:document-meta>
</file>