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0" style:parent-style-name="Normal" style:family="paragraph">
      <style:paragraph-properties fo:background-color="#FFFFFF"/>
      <style:text-properties style:language-asian="lt" style:country-asian="LT"/>
    </style:style>
    <style:style style:name="P21" style:parent-style-name="Normal" style:family="paragraph">
      <style:paragraph-properties fo:text-indent="0.4923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fo:font-size="11.5pt" style:font-size-asian="11.5pt" style:font-size-complex="11.5pt" style:language-asian="lt" style:country-asian="LT"/>
    </style:style>
    <style:style style:name="P37" style:parent-style-name="Normal" style:family="paragraph">
      <style:paragraph-properties fo:text-indent="0.4923in"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fo:background-color="#FFFFFF"/>
      <style:text-properties style:language-asian="lt" style:country-asian="LT"/>
    </style:style>
    <style:style style:name="P41" style:parent-style-name="Normal" style:family="paragraph">
      <style:paragraph-properties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margin-left="3.5416in" fo:text-indent="0.002in">
        <style:tab-stops/>
      </style:paragraph-properties>
    </style:style>
    <style:style style:name="P56" style:parent-style-name="Normal" style:family="paragraph">
      <style:paragraph-properties fo:text-align="justify" fo:margin-left="3.0416in" fo:text-indent="0.5in">
        <style:tab-stops/>
      </style:paragraph-properties>
    </style:style>
    <style:style style:name="P57" style:parent-style-name="Normal" style:family="paragraph">
      <style:paragraph-properties fo:text-align="justify" fo:margin-left="3.5416in">
        <style:tab-stops/>
      </style:paragraph-properties>
    </style:style>
    <style:style style:name="P58" style:parent-style-name="Normal" style:family="paragraph">
      <style:paragraph-properties fo:text-align="justify" fo:margin-left="3.5416in">
        <style:tab-stops/>
      </style:paragraph-properties>
    </style:style>
    <style:style style:name="P59" style:parent-style-name="Normal" style:family="paragraph">
      <style:paragraph-properties fo:text-align="justify" fo:margin-left="3.5416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T79" style:parent-style-name="DefaultParagraphFont" style:family="text">
      <style:text-properties fo:font-style="italic" style:font-style-asian="italic"/>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style:font-name="TimesNewRoman" style:font-name-complex="TimesNewRoman" style:language-asian="lt" style:country-asian="LT"/>
    </style:style>
    <style:style style:name="T86" style:parent-style-name="DefaultParagraphFont" style:family="text">
      <style:text-properties style:font-name="TimesNewRoman" style:font-name-complex="TimesNewRoman"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font-name="TimesNewRoman" style:font-name-complex="TimesNewRoman" style:language-asian="lt" style:country-asian="LT"/>
    </style:style>
    <style:style style:name="T89" style:parent-style-name="DefaultParagraphFont" style:family="text">
      <style:text-properties style:font-name="TimesNewRoman" style:font-name-complex="TimesNewRoman"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font-name="TimesNewRoman" style:font-name-complex="TimesNewRoman" style:language-asian="lt" style:country-asian="LT"/>
    </style:style>
    <style:style style:name="T92" style:parent-style-name="DefaultParagraphFont" style:family="text">
      <style:text-properties style:font-name="TimesNewRoman" style:font-name-complex="TimesNewRoman"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name="TimesNewRoman" style:font-name-complex="TimesNewRoman" style:language-asian="lt" style:country-asian="LT"/>
    </style:style>
    <style:style style:name="T95" style:parent-style-name="DefaultParagraphFont" style:family="text">
      <style:text-properties style:font-name="TimesNewRoman" style:font-name-complex="TimesNewRoman"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name="TimesNewRoman" style:font-name-complex="TimesNewRoman" style:language-asian="lt" style:country-asian="LT"/>
    </style:style>
    <style:style style:name="T98" style:parent-style-name="DefaultParagraphFont" style:family="text">
      <style:text-properties style:font-name="TimesNewRoman" style:font-name-complex="TimesNewRoman"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indent="0.4923in"/>
    </style:style>
    <style:style style:name="P106" style:parent-style-name="Normal" style:family="paragraph">
      <style:paragraph-properties fo:text-indent="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75in"/>
    </style:style>
    <style:style style:name="T112" style:parent-style-name="DefaultParagraphFont" style:family="text">
      <style:text-properties fo:font-weight="bold" style:font-weight-asian="bold"/>
    </style:style>
    <style:style style:name="P113" style:parent-style-name="Normal" style:family="paragraph">
      <style:paragraph-properties fo:text-indent="0.75in"/>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tab-stops>
          <style:tab-stop style:type="left" style:position="1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0416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font-style="italic" style:font-style-asian="italic"/>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P194" style:parent-style-name="Normal" style:family="paragraph">
      <style:paragraph-properties fo:text-indent="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left" style:position="0.6895in"/>
          <style:tab-stop style:type="left" style:position="0.7875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1pt"/>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92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text-indent="0.0416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T334" style:parent-style-name="DefaultParagraphFont" style:family="text">
      <style:text-properties fo:font-style="italic" style:font-style-asian="italic"/>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fo:text-indent="0.0416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fo:text-indent="0.0416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ableColumn414" style:family="table-column">
      <style:table-column-properties style:column-width="1.5687in"/>
    </style:style>
    <style:style style:name="TableColumn415" style:family="table-column">
      <style:table-column-properties style:column-width="0.2597in"/>
    </style:style>
    <style:style style:name="TableColumn416" style:family="table-column">
      <style:table-column-properties style:column-width="0.0083in"/>
    </style:style>
    <style:style style:name="TableColumn417" style:family="table-column">
      <style:table-column-properties style:column-width="0.1805in"/>
    </style:style>
    <style:style style:name="TableColumn418" style:family="table-column">
      <style:table-column-properties style:column-width="0.1041in"/>
    </style:style>
    <style:style style:name="TableColumn419" style:family="table-column">
      <style:table-column-properties style:column-width="0.3215in"/>
    </style:style>
    <style:style style:name="TableColumn420" style:family="table-column">
      <style:table-column-properties style:column-width="1.4222in"/>
    </style:style>
    <style:style style:name="TableColumn421" style:family="table-column">
      <style:table-column-properties style:column-width="0.5201in"/>
    </style:style>
    <style:style style:name="TableColumn422" style:family="table-column">
      <style:table-column-properties style:column-width="0.1916in"/>
    </style:style>
    <style:style style:name="TableColumn423" style:family="table-column">
      <style:table-column-properties style:column-width="0.6513in"/>
    </style:style>
    <style:style style:name="TableColumn424" style:family="table-column">
      <style:table-column-properties style:column-width="0.3159in"/>
    </style:style>
    <style:style style:name="TableColumn425" style:family="table-column">
      <style:table-column-properties style:column-width="1.5041in"/>
    </style:style>
    <style:style style:name="Table413" style:family="table">
      <style:table-properties style:width="7.0486in" style:rel-width="103%" fo:margin-left="0.075in" table:align="left"/>
    </style:style>
    <style:style style:name="TableRow426" style:family="table-row">
      <style:table-row-properties style:min-row-height="0.2361in"/>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429"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430"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431" style:parent-style-name="DefaultParagraphFont" style:family="text">
      <style:text-properties fo:color="#000000" fo:letter-spacing="-0.0013in"/>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439" style:parent-style-name="DefaultParagraphFont" style:family="text">
      <style:text-properties fo:color="#000000"/>
    </style:style>
    <style:style style:name="TableCell440" style:family="table-cell">
      <style:table-cell-properties fo:border-top="none" fo:border-left="none" fo:border-bottom="0.0069in solid #000000" fo:border-right="none" style:vertical-align="bottom" fo:padding-top="0in" fo:padding-left="0.075in" fo:padding-bottom="0in" fo:padding-right="0.075in"/>
    </style:style>
    <style:style style:name="P44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44" style:family="table-cell">
      <style:table-cell-properties fo:border-top="none" fo:border-left="none" fo:border-bottom="0.0069in solid #000000" fo:border-right="none" style:vertical-align="bottom" fo:padding-top="0in" fo:padding-left="0.075in" fo:padding-bottom="0in" fo:padding-right="0.075in"/>
    </style:style>
    <style:style style:name="P44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448" style:family="table-cell">
      <style:table-cell-properties fo:border-top="none" fo:border-left="none" fo:border-bottom="0.0069in solid #000000" fo:border-right="none" style:vertical-align="bottom" fo:padding-top="0in" fo:padding-left="0.075in" fo:padding-bottom="0in" fo:padding-right="0.075in"/>
    </style:style>
    <style:style style:name="P449"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style>
    <style:style style:name="TableRow450" style:family="table-row">
      <style:table-row-properties style:min-row-height="0.118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469" style:family="table-row">
      <style:table-row-properties style:min-row-height="0.2361in"/>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480" style:family="table-row">
      <style:table-row-properties style:min-row-height="0.118in"/>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483" style:parent-style-name="DefaultParagraphFont" style:family="text">
      <style:text-properties fo:font-style="italic" style:font-style-asian="italic" fo:font-size="10pt" style:font-size-asian="10pt"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488" style:parent-style-name="DefaultParagraphFont" style:family="text">
      <style:text-properties fo:font-style="italic" style:font-style-asian="italic" fo:font-size="10pt" style:font-size-asian="10pt"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493" style:parent-style-name="DefaultParagraphFont" style:family="text">
      <style:text-properties fo:font-style="italic" style:font-style-asian="italic" fo:font-size="10pt" style:font-size-asian="10pt" style:font-size-complex="9pt"/>
    </style:style>
    <style:style style:name="P494" style:parent-style-name="Normal" style:family="paragraph">
      <style:paragraph-properties fo:text-indent="0.7875in"/>
    </style:style>
    <style:style style:name="P4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
      <text:p text:style-name="P14">SPRENDIMAS</text:p>
      <text:p text:style-name="P15">dėl JONIŠKIO R. Žagarės gimnazijos nuostatų patvirtinimo</text:p>
      <text:p text:style-name="P16"/>
      <text:p text:style-name="P17">2016 m. balandžio 29 d. <text:s/>Nr. T-79</text:p>
      <text:p text:style-name="P18">Joniškis</text:p>
      <text:p text:style-name="P19"/>
      <text:p text:style-name="P20"/>
      <text:p text:style-name="P21"><text:span text:style-name="T22">Vadovaudamasi Lietuvos Respublikos vietos savivaldos įstatymo 18 straipsnio 1 dalimi, Lietuvos Respublikos biudžetinių įstaigų įstatymo 4 straipsnio 3 dalies 1 punktu, 6 straipsnio 5 dalimi, Lietuvos Respublikos švietimo įstatymo 43 straipsnio 3 dalimi, Nuostatų, įstatų ar statutų įforminimo reikalavimais, patvirtintais Lietuvos Respublikos švietimo ir mokslo ministro 2011 m. birželio 29 d. įsakymu Nr. V-1164, atsižvelgdama į Joniškio r. Žagarės gimnazijos 2016 m. balandžio 12 d. raštą Nr. (1.12) S-197 „Dėl gimnazijos nuostatų“, Joniškio rajono savivaldybės taryba<text:s/></text:span><text:span text:style-name="T23">nusprendžia</text:span><text:span text:style-name="T24">:<text:s/></text:span></text:p>
      <text:p text:style-name="P25"><text:span text:style-name="T26">1</text:span><text:span text:style-name="T27">. Patvirtinti pridedamus Joniškio r. Žagarės gimnazijos nuostatus.<text:s/></text:span></text:p>
      <text:p text:style-name="P28"><text:span text:style-name="T29">2</text:span><text:span text:style-name="T30">. Įgalioti<text:s/></text:span><text:span text:style-name="T31">Joniškio r. Žagarės gimnazijos<text:s/></text:span><text:span text:style-name="T32">direktorių Virgilijų Kančelskį pasirašyti gimnazijos nuostatus, pateikti juos valstybės įmonei Registrų centrui ir atlikti kitus veiksmus, susijusius su nuostatų registravimu.</text:span></text:p>
      <text:p text:style-name="P33"><text:span text:style-name="T34">3</text:span><text:span text:style-name="T35">. Pripažinti netekusiu galios Joniškio rajono savivaldybės tarybos 2013 m. gegužės 30 d. sprendimo Nr. T-86 „Dėl Joniškio Gaižaičių pagrindinės mokyklos reorganizavimo, reorganizavimo sąlygų aprašo ir J</text:span><text:span text:style-name="T36">oniškio r. Žagarės gimnazijos nuostatų patvirtinimo“, 2.2 papunktį.</text:span></text:p>
      <text:p text:style-name="P37"><text:span text:style-name="T38">4</text:span><text:span text:style-name="T39">. Nustatyti, kad šio sprendimo 3 punktas įsigalioja nuo šio sprendimo 1 punktu patvirtintų Joniškio r. Žagarės gimnazijos nuostatų įregistravimo Juridinių asmenų registre dienos.</text:span></text:p>
      <text:p text:style-name="P40"/>
      <text:p text:style-name="P41"><text:span text:style-name="T42">Šis sprendimas gali būti skundžiamas Lietuvos Respublikos administracinių bylų teisenos įstatymo ar Lietuvos Respublikos civilinio proceso kodekso nustatyta tvarka ir sąlygomis.</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diminas Čepulis</text:span></text:p>
      <text:p text:style-name="P54"/>
      <text:p text:style-name="Normal"/>
      <text:p text:style-name="P55">PATVIRTINTA<text:s/></text:p>
      <text:p text:style-name="P56">Joniškio rajono savivaldybės tarybos<text:s/></text:p>
      <text:p text:style-name="P57">2016 m. balandžio 29 d. sprendimu Nr. T-79</text:p>
      <text:p text:style-name="P58"/>
      <text:p text:style-name="P59"/>
      <text:p text:style-name="P60"><text:span text:style-name="T61">JONIŠKIO R. ŽAGARĖS GIMNAZIJOS NUOSTATAI<text:s/></text:span></text:p>
      <text:p text:style-name="P62"/>
      <text:p text:style-name="P63"><text:span text:style-name="T64">I</text:span><text:span text:style-name="T65"><text:s/>SKYRIUS</text:span></text:p>
      <text:p text:style-name="P66"><text:span text:style-name="T67">BENDROSIOS NUOSTATOS</text:span></text:p>
      <text:p text:style-name="P68"/>
      <text:p text:style-name="P69">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70">2. Gimnazijos oficialus pavadinimas – Joniškio r. Žagarės gimnazija, juridinio asmens kodas – 190565388. Sutrumpintas pavadinimas – Žagarės gimnazija.<text:s/></text:p>
      <text:p text:style-name="P71">3. Gimnazijos įsteigimo data, grįsta teisės aktais ir istoriniais šaltiniais – 1919 m. sausio 2 d.</text:p>
      <text:p text:style-name="P72">4. Gimnazijos teisinė forma – biudžetinė įstaiga.<text:s/></text:p>
      <text:p text:style-name="P73">5. Gimnazijos priklausomybė – savivaldybės mokykla.<text:s/></text:p>
      <text:p text:style-name="P74">6. Gimnazijos savininkė – Joniškio rajono savivaldybė, savininko teises ir pareigas įgyvendinanti institucija – Joniškio rajono savivaldybės taryba. Joniškio rajono savivaldybės tarybos kompetenciją įgyvendinti gimnazijos savininko teises ir pareigas nustato Lietuvos Respublikos švietimo įstatymas, Lietuvos Respublikos vietos savivaldos įstatymas, Lietuvos Respublikos biudžetinių įstaigų įstatymas, kiti Lietuvos Respublikos teisės aktai.<text:s/></text:p>
      <text:p text:style-name="P75">7. Gimnazijos buveinė – Kęstučio g. 1, Žagarė, Joniškio rajono savivaldybė, papildomos patalpos – Jaunimo g. 1, Žagarė, Joniškio rajono savivaldybė.</text:p>
      <text:p text:style-name="P76">8. Gimnazijos grupė – bendrojo ugdymo mokykla.<text:s/></text:p>
      <text:p text:style-name="P77">9. Gimnazijos tipas – gimnazija.</text:p>
      <text:p text:style-name="P78">10. Gimnazijos paskirtis – gimnazijos tipo gimnazija visų amžiaus tarpsnių vaikams<text:span text:style-name="T79">.</text:span><text:s/></text:p>
      <text:p text:style-name="P80">11. Mokymo kalba – lietuvių kalba.<text:s/></text:p>
      <text:p text:style-name="P81">12. Mokymosi formos – grupinio mokymosi, pavienio mokymosi.<text:s/></text:p>
      <text:p text:style-name="P82">13. Mokymo proceso organizavimo būdai – kasdienis, savarankiškas.<text:s/></text:p>
      <text:p text:style-name="P83">14. Gimnazija turi Gaižaičių skyrių.</text:p>
      <text:p text:style-name="P84"><text:span text:style-name="T85">15</text:span><text:span text:style-name="T86">. Gimnazijos Gaižaičių skyriaus:</text:span></text:p>
      <text:p text:style-name="P87"><text:span text:style-name="T88">15.1</text:span><text:span text:style-name="T89">. buveinė – Sodų g. 3, Gaižaičių k., Gaižaičių sen., Joniškio r. savivaldybė;</text:span></text:p>
      <text:p text:style-name="P90"><text:span text:style-name="T91">15.2</text:span><text:span text:style-name="T92">. mokymo kalba – lietuvių kalba;</text:span></text:p>
      <text:p text:style-name="P93"><text:span text:style-name="T94">15.3</text:span><text:span text:style-name="T95">. mokymosi formos ir mokymo proceso organizavimo būdai – grupinio mokymosi kasdienis ir pavienio mokymosi savarankiškas;<text:s/></text:span></text:p>
      <text:p text:style-name="P96"><text:span text:style-name="T97">15.4</text:span><text:span text:style-name="T98">. pagrindinė veiklos rūšis – ikimokyklinis, priešmokyklinis, pradinis ugdymas.</text:span></text:p>
      <text:p text:style-name="P99"><text:span text:style-name="T100">16</text:span><text:span text:style-name="T101">. Vykdomos švietimo programos – ikimokyklinio ugdymo, priešmokyklinio ugdymo, pradinio ugdymo, pradinio ugdymo individualizuota, pagrindinio ugdymo, pagrindinio ugdymo individualizuota, akredituota vidurinio ugdymo.</text:span></text:p>
      <text:p text:style-name="P102">17.<text:span text:style-name="T103"><text:s/></text:span>Išduodami mokymosi pasiekimus įteisinantys dokumentai – mokymosi pasiekimų, pradinio ugdymo pasiekimų, pagrindinio ugdymo pasiekimų, vidurinio ugdymo pasiekimų<text:span text:style-name="T104">,</text:span><text:s/>pradinio išsilavinimo, pagrindinio išsilavinimo pažymėjimai, pažymėjimas baigusiam pagrindinio ugdymo programos pirmąją dalį, brandos atestatas, brandos atestato priedas.</text:p>
      <text:p text:style-name="P105">18.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 švietimo ir mokslo ministro ir socialinės apsaugos ir darbo ministro įsakymais, kitais teisės aktais ir šiais nuostatais.<text:s/></text:p>
      <text:p text:style-name="P106"/>
      <text:p text:style-name="P107"><text:span text:style-name="T108">II</text:span><text:span text:style-name="T109"><text:s/></text:span><text:span text:style-name="T110">SKYRIUS</text:span></text:p>
      <text:p text:style-name="P111"><text:span text:style-name="T112">GIMNAZIJOS VEIKLOS SRITYS IR RŪŠYS, TIKSLAS, UŽDAVINIAI, FUNKCIJOS, MOKYMOSI PASIEKIMUS ĮTEISINANČIŲ DOKUMENTŲ IŠDAVIMAS<text:s/></text:span></text:p>
      <text:p text:style-name="P113"/>
      <text:p text:style-name="P114">19. Gimnazijos veiklos sritis – švietimas.<text:s/></text:p>
      <text:p text:style-name="P115">20. Gimnazijos veiklos rūšys:</text:p>
      <text:p text:style-name="P116">20.1. Švietimo veiklos rūšys pagal Ekonominės veiklos rūšių klasifikatorių, patvirtintą Statistikos departamento prie Lietuvos Respublikos Vyriausybės:</text:p>
      <text:p text:style-name="P117">20.1.1. ikimokyklinio amžiaus vaikų ugdymas, kodas 85.10.10;</text:p>
      <text:p text:style-name="P118">20.1.2. priešmokyklinio amžiaus vaikų ugdymas, kodas 85.10.20;<text:s/></text:p>
      <text:p text:style-name="P119">20.1.3. pradinis ugdymas, kodas 85.20;<text:s/></text:p>
      <text:p text:style-name="P120">20.1.4. pagrindinis ugdymas, kodas 85.31.10;</text:p>
      <text:p text:style-name="P121">20.1.5. vidurinis ugdymas, kodas 85.31.20;</text:p>
      <text:p text:style-name="P122">20.1.6. švietimui būdingų paslaugų veikla, kodas 85.60.<text:s/></text:p>
      <text:p text:style-name="P123">20.2. Kitos veiklos rūšys:<text:s/></text:p>
      <text:p text:style-name="P124">20.2.1. nuosavo arba nuomojamo nekilnojamojo turto nuoma ir eksploatavimas, kodas 68.20;<text:s/></text:p>
      <text:p text:style-name="P125">20.2.2. kompiuterių nuoma, kodas 77.33;</text:p>
      <text:p text:style-name="P126">20.2.3. kita, niekur nepriskirta aptarnavimo veikla (kopijavimo paslaugos), kodas 93.05;</text:p>
      <text:p text:style-name="P127">20.2.4. maitinimo ir gėrimų teikimo veikla, kodas 56;<text:s/></text:p>
      <text:p text:style-name="P128">20.2.5. automobilių ir lengvųjų variklinių transporto priemonių nuoma, kodas 77.11.</text:p>
      <text:p text:style-name="P129">21. Gimnazijos veiklos tikslas – užtikrinti ugdymo kokybę, sveiką ir saugią aplinką, ugdyti kūrybingą, atsakingą, neabejingą tautos tradicijoms, demokratišką asmenybę, turinčią dorinius pagrindus,<text:span text:style-name="T130"><text:s/></text:span>bendrąsias ir esmines dalykines kompetencijas, būtinas tolesniam mokymuisi, profesinei karjerai ir savarankiškam gyvenimui.<text:s/></text:p>
      <text:p text:style-name="P131">22. Gimnazijos veiklos uždaviniai:<text:s/></text:p>
      <text:p text:style-name="P132"><text:span text:style-name="T133">22.1</text:span><text:span text:style-name="T134">. teikti mokiniams kokybišką ikimokyklinį, priešmokyklinį, pradinį, pagrindinį ir vidurinį išsilavinimą;</text:span></text:p>
      <text:p text:style-name="P135">22.2. siekti dermės tarp formaliojo ir neformaliojo ugdymo;<text:s/></text:p>
      <text:p text:style-name="P136">22.3. teikti mokiniams reikiamą pagalbą;</text:p>
      <text:p text:style-name="P137">22.4. siekti gimnazijos bendruomenės narių glaudaus tarpusavio bendradarbiavimo, ugdyti pasididžiavimo savo gimnazija jausmą, kurti jaukų mikroklimatą gimnazijoje.</text:p>
      <text:p text:style-name="P138">23. Gimnazija, įgyvendindama savo tikslus ir vykdydama jai pavestus uždavinius, vykdo šias funkcijas:<text:s/></text:p>
      <text:p text:style-name="P139">23.1. konkretina ir individualizuoja formaliojo švietimo programas pagal Švietimo ir mokslo ministerijos patvirtintus bendruosius arba jos nustatyta tvarka suderintus individualius ugdymo planus ir bendrąsias programas;<text:s/></text:p>
      <text:p text:style-name="P140">23.2. inicijuoja švietimo programų pasirenkamųjų dalių variantus;<text:s/></text:p>
      <text:p text:style-name="P141">23.3. sudaro formaliojo švietimo programas papildančius ir mokinių saviraiškos poreikius tenkinančius šių programų modulius;<text:s/></text:p>
      <text:p text:style-name="P142">23.4. pasirenka programų turinio perteikimo būdus;<text:s/></text:p>
      <text:p text:style-name="P143">23.5.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p>
      <text:p text:style-name="P144">23.6. organizuoja mokinių neformalųjį ugdymą, susiedama jį su bendruoju lavinimu; <text:s text:c="5"/></text:p>
      <text:p text:style-name="P145">23.7. sudaro neformaliojo švietimo programas;<text:s/></text:p>
      <text:p text:style-name="P146">23.8. sudaro sveikas ir saugias ugdymosi sąlygas;<text:s/></text:p>
      <text:p text:style-name="P147">23.9. kuria ugdymo turiniui įgyvendinti reikiamą materialinę bazę; <text:s/></text:p>
      <text:p text:style-name="P148">23.10. dalyvauja mokinių ugdymo pasiekimų tyrimuose, vykdo pagrindinio ugdymo pasiekimų patikrinimą, brandos egzaminus švietimo ir mokslo ministro nustatyta tvarka;</text:p>
      <text:p text:style-name="P149">23.11. vykdo mokinių profesinį orientavimą švietimo ir mokslo ministro nustatyta tvarka;</text:p>
      <text:p text:style-name="P150">23.12. teikia informacinę, psichologinę, socialinę pedagoginę, specialiąją pedagoginę, specialiąją pagalbą, vykdo mokinių sveikatos priežiūrą, vaiko minimalios priežiūros priemones;</text:p>
      <text:p text:style-name="P151">23.13. vertina mokinių specialiuosius ugdymosi poreikius, skiria specialųjį ugdymą;<text:s/></text:p>
      <text:p text:style-name="P152">23.14. sudaro sąlygas darbuotojams profesiškai tobulėti, užtikrina sveiką, saugią mokymosi ir darbo aplinką;<text:s/></text:p>
      <text:p text:style-name="P153">23.15. sudaro palankias sąlygas veikti mokinių organizacijoms, skatinančioms mokinių dorovinį, tautinį, pilietinį sąmoningumą, patriotizmą, puoselėjančioms kultūrinę ir socialinę brandą, padedančioms tenkinti saviugdos ir saviraiškos poreikius;</text:p>
      <text:p text:style-name="P154">23.16. organizuoja mokinių maitinimą Joniškio rajono savivaldybės tarybos nustatyta tvarka;<text:s/></text:p>
      <text:p text:style-name="P155">23.17. organizuoja mokinių pavėžėjimą Joniškio rajono savivaldybės tarybos nustatyta tvarka;<text:s/></text:p>
      <text:p text:style-name="P156">23.18. išduoda mokiniams mokymosi pasiekimus įteisinančius dokumentus švietimo ir mokslo ministro nustatyta tvarka.<text:s/></text:p>
      <text:p text:style-name="P157">24. Gimnazija atlieka kitas įstatymų ir kitų teisės aktų nustatytas funkcijas.<text:s/></text:p>
      <text:p text:style-name="P158"/>
      <text:p text:style-name="P159"><text:span text:style-name="T160">III</text:span><text:span text:style-name="T161"><text:s/>SKYRIUS</text:span></text:p>
      <text:p text:style-name="P162"><text:span text:style-name="T163">GIMNAZIJOS TEISĖS</text:span><text:span text:style-name="T164"><text:s/></text:span><text:span text:style-name="T165">IR PAREIGOS</text:span></text:p>
      <text:p text:style-name="P166"/>
      <text:p text:style-name="P167">25. Gimnazija, įgyvendindama jai pavestus uždavinius ir atlikdama jai priskirtas funkcijas, turi teisę:<text:s/></text:p>
      <text:p text:style-name="P168">25.1. parinkti mokymo metodus ir mokymosi veiklos būdus;<text:s/></text:p>
      <text:p text:style-name="P169">25.2. kurti naujus mokymo ir mokymosi modelius, užtikrinančius kokybišką išsilavinimą;<text:s/></text:p>
      <text:p text:style-name="P170">25.3. bendradarbiauti su veiklai įtaką turinčiais fiziniais ir juridiniais asmenimis;<text:s/></text:p>
      <text:p text:style-name="P171">25.4. įstatymų nustatyta tvarka jungtis į asociacijas;<text:s/></text:p>
      <text:p text:style-name="P172">25.5. Švietimo ir mokslo ministerijos nustatyta tvarka vykdyti šalies ir tarptautinius švietimo projektus;<text:s/></text:p>
      <text:p text:style-name="P173">25.6. gauti paramą Lietuvos Respublikos labdaros ir paramos įstatymo nustatyta tvarka.<text:s/></text:p>
      <text:p text:style-name="P174">26. Gimnazija turi ir kitų teisės aktų suteiktų teisių.<text:s/></text:p>
      <text:p text:style-name="P175"><text:span text:style-name="T176">27</text:span><text:span text:style-name="T177">. Gimnazija privalo užtikrinti:</text:span></text:p>
      <text:p text:style-name="P178"><text:span text:style-name="T179">27.1</text:span><text:span text:style-name="T180">. ugdymo programų vykdymą;</text:span></text:p>
      <text:p text:style-name="P181"><text:span text:style-name="T182">27.2</text:span><text:span text:style-name="T183">. atvirumą vietos bendruomenei;</text:span></text:p>
      <text:p text:style-name="P184"><text:span text:style-name="T185">27.3</text:span><text:span text:style-name="T186">. mokymo sutarčių sudarymą ir sutartų įsipareigojimų vykdymą, geros kokybės švietimą;</text:span></text:p>
      <text:p text:style-name="P187"><text:span text:style-name="T188">27.4</text:span><text:span text:style-name="T189">. sveiką, saugią, užkertančią kelią smurto, prievartos apraiškoms ir žalingiems įpročiams ugdymo aplinką;</text:span></text:p>
      <text:p text:style-name="P190"><text:span text:style-name="T191">27.5</text:span><text:span text:style-name="T192">. viešą informacijos apie gimnazijos veiklą skelbimą;</text:span></text:p>
      <text:p text:style-name="P193">27.6. kitų įstatymais ir kitais teisės aktais nustatytų pareigų vykdymą.</text:p>
      <text:p text:style-name="P194"/>
      <text:p text:style-name="P195"><text:span text:style-name="T196">IV</text:span><text:span text:style-name="T197"><text:s/>SKYRIUS</text:span></text:p>
      <text:p text:style-name="P198"><text:span text:style-name="T199">GIMNAZIJOS VEIKLOS ORGANIZAVIMAS IR VALDYMAS<text:s/></text:span></text:p>
      <text:p text:style-name="P200"/>
      <text:p text:style-name="P201">28. Gimnazijos veikla organizuojama pagal:<text:s/></text:p>
      <text:p text:style-name="P202"><text:span text:style-name="T203">28.1</text:span><text:span text:style-name="T204">. gimnazijos direktoriaus patvirtintą strateginį veiklos planą, kuriam yra pritarę gimnazijos taryba ir Joniškio rajono savivaldybės vykdomoji institucija arba jos įgaliotas asmuo;</text:span></text:p>
      <text:p text:style-name="P205">28.2. direktoriaus patvirtintą metinę veiklos programą, kuriai yra pritarusi gimnazijos taryba;<text:s/></text:p>
      <text:p text:style-name="P206"><text:span text:style-name="T207">28.3</text:span><text:span text:style-name="T208">. direktoriaus patvirtintą gimnazijos ugdymo planą, kuris yra suderintas su gimnazijos taryba ir kitomis institucijomis teisės aktų nustatyta tvarka.<text:s/></text:span></text:p>
      <text:p text:style-name="P209"><text:span text:style-name="T210">29</text:span><text:span text:style-name="T211">. Gimnazijai vadovauja direktorius. Direktoriaus pareigybės aprašymas tvirtinamas, direktorius į pareigas skiriamas ir iš jų atleidžiamas teisės aktų nustatyta tvarka.</text:span></text:p>
      <text:p text:style-name="P212">30. Direktorius:<text:s/></text:p>
      <text:p text:style-name="P213">30.1. suderinęs su Joniškio rajono savivaldybės vykdomąja institucija ar jos įgaliotu asmeniu, tvirtina gimnazijos vidaus struktūrą, gimnazijos darbuotojų pareigybių sąrašą, neviršydamas nustatyto didžiausio leistino pareigybių skaičiaus;</text:p>
      <text:p text:style-name="P214">30.2. nustato gimnazijos struktūrinių padalinių tikslus, uždavinius, funkcijas, gimnazijos struktūrinių padalinių vadovų veiklos sritis;<text:s/></text:p>
      <text:p text:style-name="P215">30.3. nustatyta tvarka skiria ir atleidžia mokytojus, kitus ugdymo procese dalyvaujančius asmenis ir aptarnaujantį personalą, tvirtina jų pareigybių aprašymus;</text:p>
      <text:p text:style-name="P216"><text:span text:style-name="T217">30.4</text:span><text:span text:style-name="T218">.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219"><text:span text:style-name="T220">30.5</text:span><text:span text:style-name="T221">.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222"><text:span text:style-name="T223">30.6</text:span><text:span text:style-name="T224">. atsako už sveiką, saugią, užkertančią kelią bet kokioms smurto, prievartos apraiškoms ir žalingiems įpročiams aplinką;</text:span></text:p>
      <text:p text:style-name="P225"><text:span text:style-name="T226">30.7</text:span><text:span text:style-name="T227">. priima mokinius į gimnaziją ir sudaro mokymo sutartis teisės aktų nustatyta tvarka;</text:span></text:p>
      <text:p text:style-name="P228"><text:span text:style-name="T229">30.8</text:span><text:span text:style-name="T230">. vadovaudamasis įstatymais ir kitais teisės aktais, gimnazijos darbo tvarkos taisyklėse nustato mokinių teises, pareigas ir atsakomybę;</text:span></text:p>
      <text:p text:style-name="P231"><text:span text:style-name="T232">30.9</text:span><text:span text:style-name="T233">. leidžia įsakymus, kontroliuoja jų vykdymą; <text:s/></text:span></text:p>
      <text:p text:style-name="P234"><text:span text:style-name="T235">30.10</text:span><text:span text:style-name="T236">. sudaro teisės aktų nustatytas komisijas, darbo grupes, metodines grupes;</text:span></text:p>
      <text:p text:style-name="P237"><text:span text:style-name="T238">30.11</text:span><text:span text:style-name="T239">. gimnazijos vardu sudaro sutartis;</text:span></text:p>
      <text:p text:style-name="P240"><text:span text:style-name="T241">30.12</text:span><text:span text:style-name="T242">. organizuoja gimnazijos dokumentų saugojimą ir valdymą teisės aktų nustatyta tvarka;</text:span></text:p>
      <text:p text:style-name="P243"><text:span text:style-name="T244">30.13</text:span><text:span text:style-name="T245">. teisės aktų nustatyta tvarka valdo, naudoja gimnazijos turtą, lėšas ir jais disponuoja; rūpinasi intelektiniais, materialiniais, finansiniais, informaciniais ištekliais, užtikrina jų optimalų valdymą ir naudojimą;<text:s/></text:span></text:p>
      <text:p text:style-name="P246"><text:span text:style-name="T247">30.14</text:span><text:span text:style-name="T248">.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249"><text:span text:style-name="T250">30.15</text:span><text:span text:style-name="T251">. inicijuoja gimnazijos savivaldos institucijų sudarymą ir skatina jų veiklą;<text:s/></text:span></text:p>
      <text:p text:style-name="P252"><text:span text:style-name="T253">30.16</text:span><text:span text:style-name="T254">. bendradarbiauja su mokinių tėvais (globėjais, rūpintojais);</text:span></text:p>
      <text:p text:style-name="P255"><text:span text:style-name="T256">30.17</text:span><text:span text:style-name="T257">. analizuoja gimnazijos veiklos ir valdymo išteklių būklę ir atsako už gimnazijos veiklos rezultatus;</text:span></text:p>
      <text:p text:style-name="P258"><text:span text:style-name="T259">30.18</text:span><text:span text:style-name="T260">. kartu su gimnazijos taryba sprendžia, ar leisti ant gimnazijos pastatų ar gimnazijos teritorijoje statyti judriojo (mobiliojo) ryšio stotis įstatymų nustatyta tvarka;</text:span></text:p>
      <text:p text:style-name="P261"><text:span text:style-name="T262">30.19</text:span><text:span text:style-name="T263">. už mokinio elgesio normų pažeidimą gali skirti mokiniui drausmines auklėjamojo poveikio priemones, numatytas Vaiko teisių apsaugos pagrindų įstatyme;</text:span></text:p>
      <text:p text:style-name="P264"><text:span text:style-name="T265">30.20</text:span><text:span text:style-name="T266">. vykdo Vaiko minimalios ir vidutinės priežiūros įstatyme nustatytus<text:s/></text:span><text:span text:style-name="T267">gimnazijos vadovo įgaliojimus:</text:span></text:p>
      <text:p text:style-name="P268"><text:span text:style-name="T269">30.20.1</text:span><text:span text:style-name="T270">. sudaro gimnazijos vaiko gerovės komisiją ir tvirtina jos darbo reglamentą;<text:s/></text:span></text:p>
      <text:p text:style-name="P271"><text:span text:style-name="T272">30.20.2</text:span><text:span text:style-name="T273">. užtikrina, prižiūri ir atsako už gerą ir veiksmingą vaiko minimalios priežiūros priemonių vykdymą gimnazijoje;<text:s/></text:span></text:p>
      <text:p text:style-name="P274"><text:span text:style-name="T275">30.20.3</text:span><text:span text:style-name="T276">.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277"><text:span text:style-name="T278">30.20.4</text:span><text:span text:style-name="T279">.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280"><text:span text:style-name="T281">30.20.5</text:span><text:span text:style-name="T282">.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283"><text:span text:style-name="T284">30.20.6</text:span><text:span text:style-name="T285">. prireikus sudaro su institucijomis, dirbančiomis prevencinį darbą savivaldybės teritorijoje, kitose vietovėse, sutartis dėl pagalbos teikimo gimnazijoje ar už jos ribų;<text:s/></text:span></text:p>
      <text:p text:style-name="P286"><text:span text:style-name="T287">30.20.7</text:span><text:span text:style-name="T288">. organizuoja mokinių užimtumą po pamokų ir mokinių atostogų metu;</text:span></text:p>
      <text:p text:style-name="P289"><text:span text:style-name="T290">30.20.8</text:span><text:span text:style-name="T291">. teikia prašymus savivaldybės administracijos direktoriui dėl vaiko minimalios ar vidutinės priežiūros priemonės skyrimo;</text:span></text:p>
      <text:p text:style-name="P292"><text:span text:style-name="T293">30.21</text:span><text:span text:style-name="T294">. atstovauja gimnazijai kitose institucijose;</text:span></text:p>
      <text:p text:style-name="P295">30.22. gali pavesti dalį savo funkcijų skyrių vedėjams teisės aktų nustatyta tvarka.<text:span text:style-name="T296"><text:s/></text:span></text:p>
      <text:p text:style-name="P297">31. Direktorius vykdo ir kitas teisės aktuose ir pareigybės aprašyme nustatytas funkcijas.<text:s/></text:p>
      <text:p text:style-name="P298">32. Gimnazijos direktorius atsako už Lietuvos Respublikos įstatymų ir kitų teisės aktų laikymąsi gimnazijoje, tinkamą funkcijų vykdymą, gimnazijos tikslo ir uždavinių įgyvendinimą, gimnazijos veiklos rezultatus, už gerą ir veiksmingą vaiko minimalios priežiūros priemonių įgyvendinimą.<text:s/></text:p>
      <text:p text:style-name="P299">33. Gimnazijoje mokytojų ir pagalbos mokiniui specialistų metodinei veiklai organizuoti direktoriaus įsakymu sudaroma metodinė taryba. Jos veiklą koordinuoja ugdymo skyrių vedėjai.<text:s/></text:p>
      <text:p text:style-name="P300">34.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301">35. Ugdymo turinio formavimo ir ugdymo proceso organizavimo klausimais gimnazijos direktorius gali organizuoti mokytojų ir švietimo pagalbos specialistų, kurių veikla susijusi su nagrinėjamu klausimu, pasitarimus.<text:s/></text:p>
      <text:p text:style-name="P302"/>
      <text:p text:style-name="P303"><text:span text:style-name="T304">V</text:span><text:span text:style-name="T305"><text:s/>SKYRIUS</text:span></text:p>
      <text:p text:style-name="P306"><text:span text:style-name="T307">GIMNAZIJOS SAVIVALDA</text:span></text:p>
      <text:p text:style-name="P308"/>
      <text:p text:style-name="P309">36. Gimnazijos taryba – aukščiausia gimnazijos savivaldos institucija, atstovaujanti mokiniams, mokytojams, tėvams (globėjams, rūpintojams) ir vietos bendruomenei, telkianti mokinių, jų tėvų (ar globėjų) ir pedagogų atstovus svarbiausiems gimnazijos veiklos tikslams nustatyti ir uždaviniams spręsti. Už savo veiklą gimnazijos taryba atsiskaito ją rinkusiems gimnazijos bendruomenės nariams.<text:s/></text:p>
      <text:p text:style-name="P310">37. Gimnazijos taryba sudaroma kasmet remiantis demokratiniais rinkimų principais. Tėvus į gimnazijos tarybą siūlo tėvų taryba, mokytojus – mokytojų taryba, mokinius – mokinių taryba. Gimnazijos tarybą mokiniai, tėvai ir mokytojai sudaro lygiomis dalimis 3 : 3 : 3. Gimnazijos tarybos veikloje gali dalyvauti kitos gimnazijos savivaldos institucijos. Gimnazijos taryba dirba pagal savo sudarytą darbo planą.<text:s/></text:p>
      <text:p text:style-name="P311">38. Gimnazijos tarybos posėdis yra teisėtas, jei jame dalyvauja ne mažiau kaip 2/3 visų gimnazijos tarybos narių. Nutarimai priimami paprasta dalyvaujančiųjų balsų dauguma. Gimnazijos tarybos nutarimus, kurie prieštarauja gimnazijos veiklą reglamentuojantiems dokumentams, gimnazijos direktorius prašo svarstyti iš naujo.<text:s/></text:p>
      <text:p text:style-name="P312">39. Joniškio rajono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313">40. Gimnazijos taryba:<text:s/></text:p>
      <text:p text:style-name="P314">40.1. teikia pasiūlymus dėl gimnazijos veiklos perspektyvų, pagrindinių darbo krypčių, aprobuoja gimnazijos strateginį planą, veiklos programą, nuostatus, darbo tvarkos taisykles, ugdymo organizavimo tvarką;<text:s/></text:p>
      <text:p text:style-name="P315">40.2. aptaria siūlymus dėl vadovėlių užsakymo, mokinių žinių ir gebėjimų vertinimo sistemos parinkimo, papildomos veiklos ir renginių organizavimo;<text:s/></text:p>
      <text:p text:style-name="P316">40.3. numato ugdymo individualizavimo ir diferencijavimo kryptis ir nuostatas;<text:s/></text:p>
      <text:p text:style-name="P317">40.4. inicijuoja gimnazijos bendruomenės ir visuomenės bendradarbiavimą;<text:s/></text:p>
      <text:p text:style-name="P318">40.5. svarsto informaciją apie gimnazijos ūkinę ir finansinę veiklą, teikia pasiūlymus.<text:s/></text:p>
      <text:p text:style-name="P319">41. Mokytojų taryba<text:s/><text:span text:style-name="T320">–</text:span><text:s/>nuolat veikianti gimnazijos savivaldos institucija mokytojų profesiniams ir bendriesiems ugdymo klausimams spręsti. Ją sudaro gimnazijos vadovybė, visi <text:s/></text:p>
      <text:p text:style-name="P321">gimnazijoje dirbantys mokytojai, socialiniai, specialieji pedagogai, bibliotekininkai, kiti tiesiogiai ugdymo procese dalyvaujantys asmenys.<text:s/></text:p>
      <text:p text:style-name="P322">42. Į mokytojų tarybos posėdžius gali būti kviečiami kitų institucijų atstovai.<text:s/></text:p>
      <text:p text:style-name="P323">43. Mokytojų tarybos posėdžiai šaukiami prasidedant ir baigiantis mokslo metams, taip pat ne rečiau kaip vieną kartą per trimestrą ar pusmetį. Prireikus gali būti sušauktas neplanuotas mokytojų tarybos posėdis.<text:s/></text:p>
      <text:p text:style-name="P324">44. Mokytojų tarybai vadovauja gimnazijos direktorius.<text:s/></text:p>
      <text:p text:style-name="P325">45. Posėdžiai yra teisėti, jei juose dalyvauja ne mažiau kaip 2/3 tuo metu dirbančių tarybos narių. Nutarimai priimami dalyvaujančiųjų balsų dauguma. Balsams pasiskirsčius po lygiai, lemia pirmininko balsas.<text:s/></text:p>
      <text:p text:style-name="P326">46. Mokytojų taryba:<text:s/></text:p>
      <text:p text:style-name="P327">46.1. aptaria praktinius švietimo reformos įgyvendinimo klausimus, svarsto mokinių ugdymo rezultatus, pedagoginės veiklos tobulinimo būdus;<text:s/></text:p>
      <text:p text:style-name="P328">46.2. diskutuoja dėl gimnazijos veiklos programos, aptaria ugdymo planų, bendrųjų ugdymo programų įgyvendinimą;<text:s/></text:p>
      <text:p text:style-name="P329">46.3. kartu su gimnazijos socialiniu, specialiuoju pedagogais, psichologu, sveikatos priežiūros specialistu aptaria mokinių sveikatos, mokymosi, poilsio ir mitybos klausimus.<text:s/></text:p>
      <text:p text:style-name="P330">47. Mokinių taryba veikia pagal mokinių tarybos nuostatus, patvirtintus gimnazijos direktoriaus.<text:s/></text:p>
      <text:p text:style-name="P331">48. Mokinių taryba savo veiklą grindžia mokinių taisyklėmis, gimnazijos nuostatais, turi patariamojo balso teisę gimnazijos tarybai, administracijai.<text:s/></text:p>
      <text:p text:style-name="P332">49. Kiekviena 8–12 klasė į mokinių tarybą renka po 2 atstovus.<text:s/></text:p>
      <text:p text:style-name="P333">50. Mokinių tarybą sudaro mokinių tarybos prezidentas<text:span text:style-name="T334">,</text:span><text:s/>prezidento pavaduotojas, tarybos sekretorius, tarybos nariai.<text:s/></text:p>
      <text:p text:style-name="P335">51. Mokinių tarybos prezidentą renka mokinių tarybos nariai.<text:s/></text:p>
      <text:p text:style-name="P336">52. Mokinių taryba atstovauja gimnazijos mokinių interesams.<text:s/></text:p>
      <text:p text:style-name="P337">53. Mokinių taryba:<text:s/></text:p>
      <text:p text:style-name="P338">53.1. rengia kultūrinius renginius;<text:s/></text:p>
      <text:p text:style-name="P339">53.2. teikia siūlymus gimnazijos tarybai;<text:s/></text:p>
      <text:p text:style-name="P340">53.3. bendradarbiauja su gimnazijos administracija, vietos savivaldos institucijomis;<text:s/></text:p>
      <text:p text:style-name="P341">53.4. kartu su gimnazijos pedagogais ir administracija rūpinasi drausmės ir tvarkos palaikymu gimnazijoje;<text:s/></text:p>
      <text:p text:style-name="P342">53.5. atstovauja gimnazijai rajono mokinių savivaldos renginiuose;<text:s/></text:p>
      <text:p text:style-name="P343">53.6. palaiko ryšius su kitų mokyklų (gimnazijų) mokinių savivaldos institucijomis.<text:s/></text:p>
      <text:p text:style-name="P344">54. Pagrindinis mokinių tarybos valdymo organas yra tarybos narių susirinkimas:<text:s/></text:p>
      <text:p text:style-name="P345">54.1. mokinių tarybos susirinkimas sprendimus priima mokinių tarybos vardu;<text:s/></text:p>
      <text:p text:style-name="P346">54.2. susirinkimas vyksta vieną kartą per tris mėnesius (esant reikalui ir dažniau);<text:s/></text:p>
      <text:p text:style-name="P347">54.3. nutarimai yra priimami balsų dauguma;</text:p>
      <text:p text:style-name="P348">54.4. neeilinius susirinkimus gali inicijuoti bet kuris mokinių tarybos narys arba mokinių tarybos koordinatorius.</text:p>
      <text:p text:style-name="P349">55. Mokinių tarybos koordinatorius yra gimnazijoje dirbantis mokytojas, profesionaliais patarimais ir veiksmais padedantis vykdyti įprastą mokinių tarybos veiklą, bendrauti ir bendradarbiauti su gimnazijos administracija ir kitomis organizacijomis.<text:s/></text:p>
      <text:p text:style-name="P350">56. Gimnazijoje gali veikti šios tėvų savivaldos institucijos:<text:s/></text:p>
      <text:p text:style-name="P351">56.1. klasių tėvų komitetai;<text:s/></text:p>
      <text:p text:style-name="P352">56.2. gimnazijos tėvų taryba.<text:s/></text:p>
      <text:p text:style-name="P353">57. Klasių tėvų komitetus sudaro trys tėvų atstovai, kuriuos renka klasių tėvų susirinkimai balsų dauguma. Komiteto pirmininku tampa asmuo, surinkęs daugiausia balsų.<text:s/></text:p>
      <text:p text:style-name="P354">58. Klasių tėvų komitetai padeda klasių auklėtojams spręsti psichologines, bendravimo, mokymosi ir kitas problemas, domisi klasės mokinių dienos ir savaitės pamokų krūviu, kartu su auklėtoju ir mokytojais jį koreguoja, talkina organizuojant mokinių ekskursijas, išvykas, popamokinę veiklą.<text:s/></text:p>
      <text:p text:style-name="P355">59. Gimnazijos tėvų tarybą sudaro 1–12 klasių tėvų komitetų pirmininkai. Tarybos pirmininkas renkamas tėvų tarybos narių balsų dauguma.<text:s/></text:p>
      <text:p text:style-name="P356">60. Gimnazijos tėv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P357"/>
      <text:p text:style-name="P358"><text:span text:style-name="T359">VI</text:span><text:span text:style-name="T360"><text:s/>SKYRIUS</text:span></text:p>
      <text:p text:style-name="P361"><text:span text:style-name="T362">DARBUOTOJŲ PRIĖMIMAS Į DARBĄ, JŲ DARBO APMOKĖJIMO TVARKA<text:s/></text:span></text:p>
      <text:p text:style-name="P363"><text:span text:style-name="T364">IR ATESTACIJA<text:s/></text:span></text:p>
      <text:p text:style-name="P365"/>
      <text:p text:style-name="P366">61. Darbuotojai į darbą gimnazijoje priimami ir atleidžiami iš jo Lietuvos Respublikos darbo kodekso ir kitų teisės aktų nustatyta tvarka.<text:s/></text:p>
      <text:p text:style-name="P367">62. Gimnazijos darbuotojams už darbą mokama Lietuvos Respublikos įstatymų ir kitų teisės aktų nustatyta tvarka.<text:s/></text:p>
      <text:p text:style-name="P368">63. Gimnazijos direktorius, skyrių vedėjai ir mokytojai atestuojasi ir kvalifikaciją tobulina švietimo ir mokslo ministro nustatyta tvarka.<text:s/></text:p>
      <text:p text:style-name="P369">64. Metinį gimnazijos darbo užmokesčio fondą tvirtina Joniškio rajono savivaldybės taryba.<text:s/></text:p>
      <text:p text:style-name="P370">65. Didžiausią leistiną gimnazijos pareigybių sąrašą ir skaičių tvirtina Joniškio rajono savivaldybės administracijos direktorius.<text:s/></text:p>
      <text:p text:style-name="P371"/>
      <text:p text:style-name="P372"><text:span text:style-name="T373">VII</text:span><text:span text:style-name="T374"><text:s/>SKYRIUS</text:span></text:p>
      <text:p text:style-name="P375"><text:span text:style-name="T376">GIMNAZIJOS TURTAS, LĖŠOS, JŲ NAUDOJIMO TVARKA, FINANSINĖS VEIKLOS KONTROLĖ IR MOKYKLOS VEIKLOS PRIEŽIŪRA</text:span></text:p>
      <text:p text:style-name="P377"/>
      <text:p text:style-name="P378">66. Gimnazija valdo patikėjimo teise perduotą Joniškio rajono savivaldybės turtą, naudoja jį ir disponuoja juo teisės aktų nustatyta tvarka.<text:s/></text:p>
      <text:p text:style-name="P379">67. Gimnazijos lėšos:<text:s/></text:p>
      <text:p text:style-name="P380">67.1. valstybės biudžeto specialiųjų tikslinių dotacijų savivaldybės biudžetui lėšos ir Joniškio rajono savivaldybės biudžeto lėšos, skiriamos pagal patvirtintas sąmatas;<text:s/></text:p>
      <text:p text:style-name="P381">67.2. pajamos už teikiamas mokamas paslaugas;<text:s/></text:p>
      <text:p text:style-name="P382">67.3. fondų, organizacijų, kitų juridinių ir fizinių asmenų dovanotos ar kitaip teisėtais būdais perduotos lėšos, tikslinės paskirties lėšos pagal pavedimus;<text:s/></text:p>
      <text:p text:style-name="P383">67.4. kitos teisėtu būdu įgytos lėšos. <text:s/></text:p>
      <text:p text:style-name="P384">68. Gimnazijos lėšos naudojamos teisės aktų nustatyta tvarka.<text:s/></text:p>
      <text:p text:style-name="P385">69. Gimnazija buhalterinę apskaitą organizuoja ir finansinę atskaitomybę tvarko teisės aktų nustatyta tvarka.<text:s/></text:p>
      <text:p text:style-name="P386"><text:span text:style-name="T387">70</text:span><text:span text:style-name="T388">. 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389"><text:span text:style-name="T390">71</text:span><text:span text:style-name="T391">. Gimnazijos veiklos priežiūrą atlieka Joniškio rajono savivaldybės vykdomoji institucija teisės aktų nustatyta tvarka, prireikus pasitelkia išorinius vertintojus.</text:span></text:p>
      <text:p text:style-name="P392"><text:span text:style-name="T393">72</text:span><text:span text:style-name="T394">. Gimnazijos veiklos kokybės įsivertinimą inicijuoja gimnazijos direktorius</text:span><text:span text:style-name="T395">.</text:span></text:p>
      <text:p text:style-name="P396"/>
      <text:p text:style-name="P397"><text:span text:style-name="T398">VIII</text:span><text:span text:style-name="T399"><text:s/>SKYRIUS</text:span></text:p>
      <text:p text:style-name="P400"><text:span text:style-name="T401">BAIGIAMOSIOS NUOSTATOS<text:s/></text:span></text:p>
      <text:p text:style-name="P402"/>
      <text:p text:style-name="P403"><text:span text:style-name="T404">73</text:span><text:span text:style-name="T405">. Gimnazijos nuostatus, jų pakeitimus, papildymus tvirtina Joniškio rajono savivaldybės taryba.<text:s/></text:span></text:p>
      <text:p text:style-name="P406"><text:span text:style-name="T407">74</text:span><text:span text:style-name="T408">. Gimnazijos nuostatai rengiami, keičiami ir pildomi vadovaujantis Lietuvos Respublikos švietimo ir mokslo ministro patvirtintais Nuostatų, įstatų ar statutų įforminimo reikalavimais, Joniškio rajono savivaldybės tarybos, gimnazijos direktoriaus ar gimnazijos tarybos iniciatyva, derinami su gimnazijos taryba.</text:span></text:p>
      <text:p text:style-name="P409">75. Gimnazija registruojama teisės aktų nustatyta tvarka.<text:s/></text:p>
      <text:p text:style-name="P410">76. Gimnazija reorganizuojama, likviduojama ar pertvarkoma teisės aktų nustatyta tvarka.<text:s/></text:p>
      <text:p text:style-name="P411">77. Gimnazija turi interneto svetainę, atitinkančią teisės aktų nustatytus reikalavimus. Joje skelbiama informacija apie gimnazijos veiklą.</text:p>
      <text:p text:style-name="P412">78. Dokumentai apie gimnazijos reorganizavimą, likvidavimą ar pertvarkymą ir kiti vieši pranešimai, kuriuos remiantis teisės aktais reikia paskelbti viešai, skelbiami Joniškio rajono arba Šiaulių regiono spaudoje, gimnazijos interneto svetainėje.</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ext:p text:style-name="P430"><text:span text:style-name="T431">Šie nuostatai pasirašyti</text:span></text:p>
          </table:table-cell>
          <table:table-cell table:style-name="TableCell432">
            <text:p text:style-name="P433"><text:span text:style-name="T434">20</text:span></text:p>
          </table:table-cell>
          <table:table-cell table:style-name="TableCell435" table:number-columns-spanned="3">
            <text:p text:style-name="P436"/>
          </table:table-cell>
          <table:covered-table-cell/>
          <table:covered-table-cell/>
          <table:table-cell table:style-name="TableCell437">
            <text:p text:style-name="P438"><text:span text:style-name="T439">m.</text:span></text:p>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d.</text:p>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vieta)</text:p>
          </table:table-cell>
        </table:table-row>
        <table:table-row table:style-name="TableRow469">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3">
            <text:p text:style-name="P482"><text:span text:style-name="T483">(Steigėjas; įgaliotas asmuo)</text:span></text:p>
          </table:table-cell>
          <table:covered-table-cell/>
          <table:covered-table-cell/>
          <table:table-cell table:style-name="TableCell484">
            <text:p text:style-name="P485"/>
          </table:table-cell>
          <table:table-cell table:style-name="TableCell486" table:number-columns-spanned="3">
            <text:p text:style-name="P487"><text:span text:style-name="T488">(parašas)</text:span></text:p>
          </table:table-cell>
          <table:covered-table-cell/>
          <table:covered-table-cell/>
          <table:table-cell table:style-name="TableCell489">
            <text:p text:style-name="P490"/>
          </table:table-cell>
          <table:table-cell table:style-name="TableCell491" table:number-columns-spanned="4">
            <text:p text:style-name="P492"><text:span text:style-name="T493">(vardas, pavardė)</text:span></text:p>
          </table:table-cell>
          <table:covered-table-cell/>
          <table:covered-table-cell/>
          <table:covered-table-cell/>
        </table:table-row>
      </table:table>
      <text:p text:style-name="P494"/>
      <text:p text:style-name="P495">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35:00Z</meta:creation-date>
    <dc:date>2016-12-20T14:35:00Z</dc:date>
    <meta:print-date>2014-03-04T09:11:00Z</meta:print-date>
    <meta:template xlink:href="Normal.dotm" xlink:type="simple"/>
    <meta:editing-cycles>2</meta:editing-cycles>
    <meta:editing-duration>PT0S</meta:editing-duration>
    <meta:document-statistic meta:page-count="9" meta:paragraph-count="264" meta:word-count="3273" meta:character-count="26940" meta:row-count="797" meta:non-whitespace-character-count="23931"/>
  </office:meta>
</office:document-meta>
</file>