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GB"/>
    </style:style>
    <style:style style:name="P5" style:parent-style-name="Normal" style:family="paragraph">
      <style:paragraph-properties fo:text-align="justify" fo:text-indent="0.5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CIVILINĖS AVIACIJOS ADMINISTRACIJOS</text:p>
      <text:p text:style-name="P7">DIREKTORIUS</text:p>
      <text:p text:style-name="P8"/>
      <text:p text:style-name="P9">ĮSAKYMAS</text:p>
      <text:p text:style-name="P10">DĖL CIVILINĖS AVIACIJOS ADMINISTRACIJOS DIREKTORIAUS 2011 M. KOVO<text:s/></text:p>
      <text:p text:style-name="P11">10 D. ĮSAKYMO NR. 4R-60 „DĖL RINKLIAVŲ UŽ NAUDOJIMĄSI ORO UOSTU MAKSIMALIŲ DYDŽIŲ NUSTATYMO METODIKOS PATVIRTINIMO“ PAKEITIMO</text:p>
      <text:p text:style-name="P12"/>
      <text:p text:style-name="P13"><text:span text:style-name="T14">2014 m. rugsėjo 11 d.</text:span><text:s/><text:span text:style-name="T15">Nr.</text:span><text:s/><text:span text:style-name="T16">4R-114</text:span></text:p>
      <text:p text:style-name="P17">Vilnius</text:p>
      <text:p text:style-name="P18"/>
      <text:p text:style-name="P19"/>
      <text:p text:style-name="P20"><text:span text:style-name="T21">Vadovaudamasis Lietuvos Respublikos euro įvedimo Lietuvos Respublikoje įstatymo 32 straipsnio 2 dalimi:</text:span></text:p>
      <text:p text:style-name="P22"><text:span text:style-name="T23">1</text:span><text:span text:style-name="T24">. P a k e i č i u Rinkliavų už naudojimąsi oro uostu maksimalių dydžių nustatymo metodikos, patvirtintos Civilinės aviacijos administracijos direktoriaus 2011 m. kovo 10 d. įsakymu Nr. 4R-60 „Dėl rinkliavų už naudojimąsi oro uostu maksimalių dydžių nustatymo metodikos patvirtinimo“, 25 punktą ir išdėstau jį taip:</text:span></text:p>
      <text:p text:style-name="P25"><text:span text:style-name="T26">„</text:span><text:span text:style-name="T27">25</text:span><text:span text:style-name="T28">. Kiekvienas pagal šią metodiką apskaičiuotas maksimalus rinkliavos dydis yra apvalinamas iki dviejų skaitmenų po kablelio pagal matematines skaičių apvalinimo taisykles: jeigu trečias skaitmuo po kablelio yra 5 arba didesnis negu 5, prie antro skaitmens po kablelio yra pridedamas vienetas, jeigu trečias skaitmuo po kablelio yra mažesnis, negu 5, antras skaitmuo po kablelio lieka nepakitęs.“.</text:span></text:p>
      <text:p text:style-name="P29"><text:span text:style-name="T30">2</text:span><text:span text:style-name="T31">.<text:s/></text:span><text:span text:style-name="T32">Šis įsakymas įsigalioja nuo 2015 m. sausio 1 dienos.<text:s/></text:span></text:p>
      <text:p text:style-name="P33"/>
      <text:p text:style-name="P34"/>
      <text:p text:style-name="P35"/>
      <text:p text:style-name="P36"><text:span text:style-name="T37">Laikinai einantis direktoriaus pareigas</text:span><text:s/><text:tab/><text:tab/><text:tab/><text:tab/><text:span text:style-name="T38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3-04T09:03:00Z</meta:creation-date>
    <dc:date>2016-03-04T09:03:00Z</dc:date>
    <meta:print-date>2014-09-11T05:1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8" meta:character-count="1273" meta:row-count="48" meta:non-whitespace-character-count="1109"/>
  </office:meta>
</office:document-meta>
</file>